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1pt" fo:language="it" fo:country="IT" style:font-size-asian="11pt" style:font-name-complex="Times New Roman" style:font-size-complex="11pt"/>
    </style:style>
    <style:style style:name="P2" style:family="paragraph" style:parent-style-name="Default">
      <style:paragraph-properties fo:text-align="justify" style:justify-single-word="false">
        <style:tab-stops>
          <style:tab-stop style:position="4.736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3" style:family="paragraph" style:parent-style-name="Default">
      <style:paragraph-properties fo:text-align="justify" style:justify-single-word="false">
        <style:tab-stops>
          <style:tab-stop style:position="4.71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4" style:family="paragraph" style:parent-style-name="Default">
      <style:paragraph-properties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5" style:family="paragraph" style:parent-style-name="Default">
      <style:paragraph-properties fo:text-align="justify" style:justify-single-word="false">
        <style:tab-stops>
          <style:tab-stop style:position="0.079cm"/>
          <style:tab-stop style:position="4.736cm"/>
        </style:tab-stops>
      </style:paragraph-properties>
    </style:style>
    <style:style style:name="P6" style:family="paragraph" style:parent-style-name="Default">
      <style:paragraph-properties fo:text-align="justify" style:justify-single-word="false">
        <style:tab-stops>
          <style:tab-stop style:position="4.71cm"/>
        </style:tab-stops>
      </style:paragraph-properties>
    </style:style>
    <style:style style:name="P7" style:family="paragraph" style:parent-style-name="Default">
      <style:paragraph-properties fo:text-align="justify" style:justify-single-word="false">
        <style:tab-stops>
          <style:tab-stop style:position="4.683cm"/>
        </style:tab-stops>
      </style:paragraph-properties>
    </style:style>
    <style:style style:name="P8" style:family="paragraph" style:parent-style-name="Default">
      <style:paragraph-properties fo:text-align="justify" style:justify-single-word="false"/>
      <style:text-properties fo:font-size="11pt" fo:language="it" fo:country="IT" style:font-size-asian="11pt" style:font-size-complex="11pt"/>
    </style:style>
    <style:style style:name="P9" style:family="paragraph" style:parent-style-name="Default">
      <style:paragraph-properties fo:text-align="justify" style:justify-single-word="false">
        <style:tab-stops>
          <style:tab-stop style:position="6.251cm"/>
        </style:tab-stops>
      </style:paragraph-properties>
      <style:text-properties fo:font-size="11pt" fo:language="it" fo:country="IT" style:font-size-asian="11pt" style:font-size-complex="11pt"/>
    </style:style>
    <style:style style:name="P10" style:family="paragraph" style:parent-style-name="Default">
      <style:paragraph-properties fo:margin-left="8.502cm" fo:margin-right="0cm" fo:text-align="justify" style:justify-single-word="false" fo:text-indent="-8.502cm" style:auto-text-indent="false">
        <style:tab-stops>
          <style:tab-stop style:position="4.736cm"/>
        </style:tab-stops>
      </style:paragraph-properties>
    </style:style>
    <style:style style:name="P11" style:family="paragraph" style:parent-style-name="Default">
      <style:paragraph-properties fo:margin-left="8.502cm" fo:margin-right="0cm" fo:text-align="justify" style:justify-single-word="false" fo:text-indent="-8.502cm" style:auto-text-indent="false">
        <style:tab-stops>
          <style:tab-stop style:position="0.053cm"/>
          <style:tab-stop style:position="4.763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T1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2" style:family="text">
      <style:text-properties style:font-name="Times New Roman" fo:font-size="11pt" fo:language="it" fo:country="IT" style:font-name-asian="Times New Roman" style:font-size-asian="11pt" style:font-name-complex="Times New Roman" style:font-size-complex="11pt"/>
    </style:style>
    <style:style style:name="T3" style:family="text">
      <style:text-properties fo:language="it" fo:country="IT"/>
    </style:style>
    <style:style style:name="T4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IMO</text:span><text:span text:style-name="T2"> </text:span><text:span text:style-name="T1">PREMIO <text:s text:c="19"/></text:span><text:span text:style-name="T2">€ </text:span><text:span text:style-name="T1">1.000,00</text:span><text:span text:style-name="T2"> <text:s/></text:span><text:span text:style-name="T1">in</text:span><text:span text:style-name="T2"> </text:span><text:span text:style-name="T1">coupon</text:span><text:span text:style-name="T2"> </text:span><text:span text:style-name="T1">per</text:span><text:span text:style-name="T2"> </text:span><text:span text:style-name="T1">prodotti</text:span><text:span text:style-name="T2"> </text:span><text:span text:style-name="T1">informatici</text:span><text:span text:style-name="T2"> </text:span><text:span text:style-name="T1">e</text:span><text:span text:style-name="T2"> </text:span><text:span text:style-name="T1">di</text:span><text:span text:style-name="T2"> </text:span><text:span text:style-name="T1">telefonia</text:span><text:span text:style-name="T2"> </text:span></text:p>
      <text:p text:style-name="P2"><text:tab/><text:span text:style-name="T4">€ <text:s text:c="3"/></text:span>500,00<text:span text:style-name="T4"> <text:s/></text:span>in<text:span text:style-name="T4"> </text:span>coupon<text:span text:style-name="T4"> </text:span>per<text:span text:style-name="T4"> </text:span>acquisto<text:span text:style-name="T4"> </text:span>libri<text:span text:style-name="T4"> </text:span></text:p>
      <text:p text:style-name="P1"/>
      <text:p text:style-name="P11">SECONDO<text:span text:style-name="T4"> </text:span>PREMIO: <text:s text:c="12"/><text:span text:style-name="T4">€ <text:s text:c="3"/></text:span>800,00<text:span text:style-name="T4"> <text:s/></text:span>in<text:span text:style-name="T4"> </text:span>coupon<text:span text:style-name="T4"> </text:span>per<text:span text:style-name="T4"> </text:span>prodotti<text:span text:style-name="T4"> </text:span>informatici<text:span text:style-name="T4"> </text:span>e<text:span text:style-name="T4"> </text:span>di<text:span text:style-name="T4"> </text:span>telefonia</text:p>
      <text:p text:style-name="P5"><text:span text:style-name="T2"><text:s/></text:span><text:span text:style-name="T1"><text:tab/></text:span><text:span text:style-name="T2">€ <text:s text:c="3"/></text:span><text:span text:style-name="T1">500,00</text:span><text:span text:style-name="T2"> <text:s/></text:span><text:span text:style-name="T1">in</text:span><text:span text:style-name="T2"> </text:span><text:span text:style-name="T1">coupon</text:span><text:span text:style-name="T2"> </text:span><text:span text:style-name="T1">per</text:span><text:span text:style-name="T2"> </text:span><text:span text:style-name="T1">acquisto</text:span><text:span text:style-name="T2"> </text:span><text:span text:style-name="T1">libri</text:span><text:span text:style-name="T2"> </text:span></text:p>
      <text:p text:style-name="P9"/>
      <text:p text:style-name="P3">TERZO<text:span text:style-name="T4"> </text:span>PREMIO:<text:tab/><text:span text:style-name="T4">€ <text:s text:c="3"/></text:span>500,00<text:span text:style-name="T4"> <text:s/></text:span>in<text:span text:style-name="T4"> </text:span>coupon<text:span text:style-name="T4"> </text:span>per<text:span text:style-name="T4"> </text:span>prodotti<text:span text:style-name="T4"> </text:span>informatici<text:span text:style-name="T4"> </text:span>e<text:span text:style-name="T4"> </text:span>di<text:span text:style-name="T4"> </text:span>telefonia</text:p>
      <text:p text:style-name="P6"><text:span text:style-name="T2"><text:s text:c="29"/></text:span><text:span text:style-name="T1"><text:tab/></text:span><text:span text:style-name="T2">€ <text:s text:c="3"/></text:span><text:span text:style-name="T1">500,00</text:span><text:span text:style-name="T2"> <text:s/></text:span><text:span text:style-name="T1">in</text:span><text:span text:style-name="T2"> </text:span><text:span text:style-name="T1">coupon</text:span><text:span text:style-name="T2"> <text:s/></text:span><text:span text:style-name="T1">per</text:span><text:span text:style-name="T2"> </text:span><text:span text:style-name="T1">acquisto</text:span><text:span text:style-name="T2"> </text:span><text:span text:style-name="T1">libri</text:span><text:span text:style-name="T2"> </text:span></text:p>
      <text:p text:style-name="P8"/>
      <text:p text:style-name="P7"><text:span text:style-name="T1">QUARTO</text:span><text:span text:style-name="T2"> </text:span><text:span text:style-name="T1">PREMIO:<text:tab/></text:span><text:span text:style-name="T2">€ <text:s text:c="3"/></text:span><text:span text:style-name="T1">300,00</text:span><text:span text:style-name="T2"> <text:s/></text:span><text:span text:style-name="T1">in</text:span><text:span text:style-name="T2"> </text:span><text:span text:style-name="T1">coupon</text:span><text:span text:style-name="T2"> </text:span><text:span text:style-name="T1">per</text:span><text:span text:style-name="T2"> </text:span><text:span text:style-name="T1">prodotti</text:span><text:span text:style-name="T2"> </text:span><text:span text:style-name="T1">informatici</text:span><text:span text:style-name="T2"> </text:span><text:span text:style-name="T1">e</text:span><text:span text:style-name="T2"> </text:span><text:span text:style-name="T1">di</text:span><text:span text:style-name="T2"> </text:span><text:span text:style-name="T1">telefonia</text:span></text:p>
      <text:p text:style-name="P7"><text:span text:style-name="T2"><text:s/></text:span><text:span text:style-name="T1"><text:tab/></text:span><text:span text:style-name="T2">€ <text:s text:c="3"/></text:span><text:span text:style-name="T1">500,00</text:span><text:span text:style-name="T2"> <text:s/></text:span><text:span text:style-name="T1">in</text:span><text:span text:style-name="T2"> </text:span><text:span text:style-name="T1">coupon</text:span><text:span text:style-name="T2"> </text:span><text:span text:style-name="T1">per</text:span><text:span text:style-name="T2"> </text:span><text:span text:style-name="T1">acquisto</text:span><text:span text:style-name="T2"> </text:span><text:span text:style-name="T1">libri</text:span><text:span text:style-name="T2"> </text:span><text:span text:style-name="T1">presso</text:span><text:span text:style-name="T2"> </text:span></text:p>
      <text:p text:style-name="P8"/>
      <text:p text:style-name="P3">QUINTO<text:span text:style-name="T4"> </text:span>PREMIO:<text:span text:style-name="T4"> </text:span><text:tab/><text:span text:style-name="T4">€ <text:s text:c="3"/></text:span>100,00<text:span text:style-name="T4"> <text:s/></text:span>in<text:span text:style-name="T4"> </text:span>coupon<text:span text:style-name="T4"> </text:span>per<text:span text:style-name="T4"> </text:span>prodotti<text:span text:style-name="T4"> </text:span>informatici<text:span text:style-name="T4"> </text:span>e<text:span text:style-name="T4"> </text:span>di<text:span text:style-name="T4"> </text:span>telefonia</text:p>
      <text:p text:style-name="P2"><text:tab/><text:span text:style-name="T4">€ <text:s text:c="3"/></text:span>500,00<text:span text:style-name="T4"> <text:s/></text:span>in<text:span text:style-name="T4"> </text:span>coupon<text:span text:style-name="T4"> </text:span>per<text:span text:style-name="T4"> </text:span>acquisto<text:span text:style-name="T4"> </text:span>libri<text:span text:style-name="T4"> </text:span></text:p>
      <text:p text:style-name="P8"/>
      <text:p text:style-name="P4">SESTO<text:span text:style-name="T4"> </text:span>PREMIO:<text:tab/><text:span text:style-name="T4">€ <text:s text:c="3"/></text:span>500,00<text:span text:style-name="T4"> </text:span>in<text:span text:style-name="T4"> </text:span>coupon<text:span text:style-name="T4"> </text:span>per<text:span text:style-name="T4"> </text:span>acquisto<text:span text:style-name="T4"> </text:span>libri<text:span text:style-name="T4"> 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fo:language="de" fo:country="DE" style:font-name-asian="Arial" style:font-size-asian="12pt" style:font-name-complex="Arial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9S</meta:editing-duration>
    <meta:editing-cycles>3</meta:editing-cycles>
    <meta:generator>LibreOffice/3.4$Win32 LibreOffice_project/340m1$Build-402</meta:generator>
    <dc:date>2012-06-18T12:38:46.51</dc:date>
    <meta:document-statistic meta:table-count="0" meta:image-count="0" meta:object-count="0" meta:page-count="1" meta:paragraph-count="11" meta:word-count="105" meta:character-count="724" meta:non-whitespace-character-count="514"/>
    <meta:user-defined meta:name="Info 1"/>
    <meta:user-defined meta:name="Info 2"/>
    <meta:user-defined meta:name="Info 3"/>
    <meta:user-defined meta:name="Info 4"/>
  </office:meta>
</office:document-meta>
</file>