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5b757" officeooo:paragraph-rsid="0015b757"/>
    </style:style>
    <style:style style:name="P2" style:family="paragraph" style:parent-style-name="Standard">
      <style:text-properties fo:font-size="10.5pt" officeooo:rsid="001668c7" officeooo:paragraph-rsid="001668c7" style:font-size-asian="10.5pt" style:font-size-complex="10.5pt"/>
    </style:style>
    <style:style style:name="P3" style:family="paragraph" style:parent-style-name="Standard">
      <style:text-properties officeooo:rsid="001a2038" officeooo:paragraph-rsid="001a2038"/>
    </style:style>
    <style:style style:name="P4" style:family="paragraph" style:parent-style-name="Standard">
      <style:text-properties officeooo:rsid="0016b296" officeooo:paragraph-rsid="0015b757"/>
    </style:style>
    <style:style style:name="P5" style:family="paragraph" style:parent-style-name="Standard">
      <style:text-properties officeooo:rsid="001d012b" officeooo:paragraph-rsid="001d012b"/>
    </style:style>
    <style:style style:name="P6" style:family="paragraph" style:parent-style-name="Table_20_Contents">
      <style:text-properties officeooo:rsid="0015b757" officeooo:paragraph-rsid="0015b757"/>
    </style:style>
    <style:style style:name="T1" style:family="text">
      <style:text-properties officeooo:rsid="001668c7"/>
    </style:style>
    <style:style style:name="T2" style:family="text">
      <style:text-properties officeooo:rsid="001a2038"/>
    </style:style>
    <style:style style:name="T3" style:family="text">
      <style:text-properties officeooo:rsid="001de4e5"/>
    </style:style>
    <style:style style:name="T4" style:family="text">
      <style:text-properties officeooo:rsid="002387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 inviare a <text:span text:style-name="T3">entro il </text:span><text:span text:style-name="T4">15</text:span><text:span text:style-name="T3"> maggio 2023</text:span></text:p>
      <text:p text:style-name="P5"><text:a xlink:type="simple" xlink:href="mailto:cultura@provincia.vicenza.it" text:style-name="Internet_20_link" text:visited-style-name="Visited_20_Internet_20_Link">cultura@provincia.vicenza.it</text:a></text:p>
      <text:p text:style-name="P5"/>
      <text:p text:style-name="Standard"/>
      <text:p text:style-name="P1">Schema presentazione <text:span text:style-name="T1">iniziativa</text:span></text:p>
      <text:p text:style-name="P1"/>
      <text:p text:style-name="P1"/>
      <text:p text:style-name="P1"/>
      <text:p text:style-name="P4">Organizzazione______________________________________________________________</text:p>
      <text:p text:style-name="P1"/>
      <text:p text:style-name="P1"/>
      <text:p text:style-name="P1"/>
      <text:p text:style-name="P1">Richiesta di contributo per lo spettacolo __________________________________________</text:p>
      <text:p text:style-name="P1"/>
      <text:p text:style-name="P1">Realizzato con ______________________________________________________________</text:p>
      <text:p text:style-name="P1"/>
      <text:p text:style-name="P1">In programma il ______________________ Luogo ________________________________</text:p>
      <text:p text:style-name="P1"/>
      <text:p text:style-name="P1">Il Calendario delle iniziative prevede:</text:p>
      <text:p text:style-name="P1">_________________________________</text:p>
      <text:p text:style-name="P1">_________________________________</text:p>
      <text:p text:style-name="P1">_________________________________</text:p>
      <text:p text:style-name="P1">_________________________________</text:p>
      <text:p text:style-name="P1"/>
      <text:p text:style-name="P1"/>
      <text:p text:style-name="P1"/>
      <text:p text:style-name="P1">Piano economico di previsione:</text:p>
      <text:p text:style-name="P1"/>
      <text:p text:style-name="P1"/>
      <text:p text:style-name="P1"/>
      <table:table table:name="Tabella1" table:style-name="Tabella1">
        <table:table-column table:style-name="Tabella1.A" table:number-columns-repeated="3"/>
        <table:table-column table:style-name="Tabella1.D"/>
        <table:table-row table:style-name="TableLine2367829331696">
          <table:table-cell table:style-name="Tabella1.A1" office:value-type="string">
            <text:p text:style-name="P6">Entrate</text:p>
          </table:table-cell>
          <table:table-cell table:style-name="Tabella1.A1" office:value-type="string">
            <text:p text:style-name="P6">Euro</text:p>
          </table:table-cell>
          <table:table-cell table:style-name="Tabella1.A1" office:value-type="string">
            <text:p text:style-name="P6">Uscite</text:p>
          </table:table-cell>
          <table:table-cell table:style-name="Tabella1.D1" office:value-type="string">
            <text:p text:style-name="Table_20_Contents"/>
          </table:table-cell>
        </table:table-row>
        <table:table-row table:style-name="TableLine2367829335776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367829350192">
          <table:table-cell table:style-name="Tabella1.A2" office:value-type="string">
            <text:p text:style-name="P6">Provincia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Spettacolo</text:p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367829354272">
          <table:table-cell table:style-name="Tabella1.A2" office:value-type="string">
            <text:p text:style-name="P6">Regio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Iva/ senza</text:p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367829352368">
          <table:table-cell table:style-name="Tabella1.A2" office:value-type="string">
            <text:p text:style-name="P6">Comun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 table:style-name="TableLine2367829352912">
          <table:table-cell table:style-name="Tabella1.A2" office:value-type="string">
            <text:p text:style-name="P6">Sponsor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Tot. Compr di Iva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tab/><text:tab/><text:tab/><text:tab/><text:tab/><text:tab/><text:tab/><text:tab/><text:span text:style-name="T2">data e firma</text:span></text:p>
      <text:p text:style-name="P1"/>
      <text:p text:style-name="P3">Referente progetto______________</text:p>
      <text:p text:style-name="P3">mail _________________________</text:p>
      <text:p text:style-name="P3">tel. <text:s/>__________________________</text:p>
      <text:p text:style-name="P1"/>
      <text:p text:style-name="P1"/>
      <text:p text:style-name="P2">L’Ente organizzatore si impegna:</text:p>
      <text:p text:style-name="P2">- a promuovere il logo Reteventi Regione del Veneto </text:p>
      <text:p text:style-name="P2">- a sollevare l’Amministrazione Provinciale da ogni eventuale responsabilità derivante dal mancato rispetto delle norme <text:s/>tecniche, sicurezza, oneri fiscali in materia di spettacolo dal viv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10:44:11.563000000</meta:creation-date>
    <dc:date>2023-04-20T13:10:53.813000000</dc:date>
    <meta:editing-duration>PT35M11S</meta:editing-duration>
    <meta:editing-cycles>11</meta:editing-cycles>
    <meta:generator>LibreOffice/7.0.4.2$Windows_X86_64 LibreOffice_project/dcf040e67528d9187c66b2379df5ea4407429775</meta:generator>
    <meta:print-date>2023-04-05T14:25:33.406000000</meta:print-date>
    <meta:document-statistic meta:table-count="1" meta:image-count="0" meta:object-count="0" meta:page-count="1" meta:paragraph-count="30" meta:word-count="103" meta:character-count="1080" meta:non-whitespace-character-count="996"/>
  </office:meta>
</office:document-meta>
</file>