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36cm" fo:margin-left="-0.021cm" fo:margin-top="0cm" fo:margin-bottom="0cm" table:align="left" style:writing-mode="lr-tb"/>
    </style:style>
    <style:style style:name="Tabella1.A" style:family="table-column">
      <style:table-column-properties style:column-width="6.902cm"/>
    </style:style>
    <style:style style:name="Tabella1.B" style:family="table-column">
      <style:table-column-properties style:column-width="11.134cm"/>
    </style:style>
    <style:style style:name="Tabella1.1" style:family="table-row">
      <style:table-row-properties style:min-row-height="1.812cm" fo:keep-together="auto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7.198cm" fo:margin-left="0.75cm" fo:margin-top="0cm" fo:margin-bottom="0cm" table:align="left" style:writing-mode="lr-tb"/>
    </style:style>
    <style:style style:name="Tabella2.A" style:family="table-column">
      <style:table-column-properties style:column-width="4.918cm"/>
    </style:style>
    <style:style style:name="Tabella2.B" style:family="table-column">
      <style:table-column-properties style:column-width="4.586cm"/>
    </style:style>
    <style:style style:name="Tabella2.C" style:family="table-column">
      <style:table-column-properties style:column-width="4.101cm"/>
    </style:style>
    <style:style style:name="Tabella2.D" style:family="table-column">
      <style:table-column-properties style:column-width="3.593cm"/>
    </style:style>
    <style:style style:name="Tabella2.1" style:family="table-row">
      <style:table-row-properties style:min-row-height="0.473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cm" fo:keep-together="auto"/>
    </style:style>
    <style:style style:name="Tabella7" style:family="table">
      <style:table-properties style:width="17.198cm" fo:margin-left="0.75cm" fo:margin-top="0cm" fo:margin-bottom="0cm" table:align="left" style:writing-mode="lr-tb"/>
    </style:style>
    <style:style style:name="Tabella7.A" style:family="table-column">
      <style:table-column-properties style:column-width="4.918cm"/>
    </style:style>
    <style:style style:name="Tabella7.B" style:family="table-column">
      <style:table-column-properties style:column-width="4.586cm"/>
    </style:style>
    <style:style style:name="Tabella7.C" style:family="table-column">
      <style:table-column-properties style:column-width="4.101cm"/>
    </style:style>
    <style:style style:name="Tabella7.D" style:family="table-column">
      <style:table-column-properties style:column-width="3.593cm"/>
    </style:style>
    <style:style style:name="Tabella7.1" style:family="table-row">
      <style:table-row-properties style:min-row-height="0.473cm" fo:keep-together="auto"/>
    </style:style>
    <style:style style:name="Tabella7.A1" style:family="table-cell">
      <style:table-cell-properties fo:padding-left="0.009cm" fo:padding-right="0.009cm" fo:padding-top="0cm" fo:padding-bottom="0cm" fo:border="0.5pt solid #000000"/>
    </style:style>
    <style:style style:name="Tabella7.2" style:family="table-row">
      <style:table-row-properties style:min-row-height="0.7cm" fo:keep-together="auto"/>
    </style:style>
    <style:style style:name="Tabella7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198cm" fo:margin-left="0.75cm" fo:margin-top="0cm" fo:margin-bottom="0cm" table:align="left" style:writing-mode="lr-tb"/>
    </style:style>
    <style:style style:name="Tabella3.A" style:family="table-column">
      <style:table-column-properties style:column-width="5.8cm"/>
    </style:style>
    <style:style style:name="Tabella3.B" style:family="table-column">
      <style:table-column-properties style:column-width="5.798cm"/>
    </style:style>
    <style:style style:name="Tabella3.C" style:family="table-column">
      <style:table-column-properties style:column-width="5.6cm"/>
    </style:style>
    <style:style style:name="Tabella3.1" style:family="table-row">
      <style:table-row-properties style:min-row-height="0.473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7cm" fo:keep-together="auto"/>
    </style:style>
    <style:style style:name="Tabella4" style:family="table">
      <style:table-properties style:width="17.198cm" fo:margin-left="0.75cm" fo:margin-top="0cm" fo:margin-bottom="0cm" table:align="left" style:writing-mode="lr-tb"/>
    </style:style>
    <style:style style:name="Tabella4.A" style:family="table-column">
      <style:table-column-properties style:column-width="5.8cm"/>
    </style:style>
    <style:style style:name="Tabella4.B" style:family="table-column">
      <style:table-column-properties style:column-width="5.798cm"/>
    </style:style>
    <style:style style:name="Tabella4.C" style:family="table-column">
      <style:table-column-properties style:column-width="5.6cm"/>
    </style:style>
    <style:style style:name="Tabella4.1" style:family="table-row">
      <style:table-row-properties style:min-row-height="0.473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/>
    </style:style>
    <style:style style:name="Tabella4.2" style:family="table-row">
      <style:table-row-properties style:min-row-height="0.7cm" fo:keep-together="auto"/>
    </style:style>
    <style:style style:name="Tabella5" style:family="table">
      <style:table-properties style:width="17.198cm" fo:margin-left="0.75cm" fo:margin-top="0cm" fo:margin-bottom="0cm" table:align="left" style:writing-mode="lr-tb"/>
    </style:style>
    <style:style style:name="Tabella5.A" style:family="table-column">
      <style:table-column-properties style:column-width="4.918cm"/>
    </style:style>
    <style:style style:name="Tabella5.B" style:family="table-column">
      <style:table-column-properties style:column-width="4.586cm"/>
    </style:style>
    <style:style style:name="Tabella5.C" style:family="table-column">
      <style:table-column-properties style:column-width="4.101cm"/>
    </style:style>
    <style:style style:name="Tabella5.D" style:family="table-column">
      <style:table-column-properties style:column-width="3.593cm"/>
    </style:style>
    <style:style style:name="Tabella5.1" style:family="table-row">
      <style:table-row-properties style:min-row-height="0.473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2" style:family="table-row">
      <style:table-row-properties style:min-row-height="0.7cm" fo:keep-together="auto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text-properties style:font-name="Arial" fo:font-size="11pt" fo:background-color="transparent" style:font-size-asian="11pt" style:font-size-complex="11pt"/>
    </style:style>
    <style:style style:name="P3" style:family="paragraph" style:parent-style-name="Text_20_body">
      <style:text-properties style:font-name="Arial" fo:font-weight="bold" fo:background-color="transparent" style:font-weight-asian="bold"/>
    </style:style>
    <style:style style:name="P4" style:family="paragraph" style:parent-style-name="Text_20_body">
      <style:text-properties style:font-name="Arial" fo:font-size="6pt" fo:background-color="transparent" style:font-size-asian="5.25pt" style:font-size-complex="6pt"/>
    </style:style>
    <style:style style:name="P5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text-properties style:font-name="Arial" fo:font-size="10.5pt" officeooo:paragraph-rsid="001f7453" fo:background-color="transparent" style:font-size-asian="10.5pt"/>
    </style:style>
    <style:style style:name="P7" style:family="paragraph" style:parent-style-name="Title" style:master-page-name="">
      <loext:graphic-properties draw:fill="none"/>
      <style:paragraph-properties fo:margin-left="0cm" fo:margin-right="0cm" fo:margin-top="0.02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8pt" fo:language="it" fo:country="IT" fo:font-weight="bold" officeooo:rsid="000b1232" officeooo:paragraph-rsid="000b1232" style:letter-kerning="false" fo:background-color="transparent" style:font-name-asian="Calibri1" style:font-size-asian="18pt" style:language-asian="en" style:country-asian="US" style:font-weight-asian="bold" style:font-name-complex="Calibri1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.423cm" fo:margin-bottom="0cm" style:contextual-spacing="false" fo:line-height="108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2pt" officeooo:paragraph-rsid="0006e8c5" fo:background-color="transparen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officeooo:rsid="0032fcf0" fo:background-color="transparent" fo:hyphenate="false" fo:hyphenation-remain-char-count="2" fo:hyphenation-push-char-count="2" loext:hyphenation-no-caps="false"/>
    </style:style>
    <style:style style:name="P10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background-color="transparen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36cm"/>
          <style:tab-stop style:position="8.184cm"/>
        </style:tab-stops>
      </style:paragraph-properties>
      <style:text-properties style:font-name="Arial" fo:font-size="10pt" officeooo:paragraph-rsid="002fbd7e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6pt" fo:background-color="transparent" style:font-size-asian="5.25pt" style:font-size-complex="6pt" fo:hyphenate="false" fo:hyphenation-remain-char-count="2" fo:hyphenation-push-char-count="2" loext:hyphenation-no-caps="false"/>
    </style:style>
    <style:style style:name="P1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paragraph-rsid="001c5b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paragraph-rsid="001f745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style="italic" officeooo:paragraph-rsid="002fbd7e" fo:background-color="transparent" style:font-size-asian="10pt" style:font-style-asian="italic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officeooo:paragraph-rsid="002fbd7e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965cm" style:type="center"/>
        </style:tab-stops>
      </style:paragraph-properties>
      <style:text-properties style:font-name="Arial" fo:font-size="8pt" fo:background-color="transparent" style:font-size-asian="8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.072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51cm"/>
        </style:tab-stops>
      </style:paragraph-properties>
      <style:text-properties style:font-name="Arial" fo:font-size="11pt" fo:background-color="transparent" style:font-size-asian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238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3664c2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265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965cm" style:type="center"/>
        </style:tab-stops>
      </style:paragraph-properties>
      <style:text-properties style:font-name="Arial" fo:font-size="10pt" officeooo:paragraph-rsid="0044b573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Heading_20_1">
      <style:paragraph-properties fo:margin-left="2.334cm" fo:margin-right="2.752cm" fo:text-indent="0cm" style:auto-text-indent="false"/>
      <style:text-properties style:font-name="Arial" fo:background-color="transparent"/>
    </style:style>
    <style:style style:name="P26" style:family="paragraph" style:parent-style-name="Table_20_Paragraph">
      <loext:graphic-properties draw:fill="none"/>
      <style:paragraph-properties fo:margin-left="0.9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style:text-underline-style="none" fo:font-weight="bold" fo:background-color="transparent" style:font-size-asian="11pt" style:font-weight-asian="bold" fo:hyphenate="false" fo:hyphenation-remain-char-count="2" fo:hyphenation-push-char-count="2" loext:hyphenation-no-caps="false"/>
    </style:style>
    <style:style style:name="P27" style:family="paragraph" style:parent-style-name="Table_20_Paragraph">
      <loext:graphic-properties draw:fill="none"/>
      <style:paragraph-properties fo:margin-left="0.9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style:use-window-font-color="true" loext:opacity="0%" style:font-name="Arial" fo:font-size="11pt" style:text-underline-style="none" fo:font-weight="bold" officeooo:paragraph-rsid="00544b4a" fo:background-color="transparent" style:font-size-asian="11pt" style:font-weight-asian="bold" fo:hyphenate="false" fo:hyphenation-remain-char-count="2" fo:hyphenation-push-char-count="2" loext:hyphenation-no-caps="false"/>
    </style:style>
    <style:style style:name="P28" style:family="paragraph" style:parent-style-name="Table_20_Paragraph">
      <loext:graphic-properties draw:fill="none"/>
      <style:paragraph-properties fo:margin-left="0.9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style:use-window-font-color="true" loext:opacity="0%" style:font-name="Arial" fo:font-size="11pt" fo:language="it" fo:country="IT" style:text-underline-style="none" fo:font-weight="bold" officeooo:rsid="0006e8c5" style:letter-kerning="false" fo:background-color="transparent" style:font-name-asian="Calibri1" style:font-size-asian="11pt" style:language-asian="en" style:country-asian="US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Paragraph">
      <loext:graphic-properties draw:fill="none"/>
      <style:paragraph-properties fo:margin-left="0.9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tyle="italic" fo:font-weight="normal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style:use-window-font-color="true" loext:opacity="0%" style:font-name="Arial" fo:font-size="11pt" fo:language="it" fo:country="IT" style:text-underline-style="none" fo:font-weight="bold" officeooo:rsid="0079b033" officeooo:paragraph-rsid="00544b4a" style:letter-kerning="false" fo:background-color="transparent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orphans="0" fo:widows="0"/>
      <style:text-properties style:font-name="Arial" fo:font-size="10pt" fo:background-color="transparent" style:font-size-asian="10pt" style:font-size-complex="10pt"/>
    </style:style>
    <style:style style:name="P32" style:family="paragraph" style:parent-style-name="Table_20_Paragraph">
      <style:paragraph-properties fo:orphans="0" fo:widows="0"/>
      <style:text-properties style:font-name="Arial" fo:font-size="10pt" officeooo:paragraph-rsid="001c5b33" fo:background-color="transparent" style:font-size-asian="10pt" style:font-size-complex="10pt"/>
    </style:style>
    <style:style style:name="P33" style:family="paragraph" style:parent-style-name="Table_20_Paragraph">
      <style:paragraph-properties fo:orphans="0" fo:widows="0"/>
      <style:text-properties style:font-name="Arial" fo:font-size="10pt" officeooo:paragraph-rsid="001f7453" fo:background-color="transparent" style:font-size-asian="10pt" style:font-size-complex="10pt"/>
    </style:style>
    <style:style style:name="P34" style:family="paragraph" style:parent-style-name="Heading_20_2" style:master-page-name="">
      <loext:graphic-properties draw:fill="none"/>
      <style:paragraph-properties fo:margin-left="2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7a67d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Heading_20_2" style:master-page-name="">
      <loext:graphic-properties draw:fill="none"/>
      <style:paragraph-properties fo:margin-left="2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a5fe3" fo:background-color="transparen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Heading_20_2" style:master-page-name="">
      <loext:graphic-properties draw:fill="none"/>
      <style:paragraph-properties fo:margin-left="2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c40cf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2.334cm" fo:margin-right="2.124cm" fo:line-height="0.473cm" fo:text-align="center" style:justify-single-word="false" fo:text-indent="0cm" style:auto-text-indent="false"/>
      <style:text-properties style:font-name="Arial" fo:background-color="transparent"/>
    </style:style>
    <style:style style:name="P38" style:family="paragraph" style:parent-style-name="Heading_20_2" style:master-page-name="">
      <loext:graphic-properties draw:fill="none"/>
      <style:paragraph-properties fo:margin-left="0.7cm" fo:margin-right="0cm" fo:margin-top="0.346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307cm"/>
        </style:tab-stops>
      </style:paragraph-properties>
      <style:text-properties style:font-name="Arial" fo:font-size="6pt" officeooo:paragraph-rsid="002c40cf" fo:background-color="transparent" style:font-size-asian="5.25pt" style:font-size-complex="6pt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font-name="Arial" fo:font-size="6pt" officeooo:paragraph-rsid="002de0e1" fo:background-color="transparent" style:font-size-asian="5.25pt" style:font-size-complex="6pt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73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Arial" fo:font-size="6pt" officeooo:paragraph-rsid="002ed367" fo:background-color="transparent" style:font-size-asian="5.25pt" style:font-size-complex="6pt" fo:hyphenate="false" fo:hyphenation-remain-char-count="2" fo:hyphenation-push-char-count="2" loext:hyphenation-no-caps="false"/>
    </style:style>
    <style:style style:name="P41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73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6pt" officeooo:paragraph-rsid="002ed367" fo:background-color="transparent" style:font-size-asian="5.25pt" style:font-size-complex="6pt" fo:hyphenate="false" fo:hyphenation-remain-char-count="2" fo:hyphenation-push-char-count="2" loext:hyphenation-no-caps="false"/>
    </style:style>
    <style:style style:name="P42" style:family="paragraph" style:parent-style-name="List_20_Paragraph">
      <loext:graphic-properties draw:fill="none"/>
      <style:paragraph-properties fo:margin-left="0.799cm" fo:margin-right="0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55cm"/>
        </style:tab-stops>
      </style:paragraph-properties>
      <style:text-properties style:font-name="Arial" fo:font-size="10pt" fo:font-weight="normal" officeooo:rsid="0016dacb" officeooo:paragraph-rsid="002e43aa" fo:background-color="transparent" style:font-name-asian="Calibri1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1.05cm" fo:margin-right="0.972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053cm"/>
          <style:tab-stop style:position="5.65cm"/>
          <style:tab-stop style:position="9.85cm"/>
          <style:tab-stop style:position="14.547cm"/>
          <style:tab-stop style:position="17.117cm"/>
        </style:tab-stops>
      </style:paragraph-properties>
      <style:text-properties style:font-name="Arial" fo:font-size="11pt" fo:background-color="transparent" style:font-size-asian="11pt"/>
    </style:style>
    <style:style style:name="P44" style:family="paragraph" style:parent-style-name="List_20_Paragraph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034cm"/>
        </style:tab-stops>
      </style:paragraph-properties>
      <style:text-properties officeooo:paragraph-rsid="002e43aa" fo:background-color="transparent" fo:hyphenate="false" fo:hyphenation-remain-char-count="2" fo:hyphenation-push-char-count="2" loext:hyphenation-no-caps="false"/>
    </style:style>
    <style:style style:name="P45" style:family="paragraph" style:parent-style-name="List_20_Paragraph">
      <loext:graphic-properties draw:fill="none"/>
      <style:paragraph-properties fo:margin-left="1.6cm" fo:margin-right="0cm" fo:margin-top="0.002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2.055cm"/>
        </style:tab-stops>
      </style:paragraph-properties>
      <style:text-properties officeooo:paragraph-rsid="002e43aa"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2.799cm" fo:margin-top="0.326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fo:background-color="transparent" style:font-size-asian="12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5.526cm"/>
        </style:tab-stops>
      </style:paragraph-properties>
      <style:text-properties style:font-name="Arial" fo:font-size="10pt" officeooo:paragraph-rsid="0016dacb" fo:background-color="transparen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background-color="transparen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1.401cm" fo:margin-right="0cm" fo:margin-top="0.196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14cm"/>
        </style:tab-stops>
      </style:paragraph-properties>
      <style:text-properties style:font-name="Arial" fo:font-size="10pt" officeooo:paragraph-rsid="000e1b85" fo:background-color="transparent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1.401cm" fo:margin-right="0cm" fo:margin-top="0.196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14cm"/>
        </style:tab-stops>
      </style:paragraph-properties>
      <style:text-properties style:font-name="Arial" fo:font-size="10pt" fo:font-style="italic" fo:font-weight="bold" officeooo:paragraph-rsid="0024d262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1.401cm" fo:margin-right="0cm" fo:margin-top="0.205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.018cm" fo:margin-bottom="0cm" style:contextual-spacing="false" fo:line-height="150%" fo:text-align="justify" style:justify-single-word="false"/>
      <style:text-properties style:font-name="Arial" fo:font-size="10pt" officeooo:paragraph-rsid="000abaf2" fo:background-color="transparent" style:font-size-asian="10pt" style:font-size-complex="10pt"/>
    </style:style>
    <style:style style:name="P55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Arial" fo:font-size="8.5pt" fo:background-color="transparent" style:font-size-asian="8.5pt"/>
    </style:style>
    <style:style style:name="P56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16dacb" fo:background-color="transparen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.004cm" fo:margin-bottom="0cm" style:contextual-spacing="false"/>
      <style:text-properties style:font-name="Arial" fo:font-size="8.5pt" fo:background-color="transparent" style:font-size-asian="8.5pt"/>
    </style:style>
    <style:style style:name="P58" style:family="paragraph" style:parent-style-name="Text_20_body">
      <style:paragraph-properties fo:margin-top="0.004cm" fo:margin-bottom="0cm" style:contextual-spacing="false"/>
      <style:text-properties style:font-name="Arial" fo:font-size="6pt" fo:background-color="transparent" style:font-size-asian="5.25pt" style:font-size-complex="6pt"/>
    </style:style>
    <style:style style:name="P59" style:family="paragraph" style:parent-style-name="Text_20_body">
      <style:paragraph-properties fo:margin-top="0.012cm" fo:margin-bottom="0cm" style:contextual-spacing="false"/>
      <style:text-properties style:font-name="Arial" fo:font-size="10pt" fo:font-weight="bold" fo:background-color="transparent" style:font-size-asian="10pt" style:font-weight-asian="bold"/>
    </style:style>
    <style:style style:name="P60" style:family="paragraph" style:parent-style-name="Text_20_body">
      <style:paragraph-properties fo:margin-top="0.021cm" fo:margin-bottom="0cm" style:contextual-spacing="false"/>
      <style:text-properties style:font-name="Arial" fo:font-size="6pt" fo:background-color="transparent" style:font-size-asian="5.25pt" style:font-size-complex="6pt"/>
    </style:style>
    <style:style style:name="P61" style:family="paragraph" style:parent-style-name="Text_20_body">
      <style:paragraph-properties fo:margin-top="0.009cm" fo:margin-bottom="0cm" style:contextual-spacing="false"/>
      <style:text-properties style:font-name="Arial" fo:font-size="10pt" fo:font-weight="bold" fo:background-color="transparent" style:font-size-asian="10pt" style:font-weight-asian="bold"/>
    </style:style>
    <style:style style:name="P62" style:family="paragraph" style:parent-style-name="Text_20_body">
      <style:paragraph-properties fo:margin-top="0.019cm" fo:margin-bottom="0cm" style:contextual-spacing="false"/>
      <style:text-properties style:font-name="Arial" fo:font-size="6pt" fo:background-color="transparent" style:font-size-asian="5.25pt" style:font-size-complex="6pt"/>
    </style:style>
    <style:style style:name="P63" style:family="paragraph" style:parent-style-name="Text_20_body">
      <style:paragraph-properties fo:margin-top="0.002cm" fo:margin-bottom="0cm" style:contextual-spacing="false"/>
      <style:text-properties style:font-name="Arial" fo:font-size="6pt" fo:background-color="transparent" style:font-size-asian="5.25pt" style:font-size-complex="6pt"/>
    </style:style>
    <style:style style:name="P64" style:family="paragraph" style:parent-style-name="Text_20_body">
      <style:paragraph-properties fo:margin-top="0.016cm" fo:margin-bottom="0cm" style:contextual-spacing="false"/>
      <style:text-properties style:font-name="Arial" fo:font-size="6pt" fo:font-style="italic" fo:background-color="transparent" style:font-size-asian="5.25pt" style:font-style-asian="italic" style:font-size-complex="6pt"/>
    </style:style>
    <style:style style:name="P65" style:family="paragraph" style:parent-style-name="Text_20_body">
      <loext:graphic-properties draw:fill="none"/>
      <style:paragraph-properties fo:margin-left="1.401cm" fo:margin-right="0cm" fo:margin-top="0.217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" fo:font-size="8pt" fo:font-weight="bold" officeooo:paragraph-rsid="0024d262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 style:master-page-name="">
      <loext:graphic-properties draw:fill="none"/>
      <style:paragraph-properties fo:margin-left="1.401cm" fo:margin-right="0cm" fo:margin-top="0.217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style:font-name="Arial" fo:background-color="transparent" fo:hyphenate="false" fo:hyphenation-remain-char-count="2" fo:hyphenation-push-char-count="2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" officeooo:paragraph-rsid="00265742" fo:background-color="transparent" fo:hyphenate="false" fo:hyphenation-remain-char-count="2" fo:hyphenation-push-char-count="2" loext:hyphenation-no-caps="false"/>
    </style:style>
    <style:style style:name="P68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" officeooo:paragraph-rsid="0028bb3d" fo:background-color="transparent" fo:hyphenate="false" fo:hyphenation-remain-char-count="2" fo:hyphenation-push-char-count="2" loext:hyphenation-no-caps="false"/>
    </style:style>
    <style:style style:name="P69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" officeooo:paragraph-rsid="002c40cf" fo:background-color="transparent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style:font-name="Arial" officeooo:paragraph-rsid="00265742" fo:background-color="transparent" fo:hyphenate="fals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" fo:font-size="10pt" officeooo:paragraph-rsid="002a5fe3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2.701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999cm"/>
          <style:tab-stop style:position="7.888cm"/>
          <style:tab-stop style:position="12.257cm"/>
          <style:tab-stop style:position="13.298cm"/>
          <style:tab-stop style:position="14.58cm"/>
          <style:tab-stop style:position="17.549cm"/>
        </style:tab-stops>
      </style:paragraph-properties>
      <style:text-properties style:font-name="Arial" fo:font-size="10pt" officeooo:paragraph-rsid="002aaf62" fo:background-color="transparen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8pt" officeooo:paragraph-rsid="002c40cf" fo:background-color="transparent" style:font-size-asian="8pt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pt" officeooo:paragraph-rsid="002c40cf" fo:background-color="transparen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8pt" officeooo:paragraph-rsid="002c40cf" fo:background-color="transparent" style:font-size-asian="8pt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.199cm" fo:margin-bottom="0cm" style:contextual-spacing="false" fo:text-align="justify" style:justify-single-word="false">
        <style:tab-stops>
          <style:tab-stop style:position="12.965cm" style:type="center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style="italic" officeooo:paragraph-rsid="002fbd7e" fo:background-color="transparent" style:font-size-asian="10pt" style:font-style-asian="italic" style:font-size-complex="10pt" fo:hyphenate="false" fo:hyphenation-remain-char-count="2" fo:hyphenation-push-char-count="2" loext:hyphenation-no-caps="false"/>
    </style:style>
    <style:style style:name="P78" style:family="paragraph" style:parent-style-name="Heading_20_2" style:list-style-name="L3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706cm"/>
          <style:tab-stop style:position="5.65cm"/>
          <style:tab-stop style:position="9.85cm"/>
          <style:tab-stop style:position="14.547cm"/>
          <style:tab-stop style:position="17.117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963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0pt" officeooo:paragraph-rsid="002de0e1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0pt" officeooo:paragraph-rsid="002ed367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0pt" officeooo:paragraph-rsid="005da24d" fo:background-color="transparent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0.473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0pt" officeooo:paragraph-rsid="002de0e1" fo:background-color="transparen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List_20_Paragraph" style:list-style-name="WWNum1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" fo:font-size="10pt" officeooo:paragraph-rsid="002de0e1" fo:background-color="transparent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List_20_Paragraph">
      <loext:graphic-properties draw:fill="none"/>
      <style:paragraph-properties fo:margin-left="0.801cm" fo:margin-right="0cm" fo:margin-top="0cm" fo:margin-bottom="0cm" style:contextual-spacing="false" fo:line-height="0.473cm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" fo:font-size="6pt" officeooo:paragraph-rsid="005da24d" fo:background-color="transparent" style:font-size-asian="5.25pt" style:font-size-complex="6pt" fo:hyphenate="false" fo:hyphenation-remain-char-count="2" fo:hyphenation-push-char-count="2" loext:hyphenation-no-caps="false"/>
    </style:style>
    <style:style style:name="P89" style:family="paragraph" style:parent-style-name="List_20_Paragraph" style:list-style-name="WWNum1" style:master-page-name="">
      <loext:graphic-properties draw:fill="none"/>
      <style:paragraph-properties fo:margin-left="0.801cm" fo:margin-right="0cm" fo:margin-top="0.072cm" fo:margin-bottom="0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font-name="Arial" officeooo:paragraph-rsid="002ed367" fo:background-color="transparent" fo:hyphenate="false" fo:hyphenation-remain-char-count="2" fo:hyphenation-push-char-count="2" loext:hyphenation-no-caps="false"/>
    </style:style>
    <style:style style:name="P90" style:family="paragraph" style:parent-style-name="List_20_Paragraph" style:list-style-name="L1" style:master-page-name="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91" style:family="paragraph" style:parent-style-name="List_20_Paragraph" style:list-style-name="L1" style:master-page-name="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List_20_Paragraph" style:list-style-name="L3" style:master-page-name="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List_20_Paragraph" style:list-style-name="L3" style:master-page-name="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" fo:font-size="10pt" officeooo:paragraph-rsid="002c40cf" fo:background-color="transparent" style:font-size-asian="10pt" fo:hyphenate="false" fo:hyphenation-remain-char-count="2" fo:hyphenation-push-char-count="2" loext:hyphenation-no-caps="false"/>
    </style:style>
    <style:style style:name="P94" style:family="paragraph" style:parent-style-name="List_20_Paragraph" style:list-style-name="L3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List_20_Paragraph" style:list-style-name="L3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" fo:font-size="10pt" officeooo:paragraph-rsid="0027a67d" fo:background-color="transparent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List_20_Paragraph" style:list-style-name="L3">
      <loext:graphic-properties draw:fill="none"/>
      <style:paragraph-properties fo:margin-left="2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" fo:font-size="10pt" officeooo:paragraph-rsid="002b3ccc" fo:background-color="transparent" style:font-size-asian="10pt" fo:hyphenate="false" fo:hyphenation-remain-char-count="2" fo:hyphenation-push-char-count="2" loext:hyphenation-no-caps="false"/>
    </style:style>
    <style:style style:name="P97" style:family="paragraph" style:parent-style-name="List_20_Paragraph" style:list-style-name="L2" style:master-page-name="">
      <loext:graphic-properties draw:fill="none"/>
      <style:paragraph-properties fo:margin-left="2cm" fo:margin-right="0cm" fo:margin-top="0.134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8" style:family="paragraph" style:parent-style-name="List_20_Paragraph" style:list-style-name="L2" style:master-page-name="">
      <loext:graphic-properties draw:fill="none"/>
      <style:paragraph-properties fo:margin-left="2cm" fo:margin-right="0cm" fo:margin-top="0.153cm" fo:margin-bottom="0cm" style:contextual-spacing="false" fo:line-height="151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9" style:family="paragraph" style:parent-style-name="List_20_Paragraph" style:list-style-name="L4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6pt" officeooo:paragraph-rsid="005da24d" fo:background-color="transparent" style:font-size-asian="5.25pt" style:font-size-complex="6pt" fo:hyphenate="false" fo:hyphenation-remain-char-count="2" fo:hyphenation-push-char-count="2" loext:hyphenation-no-caps="false"/>
    </style:style>
    <style:style style:name="P10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style="italic" style:font-style-asian="italic" style:font-style-complex="italic"/>
    </style:style>
    <style:style style:name="T5" style:family="text">
      <style:text-properties fo:letter-spacing="-0.007cm" fo:font-style="italic" style:font-style-asian="italic" style:font-size-complex="10pt" style:font-style-complex="italic"/>
    </style:style>
    <style:style style:name="T6" style:family="text">
      <style:text-properties fo:letter-spacing="-0.007cm" fo:font-weight="normal" style:font-weight-asian="normal" style:font-weight-complex="normal"/>
    </style:style>
    <style:style style:name="T7" style:family="text">
      <style:text-properties fo:letter-spacing="-0.007cm" style:font-size-complex="10pt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bold" style:font-weight-asian="bold"/>
    </style:style>
    <style:style style:name="T10" style:family="text">
      <style:text-properties fo:letter-spacing="0.002cm" fo:font-style="italic" fo:font-weight="bold" officeooo:rsid="0016dacb" style:font-name-asian="Calibri1" style:font-style-asian="italic" style:font-weight-asian="bold" style:font-name-complex="Calibri1" style:font-weight-complex="normal"/>
    </style:style>
    <style:style style:name="T11" style:family="text">
      <style:text-properties fo:letter-spacing="0.002cm" fo:font-style="italic" style:font-style-asian="italic"/>
    </style:style>
    <style:style style:name="T12" style:family="text">
      <style:text-properties fo:letter-spacing="0.002cm" fo:font-style="italic" fo:font-weight="normal" officeooo:rsid="0016dacb" style:font-name-asian="Calibri1" style:font-style-asian="italic" style:font-weight-asian="normal" style:font-name-complex="Calibri1" style:font-weight-complex="normal"/>
    </style:style>
    <style:style style:name="T13" style:family="text">
      <style:text-properties fo:letter-spacing="0.002cm" style:font-size-complex="10pt"/>
    </style:style>
    <style:style style:name="T14" style:family="text">
      <style:text-properties fo:letter-spacing="0.002cm" fo:font-weight="normal" officeooo:rsid="0016dacb" style:font-name-asian="Calibri1" style:font-weight-asian="normal" style:font-name-complex="Calibri1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4cm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fo:font-style="italic" style:font-style-asian="italic" style:font-style-complex="italic"/>
    </style:style>
    <style:style style:name="T21" style:family="text">
      <style:text-properties fo:letter-spacing="-0.004cm" fo:font-style="italic" style:font-style-asian="italic" style:font-size-complex="10pt" style:font-style-complex="italic"/>
    </style:style>
    <style:style style:name="T22" style:family="text">
      <style:text-properties fo:letter-spacing="-0.004cm" fo:font-style="italic" fo:font-weight="normal" officeooo:rsid="0016dacb" style:font-name-asian="Calibri1" style:font-style-asian="italic" style:font-weight-asian="normal" style:font-name-complex="Calibri1" style:font-weight-complex="normal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weight="normal" style:font-weight-asian="normal" style:font-weight-complex="normal"/>
    </style:style>
    <style:style style:name="T25" style:family="text">
      <style:text-properties fo:letter-spacing="-0.004cm" style:font-size-complex="10pt"/>
    </style:style>
    <style:style style:name="T26" style:family="text">
      <style:text-properties fo:letter-spacing="-0.083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normal" fo:font-weight="normal" style:font-style-asian="normal" style:font-weight-asian="normal"/>
    </style:style>
    <style:style style:name="T29" style:family="text">
      <style:text-properties fo:letter-spacing="-0.002cm" fo:font-style="italic" style:font-style-asian="italic"/>
    </style:style>
    <style:style style:name="T30" style:family="text">
      <style:text-properties fo:letter-spacing="-0.002cm" fo:font-style="italic" style:font-style-asian="italic" style:font-style-complex="italic"/>
    </style:style>
    <style:style style:name="T31" style:family="text">
      <style:text-properties fo:letter-spacing="-0.002cm" fo:font-style="italic" style:font-style-asian="italic" style:font-size-complex="10pt" style:font-style-complex="italic"/>
    </style:style>
    <style:style style:name="T32" style:family="text">
      <style:text-properties fo:letter-spacing="-0.002cm" fo:font-style="italic" fo:font-weight="normal" officeooo:rsid="0016dacb" style:font-name-asian="Calibri1" style:font-style-asian="italic" style:font-weight-asian="normal" style:font-name-complex="Calibri1" style:font-weight-complex="normal"/>
    </style:style>
    <style:style style:name="T33" style:family="text">
      <style:text-properties fo:letter-spacing="-0.002cm" fo:font-weight="normal" style:font-weight-asian="normal" style:font-weight-complex="normal"/>
    </style:style>
    <style:style style:name="T34" style:family="text">
      <style:text-properties fo:letter-spacing="-0.002cm" style:font-size-complex="10pt"/>
    </style:style>
    <style:style style:name="T35" style:family="text">
      <style:text-properties fo:letter-spacing="-0.002cm" officeooo:rsid="00517a2a"/>
    </style:style>
    <style:style style:name="T36" style:family="text">
      <style:text-properties fo:letter-spacing="-0.005cm"/>
    </style:style>
    <style:style style:name="T37" style:family="text">
      <style:text-properties fo:letter-spacing="-0.005cm" fo:font-style="italic" style:font-style-asian="italic"/>
    </style:style>
    <style:style style:name="T38" style:family="text">
      <style:text-properties fo:letter-spacing="-0.005cm" style:font-size-complex="10pt"/>
    </style:style>
    <style:style style:name="T39" style:family="text">
      <style:text-properties fo:letter-spacing="-0.005cm" fo:font-weight="normal" officeooo:rsid="0016dacb" style:font-name-asian="Calibri1" style:font-weight-asian="normal" style:font-name-complex="Calibri1" style:font-weight-complex="normal"/>
    </style:style>
    <style:style style:name="T40" style:family="text">
      <style:text-properties style:text-position="super 58%" fo:font-size="10pt" fo:font-style="italic" style:font-size-asian="10pt" style:font-style-asian="italic"/>
    </style:style>
    <style:style style:name="T41" style:family="text">
      <style:text-properties style:text-position="super 58%" fo:font-style="italic" style:font-style-asian="italic"/>
    </style:style>
    <style:style style:name="T42" style:family="text">
      <style:text-properties style:text-position="super 58%" style:font-name="Arial" fo:font-size="10pt" fo:font-style="italic" style:font-size-asian="10pt" style:font-style-asian="italic"/>
    </style:style>
    <style:style style:name="T43" style:family="text">
      <style:text-properties style:text-position="super 58%" fo:font-weight="bold" style:font-weight-asian="bold" style:font-weight-complex="bold"/>
    </style:style>
    <style:style style:name="T44" style:family="text">
      <style:text-properties style:text-position="0% 100%"/>
    </style:style>
    <style:style style:name="T45" style:family="text">
      <style:text-properties style:text-position="0% 100%" fo:font-size="11pt" fo:font-weight="bold" style:font-size-asian="11pt" style:font-weight-asian="bold"/>
    </style:style>
    <style:style style:name="T46" style:family="text">
      <style:text-properties style:text-position="0% 100%" fo:font-size="10pt" fo:font-style="italic" style:font-size-asian="10pt" style:font-style-asian="italic"/>
    </style:style>
    <style:style style:name="T47" style:family="text">
      <style:text-properties style:text-position="0% 100%" fo:font-size="10pt" fo:letter-spacing="-0.002cm" fo:font-style="italic" style:font-size-asian="10pt" style:font-style-asian="italic"/>
    </style:style>
    <style:style style:name="T48" style:family="text">
      <style:text-properties style:text-position="0% 100%" fo:font-size="10pt" fo:letter-spacing="-0.004cm" fo:font-style="italic" style:font-size-asian="10pt" style:font-style-asian="italic"/>
    </style:style>
    <style:style style:name="T49" style:family="text">
      <style:text-properties style:text-position="0% 100%" fo:font-size="10pt" fo:letter-spacing="-0.007cm" fo:font-style="italic" style:font-size-asian="10pt" style:font-style-asian="italic"/>
    </style:style>
    <style:style style:name="T50" style:family="text">
      <style:text-properties style:text-position="0% 100%" style:font-name="Arial" fo:font-size="10pt" fo:font-style="italic" style:font-size-asian="10pt" style:font-style-asian="italic"/>
    </style:style>
    <style:style style:name="T51" style:family="text">
      <style:text-properties style:text-position="0% 100%" style:font-name="Arial" fo:font-size="10pt" fo:letter-spacing="-0.002cm" fo:font-style="italic" style:font-size-asian="10pt" style:font-style-asian="italic"/>
    </style:style>
    <style:style style:name="T52" style:family="text">
      <style:text-properties style:text-position="0% 100%" style:font-name="Arial" fo:font-size="10pt" fo:letter-spacing="-0.004cm" fo:font-style="italic" style:font-size-asian="10pt" style:font-style-asian="italic"/>
    </style:style>
    <style:style style:name="T53" style:family="text">
      <style:text-properties style:text-position="0% 100%" style:font-name="Arial" fo:font-size="10pt" fo:letter-spacing="-0.007cm" fo:font-style="italic" style:font-size-asian="10pt" style:font-style-asian="italic"/>
    </style:style>
    <style:style style:name="T54" style:family="text">
      <style:text-properties style:text-position="0% 100%" style:font-name="Arial" fo:font-size="11pt" fo:font-weight="bold" style:font-size-asian="11pt" style:font-weight-asian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letter-spacing="0.007cm"/>
    </style:style>
    <style:style style:name="T57" style:family="text">
      <style:text-properties fo:letter-spacing="0.085cm"/>
    </style:style>
    <style:style style:name="T58" style:family="text">
      <style:text-properties fo:letter-spacing="0.092cm"/>
    </style:style>
    <style:style style:name="T59" style:family="text">
      <style:text-properties fo:letter-spacing="0.093cm"/>
    </style:style>
    <style:style style:name="T60" style:family="text">
      <style:text-properties fo:letter-spacing="0.088cm"/>
    </style:style>
    <style:style style:name="T61" style:family="text">
      <style:text-properties fo:letter-spacing="0.074cm"/>
    </style:style>
    <style:style style:name="T62" style:family="text">
      <style:text-properties fo:letter-spacing="0.078cm"/>
    </style:style>
    <style:style style:name="T63" style:family="text">
      <style:text-properties fo:letter-spacing="0.079cm"/>
    </style:style>
    <style:style style:name="T64" style:family="text">
      <style:text-properties fo:letter-spacing="0.081cm"/>
    </style:style>
    <style:style style:name="T65" style:family="text">
      <style:text-properties fo:letter-spacing="0.086cm"/>
    </style:style>
    <style:style style:name="T66" style:family="text">
      <style:text-properties fo:letter-spacing="0.086cm" fo:font-style="italic" fo:font-weight="normal" officeooo:rsid="0016dacb" style:font-name-asian="Calibri1" style:font-style-asian="italic" style:font-weight-asian="normal" style:font-name-complex="Calibri1" style:font-weight-complex="normal"/>
    </style:style>
    <style:style style:name="T67" style:family="text">
      <style:text-properties fo:font-style="normal" fo:font-weight="normal" style:font-style-asian="normal" style:font-weight-asian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6dacb" style:font-name-asian="Calibri1" style:font-weight-asian="normal" style:font-name-complex="Calibri1" style:font-weight-complex="normal"/>
    </style:style>
    <style:style style:name="T70" style:family="text">
      <style:text-properties fo:letter-spacing="0.051cm"/>
    </style:style>
    <style:style style:name="T71" style:family="text">
      <style:text-properties fo:letter-spacing="0.016cm" fo:font-weight="bold" style:font-weight-asian="bold"/>
    </style:style>
    <style:style style:name="T72" style:family="text">
      <style:text-properties fo:letter-spacing="0.014cm"/>
    </style:style>
    <style:style style:name="T73" style:family="text">
      <style:text-properties fo:letter-spacing="0.014cm" fo:font-weight="bold" style:font-weight-asian="bold"/>
    </style:style>
    <style:style style:name="T74" style:family="text">
      <style:text-properties fo:letter-spacing="0.012cm"/>
    </style:style>
    <style:style style:name="T75" style:family="text">
      <style:text-properties fo:letter-spacing="0.012cm" fo:font-weight="bold" style:font-weight-asian="bold"/>
    </style:style>
    <style:style style:name="T76" style:family="text">
      <style:text-properties style:use-window-font-color="true" loext:opacity="0%" fo:font-size="11pt" style:text-underline-style="none" style:font-size-asian="11pt"/>
    </style:style>
    <style:style style:name="T77" style:family="text">
      <style:text-properties style:use-window-font-color="true" loext:opacity="0%" fo:font-size="11pt" style:text-underline-style="none" officeooo:rsid="00538858" style:font-size-asian="11pt"/>
    </style:style>
    <style:style style:name="T78" style:family="text">
      <style:text-properties style:use-window-font-color="true" loext:opacity="0%" fo:font-size="11pt" fo:letter-spacing="-0.007cm" style:text-underline-style="none" style:font-size-asian="11pt"/>
    </style:style>
    <style:style style:name="T79" style:family="text">
      <style:text-properties style:use-window-font-color="true" loext:opacity="0%" fo:font-size="11pt" fo:letter-spacing="-0.007cm" fo:language="it" fo:country="IT" style:text-underline-style="none" officeooo:rsid="00538858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80" style:family="text">
      <style:text-properties style:use-window-font-color="true" loext:opacity="0%" fo:font-size="11pt" fo:letter-spacing="-0.004cm" style:text-underline-style="none" style:font-size-asian="11pt"/>
    </style:style>
    <style:style style:name="T81" style:family="text">
      <style:text-properties style:use-window-font-color="true" loext:opacity="0%" style:text-position="super 58%" fo:language="it" fo:country="IT" fo:font-style="normal" style:letter-kerning="false" style:font-name-asian="Calibri1" style:language-asian="en" style:country-asian="US" style:font-style-asian="normal" style:font-name-complex="Calibri1" style:language-complex="ar" style:country-complex="SA" style:font-style-complex="normal" style:text-scale="105%"/>
    </style:style>
    <style:style style:name="T82" style:family="text">
      <style:text-properties style:use-window-font-color="true" loext:opacity="0%" style:text-position="super 58%" fo:language="it" fo:country="IT" fo:font-style="normal" officeooo:rsid="00108bfe" style:letter-kerning="false" style:font-name-asian="Calibri1" style:language-asian="en" style:country-asian="US" style:font-style-asian="normal" style:font-name-complex="Calibri1" style:language-complex="ar" style:country-complex="SA" style:font-style-complex="normal" style:text-scale="105%"/>
    </style:style>
    <style:style style:name="T83" style:family="text">
      <style:text-properties style:use-window-font-color="true" loext:opacity="0%" fo:font-size="10pt" fo:language="it" fo:country="IT" officeooo:rsid="0024d262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84" style:family="text">
      <style:text-properties style:use-window-font-color="true" loext:opacity="0%" fo:font-size="10pt" fo:language="it" fo:country="IT" officeooo:rsid="0049aae8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85" style:family="text">
      <style:text-properties style:use-window-font-color="true" loext:opacity="0%" fo:letter-spacing="0.002cm" fo:language="it" fo:country="IT" fo:font-weight="bold" officeooo:rsid="0075379f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86" style:family="text">
      <style:text-properties style:use-window-font-color="true" loext:opacity="0%" fo:letter-spacing="0.002cm" fo:language="it" fo:country="IT" fo:font-weight="normal" officeooo:rsid="0075379f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87" style:family="text">
      <style:text-properties style:use-window-font-color="true" loext:opacity="0%" fo:letter-spacing="0.002cm" fo:language="it" fo:country="IT" fo:font-weight="normal" officeooo:rsid="003664c2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88" style:family="text">
      <style:text-properties style:use-window-font-color="true" loext:opacity="0%" fo:language="it" fo:country="IT" officeooo:rsid="0038c8ec" style:letter-kerning="false" style:font-name-asian="Calibri1" style:language-asian="en" style:country-asian="US" style:font-name-complex="Calibri1" style:language-complex="ar" style:country-complex="SA"/>
    </style:style>
    <style:style style:name="T89" style:family="text">
      <style:text-properties style:use-window-font-color="true" loext:opacity="0%" style:font-name="Arial" fo:font-size="10pt" fo:language="it" fo:country="IT" officeooo:rsid="0058486a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90" style:family="text">
      <style:text-properties style:use-window-font-color="true" loext:opacity="0%" style:font-name="Arial" fo:letter-spacing="0.002cm" fo:language="it" fo:country="IT" fo:font-weight="bold" officeooo:rsid="0075379f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loext:opacity="0%" style:font-name="Arial" fo:letter-spacing="0.002cm" fo:language="it" fo:country="IT" fo:font-weight="bold" officeooo:rsid="00b715ae" style:font-name-asian="Times New Roman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loext:opacity="0%" style:font-name="Arial" fo:letter-spacing="0.002cm" fo:language="it" fo:country="IT" fo:font-weight="bold" officeooo:rsid="0058486a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93" style:family="text">
      <style:text-properties officeooo:rsid="000e1b85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fo:letter-spacing="0.002cm" style:font-size-asian="10pt" style:font-size-complex="10pt"/>
    </style:style>
    <style:style style:name="T96" style:family="text">
      <style:text-properties fo:font-size="10pt" fo:letter-spacing="0.002cm" fo:font-weight="normal" style:font-size-asian="10pt" style:font-weight-asian="normal" style:font-size-complex="10pt" style:font-weight-complex="normal"/>
    </style:style>
    <style:style style:name="T97" style:family="text">
      <style:text-properties fo:font-size="10pt" fo:letter-spacing="0.002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98" style:family="text">
      <style:text-properties fo:font-size="10pt" fo:letter-spacing="0.002cm" fo:font-weight="bold" officeooo:rsid="0016dacb" style:font-name-asian="Calibri1" style:font-size-asian="10pt" style:font-weight-asian="bold" style:font-name-complex="Calibri1" style:font-size-complex="10pt"/>
    </style:style>
    <style:style style:name="T99" style:family="text">
      <style:text-properties fo:font-size="10pt" fo:letter-spacing="-0.002cm" style:font-size-asian="10pt" style:font-size-complex="10pt"/>
    </style:style>
    <style:style style:name="T100" style:family="text">
      <style:text-properties fo:font-size="10pt" fo:letter-spacing="-0.002cm" fo:font-weight="normal" style:font-size-asian="10pt" style:font-weight-asian="normal" style:font-size-complex="10pt" style:font-weight-complex="normal"/>
    </style:style>
    <style:style style:name="T101" style:family="text">
      <style:text-properties fo:font-size="10pt" fo:letter-spacing="-0.002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02" style:family="text">
      <style:text-properties fo:font-size="10pt" fo:letter-spacing="-0.004cm" style:font-size-asian="10pt" style:font-size-complex="10pt"/>
    </style:style>
    <style:style style:name="T103" style:family="text"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letter-spacing="-0.004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05" style:family="text">
      <style:text-properties fo:font-size="10pt" fo:font-weight="bold" style:font-size-asian="10pt" style:font-weight-asian="bold" style:font-size-complex="10pt"/>
    </style:style>
    <style:style style:name="T106" style:family="text">
      <style:text-properties fo:font-size="10pt" fo:font-weight="bold" officeooo:rsid="0049aae8" style:font-size-asian="10pt" style:font-weight-asian="bold" style:font-size-complex="10pt"/>
    </style:style>
    <style:style style:name="T107" style:family="text">
      <style:text-properties fo:font-size="10pt" fo:font-weight="bold" officeooo:rsid="0016dacb" style:font-name-asian="Calibri1" style:font-size-asian="10pt" style:font-weight-asian="bold" style:font-name-complex="Calibri1" style:font-size-complex="10pt"/>
    </style:style>
    <style:style style:name="T108" style:family="text">
      <style:text-properties fo:font-size="10pt" fo:letter-spacing="0.086cm" fo:font-weight="normal" style:font-size-asian="10pt" style:font-weight-asian="normal" style:font-size-complex="10pt" style:font-weight-complex="normal"/>
    </style:style>
    <style:style style:name="T109" style:family="text">
      <style:text-properties fo:font-size="10pt" fo:letter-spacing="-0.007cm" style:font-size-asian="10pt" style:font-size-complex="10pt"/>
    </style:style>
    <style:style style:name="T110" style:family="text">
      <style:text-properties fo:font-size="10pt" fo:letter-spacing="-0.007cm" fo:font-weight="normal" style:font-size-asian="10pt" style:font-weight-asian="normal" style:font-size-complex="10pt" style:font-weight-complex="normal"/>
    </style:style>
    <style:style style:name="T111" style:family="text">
      <style:text-properties fo:font-size="10pt" fo:letter-spacing="-0.007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12" style:family="text">
      <style:text-properties fo:font-size="10pt" fo:letter-spacing="-0.005cm" style:font-size-asian="10pt" style:font-size-complex="10pt"/>
    </style:style>
    <style:style style:name="T113" style:family="text">
      <style:text-properties fo:font-size="10pt" fo:letter-spacing="-0.005cm" fo:font-weight="normal" style:font-size-asian="10pt" style:font-weight-asian="normal" style:font-size-complex="10pt" style:font-weight-complex="normal"/>
    </style:style>
    <style:style style:name="T114" style:family="text">
      <style:text-properties fo:font-size="10pt" fo:letter-spacing="-0.005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15" style:family="text">
      <style:text-properties fo:font-size="10pt" fo:letter-spacing="0.088cm" fo:font-weight="normal" style:font-size-asian="10pt" style:font-weight-asian="normal" style:font-size-complex="10pt" style:font-weight-complex="normal"/>
    </style:style>
    <style:style style:name="T116" style:family="text">
      <style:text-properties fo:font-size="10pt" fo:letter-spacing="-0.009cm" style:font-size-asian="10pt" style:font-size-complex="10pt"/>
    </style:style>
    <style:style style:name="T117" style:family="text">
      <style:text-properties fo:font-size="10pt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18" style:family="text">
      <style:text-properties fo:font-size="10pt" fo:letter-spacing="-0.083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19" style:family="text">
      <style:text-properties fo:font-size="10pt" fo:letter-spacing="0.018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20" style:family="text">
      <style:text-properties fo:font-size="10pt" fo:letter-spacing="0.016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21" style:family="text">
      <style:text-properties fo:font-size="10pt" fo:letter-spacing="0.014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22" style:family="text">
      <style:text-properties fo:font-size="10pt" fo:letter-spacing="0.019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23" style:family="text">
      <style:text-properties fo:font-size="10pt" fo:letter-spacing="0.012cm" fo:font-weight="normal" officeooo:rsid="0016dacb" style:font-name-asian="Calibri1" style:font-size-asian="10pt" style:font-weight-asian="normal" style:font-name-complex="Calibri1" style:font-size-complex="10pt" style:font-weight-complex="normal"/>
    </style:style>
    <style:style style:name="T124" style:family="text">
      <style:text-properties style:font-name="Arial"/>
    </style:style>
    <style:style style:name="T125" style:family="text">
      <style:text-properties style:font-name="Arial" fo:font-size="9pt" fo:font-style="italic" style:font-size-asian="9pt" style:font-style-asian="italic"/>
    </style:style>
    <style:style style:name="T126" style:family="text">
      <style:text-properties style:font-name="Arial" fo:font-size="9pt" fo:letter-spacing="0.009cm" fo:font-style="italic" style:font-size-asian="9pt" style:font-style-asian="italic"/>
    </style:style>
    <style:style style:name="T127" style:family="text">
      <style:text-properties style:font-name="Arial" fo:font-size="9pt" fo:letter-spacing="0.007cm" fo:font-style="italic" style:font-size-asian="9pt" style:font-style-asian="italic"/>
    </style:style>
    <style:style style:name="T128" style:family="text">
      <style:text-properties style:font-name="Arial" fo:font-size="9pt" fo:letter-spacing="0.005cm" fo:font-style="italic" style:font-size-asian="9pt" style:font-style-asian="italic"/>
    </style:style>
    <style:style style:name="T129" style:family="text">
      <style:text-properties style:font-name="Arial" fo:font-size="9pt" fo:letter-spacing="0.011cm" fo:font-style="italic" style:font-size-asian="9pt" style:font-style-asian="italic"/>
    </style:style>
    <style:style style:name="T130" style:family="text">
      <style:text-properties style:font-name="Arial" fo:font-size="9pt" fo:letter-spacing="-0.067cm" fo:font-style="italic" style:font-size-asian="9pt" style:font-style-asian="italic"/>
    </style:style>
    <style:style style:name="T131" style:family="text">
      <style:text-properties style:font-name="Arial" fo:font-size="9pt" fo:letter-spacing="-0.005cm" fo:font-style="italic" style:font-size-asian="9pt" style:font-style-asian="italic"/>
    </style:style>
    <style:style style:name="T132" style:family="text">
      <style:text-properties style:font-name="Arial" fo:font-size="9pt" fo:letter-spacing="-0.002cm" fo:font-style="italic" style:font-size-asian="9pt" style:font-style-asian="italic"/>
    </style:style>
    <style:style style:name="T133" style:family="text">
      <style:text-properties style:font-name="Arial" fo:font-size="9pt" fo:letter-spacing="0.002cm" fo:font-style="italic" style:font-size-asian="9pt" style:font-style-asian="italic"/>
    </style:style>
    <style:style style:name="T134" style:family="text">
      <style:text-properties style:font-name="Arial" fo:font-size="9pt" fo:letter-spacing="-0.004cm" fo:font-style="italic" style:font-size-asian="9pt" style:font-style-asian="italic"/>
    </style:style>
    <style:style style:name="T135" style:family="text">
      <style:text-properties style:font-name="Arial" fo:font-size="10pt" style:font-size-asian="10pt" style:font-size-complex="10pt"/>
    </style:style>
    <style:style style:name="T136" style:family="text">
      <style:text-properties style:font-name="Arial" fo:font-size="10pt" officeooo:rsid="0058486a" style:font-size-asian="10pt" style:font-size-complex="10pt"/>
    </style:style>
    <style:style style:name="T137" style:family="text">
      <style:text-properties style:font-name="Arial" fo:font-size="10pt" fo:letter-spacing="0.002cm" style:font-size-asian="10pt" style:font-size-complex="10pt"/>
    </style:style>
    <style:style style:name="T138" style:family="text">
      <style:text-properties style:font-name="Arial" fo:font-size="10pt" fo:letter-spacing="-0.002cm" style:font-size-asian="10pt" style:font-size-complex="10pt"/>
    </style:style>
    <style:style style:name="T139" style:family="text">
      <style:text-properties style:font-name="Arial" fo:font-size="10pt" fo:letter-spacing="-0.005cm" style:font-size-asian="10pt" style:font-size-complex="10pt"/>
    </style:style>
    <style:style style:name="T140" style:family="text">
      <style:text-properties style:font-name="Arial" fo:font-size="10pt" fo:letter-spacing="-0.004cm" style:font-size-asian="10pt" style:font-size-complex="10pt"/>
    </style:style>
    <style:style style:name="T141" style:family="text">
      <style:text-properties style:font-name="Arial" fo:font-size="10pt" fo:letter-spacing="-0.007cm" style:font-size-asian="10pt" style:font-size-complex="10pt"/>
    </style:style>
    <style:style style:name="T142" style:family="text">
      <style:text-properties style:font-name="Arial" fo:letter-spacing="0.002cm"/>
    </style:style>
    <style:style style:name="T143" style:family="text">
      <style:text-properties style:font-name="Arial" fo:letter-spacing="0.002cm" officeooo:rsid="000b7323"/>
    </style:style>
    <style:style style:name="T144" style:family="text">
      <style:text-properties style:font-name="Arial" officeooo:rsid="003832d8"/>
    </style:style>
    <style:style style:name="T145" style:family="text">
      <style:text-properties style:font-name="Arial" officeooo:rsid="000b7323"/>
    </style:style>
    <style:style style:name="T146" style:family="text">
      <style:text-properties fo:font-style="italic" style:font-style-asian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ize-complex="10pt" style:font-style-complex="italic"/>
    </style:style>
    <style:style style:name="T149" style:family="text">
      <style:text-properties fo:font-style="italic" officeooo:rsid="005951ee" style:font-style-asian="italic"/>
    </style:style>
    <style:style style:name="T150" style:family="text">
      <style:text-properties fo:font-style="italic" fo:font-weight="bold" officeooo:rsid="0016dacb" style:font-name-asian="Calibri1" style:font-style-asian="italic" style:font-weight-asian="bold" style:font-name-complex="Calibri1" style:font-weight-complex="normal"/>
    </style:style>
    <style:style style:name="T151" style:family="text">
      <style:text-properties fo:font-style="italic" fo:font-weight="normal" style:font-style-asian="italic" style:font-weight-asian="normal" style:font-style-complex="italic"/>
    </style:style>
    <style:style style:name="T152" style:family="text">
      <style:text-properties fo:font-style="italic" fo:font-weight="normal" style:font-style-asian="italic" style:font-weight-asian="normal" style:font-size-complex="10pt" style:font-style-complex="italic"/>
    </style:style>
    <style:style style:name="T153" style:family="text">
      <style:text-properties fo:font-style="italic" fo:font-weight="normal" officeooo:rsid="0016dacb" style:font-name-asian="Calibri1" style:font-style-asian="italic" style:font-weight-asian="normal" style:font-name-complex="Calibri1" style:font-weight-complex="normal"/>
    </style:style>
    <style:style style:name="T154" style:family="text">
      <style:text-properties fo:language="it" fo:country="IT" officeooo:rsid="0006e8c5" style:letter-kerning="false" style:font-name-asian="Calibri1" style:language-asian="en" style:country-asian="US" style:font-name-complex="Calibri1" style:font-size-complex="11pt" style:language-complex="ar" style:country-complex="SA"/>
    </style:style>
    <style:style style:name="T155" style:family="text">
      <style:text-properties style:font-name="Arial2" fo:font-size="18pt" officeooo:rsid="0016dacb" style:font-name-asian="Arial2" style:font-size-asian="18pt" style:font-name-complex="Arial2" style:font-size-complex="18pt"/>
    </style:style>
    <style:style style:name="T156" style:family="text">
      <style:text-properties style:font-name="Arial2" fo:font-size="18pt" fo:font-weight="bold" officeooo:rsid="0016dacb" style:font-name-asian="Arial2" style:font-size-asian="18pt" style:font-weight-asian="bold" style:font-name-complex="Arial2" style:font-size-complex="18pt"/>
    </style:style>
    <style:style style:name="T157" style:family="text">
      <style:text-properties style:font-name="Arial2" fo:font-size="18pt" fo:font-weight="bold" officeooo:rsid="0016dacb" style:font-name-asian="Calibri1" style:font-size-asian="18pt" style:font-weight-asian="bold" style:font-name-complex="Calibri1" style:font-size-complex="18pt"/>
    </style:style>
    <style:style style:name="T158" style:family="text">
      <style:text-properties style:font-name="Arial2" fo:font-size="18pt" fo:font-style="italic" fo:font-weight="bold" officeooo:rsid="0016dacb" style:font-name-asian="Arial2" style:font-size-asian="18pt" style:font-style-asian="italic" style:font-weight-asian="bold" style:font-name-complex="Arial2" style:font-size-complex="18pt"/>
    </style:style>
    <style:style style:name="T159" style:family="text">
      <style:text-properties style:font-name="Arial2" fo:font-size="10pt" fo:font-weight="bold" officeooo:rsid="0016dacb" style:font-name-asian="Calibri1" style:font-size-asian="10pt" style:font-weight-asian="bold" style:font-name-complex="Calibri1" style:font-size-complex="10pt"/>
    </style:style>
    <style:style style:name="T160" style:family="text">
      <style:text-properties style:font-name="Arial2" fo:font-style="italic" fo:font-weight="bold" officeooo:rsid="0016dacb" style:font-name-asian="Calibri1" style:font-style-asian="italic" style:font-weight-asian="bold" style:font-name-complex="Calibri1"/>
    </style:style>
    <style:style style:name="T161" style:family="text">
      <style:text-properties officeooo:rsid="0016dacb" style:font-name-asian="Calibri1" style:font-name-complex="Calibri1"/>
    </style:style>
    <style:style style:name="T162" style:family="text">
      <style:text-properties fo:letter-spacing="0.011cm"/>
    </style:style>
    <style:style style:name="T163" style:family="text">
      <style:text-properties fo:letter-spacing="0.011cm" fo:font-weight="bold" style:font-weight-asian="bold"/>
    </style:style>
    <style:style style:name="T164" style:family="text">
      <style:text-properties fo:letter-spacing="0.048cm"/>
    </style:style>
    <style:style style:name="T165" style:family="text">
      <style:text-properties fo:letter-spacing="0.053cm"/>
    </style:style>
    <style:style style:name="T166" style:family="text">
      <style:text-properties fo:letter-spacing="0.049cm"/>
    </style:style>
    <style:style style:name="T167" style:family="text">
      <style:text-properties fo:letter-spacing="0.037cm"/>
    </style:style>
    <style:style style:name="T168" style:family="text">
      <style:text-properties fo:letter-spacing="0.041cm"/>
    </style:style>
    <style:style style:name="T169" style:family="text">
      <style:text-properties fo:letter-spacing="0.042cm"/>
    </style:style>
    <style:style style:name="T170" style:family="text">
      <style:text-properties fo:letter-spacing="0.039cm"/>
    </style:style>
    <style:style style:name="T171" style:family="text">
      <style:text-properties fo:letter-spacing="-0.048cm" fo:font-style="italic" style:font-style-asian="italic"/>
    </style:style>
    <style:style style:name="T172" style:family="text">
      <style:text-properties fo:letter-spacing="0.005cm" fo:font-style="italic" style:font-style-asian="italic"/>
    </style:style>
    <style:style style:name="T173" style:family="text">
      <style:text-properties officeooo:rsid="002aaf62"/>
    </style:style>
    <style:style style:name="T174" style:family="text">
      <style:text-properties style:font-size-complex="10pt"/>
    </style:style>
    <style:style style:name="T175" style:family="text">
      <style:text-properties fo:letter-spacing="0.071cm"/>
    </style:style>
    <style:style style:name="T176" style:family="text">
      <style:text-properties fo:letter-spacing="0.072cm"/>
    </style:style>
    <style:style style:name="T177" style:family="text">
      <style:text-properties fo:letter-spacing="0.069cm"/>
    </style:style>
    <style:style style:name="T178" style:family="text">
      <style:text-properties fo:letter-spacing="-0.085cm"/>
    </style:style>
    <style:style style:name="T179" style:family="text">
      <style:text-properties fo:letter-spacing="0.004cm" fo:font-style="italic" style:font-style-asian="italic"/>
    </style:style>
    <style:style style:name="T180" style:family="text">
      <style:text-properties fo:letter-spacing="-0.067cm" fo:font-style="italic" style:font-style-asian="italic"/>
    </style:style>
    <style:style style:name="T181" style:family="text">
      <style:text-properties style:text-underline-style="none"/>
    </style:style>
    <style:style style:name="T182" style:family="text">
      <style:text-properties officeooo:rsid="00538858"/>
    </style:style>
    <style:style style:name="T183" style:family="text">
      <style:text-properties fo:font-size="12pt" style:font-size-asian="12pt"/>
    </style:style>
    <style:style style:name="T184" style:family="text">
      <style:text-properties fo:font-size="12pt" officeooo:rsid="00538858" style:font-size-asian="12pt"/>
    </style:style>
    <style:style style:name="T185" style:family="text">
      <style:text-properties officeooo:rsid="0058486a"/>
    </style:style>
    <style:style style:name="T186" style:family="text">
      <style:text-properties officeooo:rsid="0032fcf0"/>
    </style:style>
    <style:style style:name="T187" style:family="text">
      <style:text-properties officeooo:rsid="0038c8ec"/>
    </style:style>
    <style:style style:name="T188" style:family="text">
      <style:text-properties officeooo:rsid="003664c2"/>
    </style:style>
    <style:style style:name="T189" style:family="text">
      <style:text-properties officeooo:rsid="005da24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NIFESTAZIONE D’INTERESSE</text:p>
      <text:h text:style-name="P8" text:outline-level="2"><text:span text:style-name="T144">INERENTE </text:span><text:span text:style-name="T145">L’</text:span><text:span text:style-name="T124">INDAGINE</text:span><text:span text:style-name="T142"> </text:span><text:span text:style-name="T124">DI</text:span><text:span text:style-name="T142"> </text:span><text:span text:style-name="T124">MERCATO</text:span><text:span text:style-name="T142"> </text:span><text:span text:style-name="T143">PER </text:span><text:span text:style-name="T124">LA</text:span><text:span text:style-name="T142"> </text:span><text:span text:style-name="T90">SELEZIONE DELLE DITTE A CUI RICHIEDERE </text:span><text:span text:style-name="T92">OFFERTA</text:span><text:span text:style-name="T90"> </text:span><text:span text:style-name="T91">L’</text:span><text:span text:style-name="T90">AFFIDAMENTO DIRETTO DEL SERVIZIO RELATIVO AD ISPEZIONI E CONTROLLI DEGLI IMPIANTI TERMICI CIVILI</text:span></text:h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  <text:p text:style-name="P29"><text:span text:style-name="T79">(da inoltrare</text:span><text:span text:style-name="T78"> </text:span><text:span text:style-name="T76">via</text:span><text:span text:style-name="T80"> </text:span><text:span text:style-name="T76">PEC</text:span><text:span text:style-name="T77">)</text:span></text:p>
          </table:table-cell>
          <table:table-cell table:style-name="Tabella1.A1" office:value-type="string">
            <text:p text:style-name="P27">Spett.le<text:span text:style-name="T183"><text:tab/></text:span><text:span text:style-name="T154">PROVINCIA DI VICENZA</text:span></text:p>
            <text:p text:style-name="P28"/>
            <text:p text:style-name="P30"><text:span text:style-name="T184"><text:tab/></text:span><text:span text:style-name="T182">pec:</text:span><text:span text:style-name="T184"> </text:span>provincia.vicenza@cert.ip-veneto.net</text:p>
          </table:table-cell>
        </table:table-row>
      </table:table>
      <text:p text:style-name="P2"/>
      <text:p text:style-name="P54">Il sottoscritto ______________________________________ nato a ______________________ il _____________ residente a ____________________________ C.A.P. _______ in Via __________________________ n. ______, in qualità di (specificare il titolo del dichiarante: carica ricoperta, estemi della procura, ecc.) _________________________________ dell’Impresa ________________________________________________ CF/P.IVA ______________________________ Via _________________________________________ n. ______ Città ___________________________________________________________________ C.A.P. _______, indirizzo Pec _____________________________________________________ con la presente </text:p>
      <text:p text:style-name="P55"/>
      <text:section text:style-name="Sect1" text:name="TextSection">
        <text:h text:style-name="P9" text:outline-level="2"><text:bookmark text:name="CHIEDE"/>MANIFESTA L’INTERESSE</text:h>
        <text:p text:style-name="P22"><text:span text:style-name="T88">a</text:span><text:span text:style-name="T186"> </text:span><text:span text:style-name="T187">partecipare alla </text:span><text:span text:style-name="T186">selezion</text:span><text:span text:style-name="T187">e</text:span><text:span text:style-name="T186"> </text:span><text:span text:style-name="T187">de</text:span><text:span text:style-name="T185">gli operatori </text:span><text:span text:style-name="T187">a cui richiedere </text:span><text:span text:style-name="T186">un’</text:span><text:span text:style-name="T185">offerta</text:span><text:span text:style-name="T186"> </text:span><text:span text:style-name="T188">per l’affidamento del servizio di </text:span><text:span text:style-name="T86">ispezion</text:span><text:span text:style-name="T87">e</text:span><text:span text:style-name="T86"> e controll</text:span><text:span text:style-name="T87">o</text:span><text:span text:style-name="T86"> degli impianti termici civili</text:span><text:span text:style-name="T85"> </text:span><text:span text:style-name="T36"><text:s/></text:span>come<text:span text:style-name="T27"> </text:span><text:span text:style-name="T146">(barrare</text:span><text:span text:style-name="T29"> </text:span><text:span text:style-name="T146">il</text:span><text:span text:style-name="T19"> </text:span><text:span text:style-name="T146">caso</text:span><text:span text:style-name="T19"> </text:span><text:span text:style-name="T146">ricorrente)</text:span>:</text:p>
        <text:p text:style-name="P20"><text:span text:style-name="T155">□</text:span><text:span text:style-name="T161"> <text:s text:c="3"/></text:span>IMPRESA<text:span text:style-name="T17"> </text:span>SINGOLA</text:p>
        <text:p text:style-name="P56"><text:span text:style-name="T155">□</text:span><text:span text:style-name="T161"> <text:s text:c="3"/></text:span>RAGGRUPPAMENTO TEMPORANEO DI IMPRESE</text:p>
        <text:p text:style-name="P56"><text:span text:style-name="T155">□</text:span><text:span text:style-name="T161"> <text:s text:c="3"/></text:span>CONSORZIO</text:p>
        <text:p text:style-name="P23">Il sottoscritto, inoltre, avvalendosi della facoltà concessagli dagli artt. 46 e 47 del D.P.R n. 445/2000, per la<text:span text:style-name="T8"> </text:span>documentazione relativa alla gara in oggetto, consapevole delle sanzioni penali previste dall’articolo 76 del<text:span text:style-name="T8"> </text:span>medesimo<text:span text:style-name="T17"> </text:span>D.P.R.,<text:span text:style-name="T17"> </text:span>per<text:span text:style-name="T27"> </text:span>le<text:span text:style-name="T8"> </text:span>ipotesi<text:span text:style-name="T36"> </text:span>di<text:span text:style-name="T27"> </text:span>falsità<text:span text:style-name="T17"> </text:span>in<text:span text:style-name="T17"> </text:span>atti<text:span text:style-name="T36"> </text:span>e<text:span text:style-name="T8"> </text:span>dichiarazioni<text:span text:style-name="T27"> </text:span>mendaci ivi<text:span text:style-name="T27"> </text:span>indicate,</text:p>
        <text:p text:style-name="P57"/>
        <text:h text:style-name="P25" text:outline-level="2"><text:bookmark text:name="DICHIARA"/>DICHIARA</text:h>
        <text:p text:style-name="P3"/>
        <text:list xml:id="list2198099962" text:style-name="WWNum1">
          <text:list-item>
            <text:p text:style-name="P79">che la ditta è iscritta al Registro delle Imprese presso la Camera di Commercio Industria Artigianato e Agricoltura di _____________________________ al n. REA ______________________________ in data ___________________ capitale sociale di €. ___________________________________, attività d’impresa ___________________________________ Tribunale Civile - Sez. Fallimentare di ____________________________________ Comune di __________________________________ Prov. _______ Via _________________________________________ n. _______. CAP . _______________________________________ fax n. __________________________________ Agenzia delle Entrate competente, <text:span text:style-name="T93">Sede</text:span> di ________________________ Comune di ________________________ Prov. ______________ Via ____________________________________ n. _______ CAP _______________ fax n. ____________________________ </text:p>
          </text:list-item>
        </text:list>
        <text:p text:style-name="P47"><text:span text:style-name="T156">□</text:span><text:span text:style-name="T157"><text:tab/></text:span><text:span text:style-name="T15">(per</text:span><text:span text:style-name="T73"> </text:span><text:span text:style-name="T15">le</text:span><text:span text:style-name="T75"> </text:span><text:span text:style-name="T15">Società</text:span><text:span text:style-name="T75"> </text:span><text:span text:style-name="T15">Cooperative</text:span><text:span text:style-name="T163"> </text:span><text:span text:style-name="T15">e</text:span><text:span text:style-name="T75"> </text:span><text:span text:style-name="T15">per</text:span><text:span text:style-name="T71"> </text:span><text:span text:style-name="T15">i</text:span><text:span text:style-name="T73"> </text:span><text:span text:style-name="T15">Consorzi</text:span><text:span text:style-name="T71"> </text:span><text:span text:style-name="T15">di</text:span><text:span text:style-name="T71"> </text:span><text:span text:style-name="T15">Cooperative)</text:span><text:span text:style-name="T73"> </text:span>che<text:span text:style-name="T72"> </text:span>la<text:span text:style-name="T74"> </text:span>Cooperativa/Consorzio<text:span text:style-name="T162"> </text:span>è<text:span text:style-name="T72"> </text:span>iscritta/o<text:span text:style-name="T26"> </text:span>all’Albo<text:span text:style-name="T70"> </text:span>Nazionale<text:span text:style-name="T164"> </text:span>delle<text:span text:style-name="T70"> </text:span>Società<text:span text:style-name="T70"> </text:span>Cooperative<text:span text:style-name="T70"> </text:span>presso<text:span text:style-name="T165"> </text:span>la<text:span text:style-name="T166"> </text:span>CCIAA<text:span text:style-name="T166"> </text:span>di ______________________ alla<text:span text:style-name="T167"> </text:span>sezione ______________________________________________________________________________</text:p>
        <text:p text:style-name="P43"/>
      </text:section>
      <text:section text:style-name="Sect1" text:name="Sezione1">
        <text:list xml:id="list105239037145043" text:continue-numbering="true" text:style-name="WWNum1">
          <text:list-item>
            <text:p text:style-name="P80"><text:soft-page-break/>che il titolare di ditta individuale / soci delle s.n.c. / soci accomandatari delle s.a.s. / amministratori<text:span text:style-name="T8"> </text:span>muniti di poteri di rappresentanza / socio unico persona fisica ovvero il socio di maggioranza in caso di<text:span text:style-name="T8"> </text:span>società con meno di quattro soci, che <text:span text:style-name="T15">hanno rivestito e cessato </text:span>tali cariche nell’anno antecedente alla<text:span text:style-name="T8"> </text:span>data<text:span text:style-name="T27"> </text:span>di pubblicazione<text:span text:style-name="T8"> </text:span>del<text:span text:style-name="T36"> </text:span>bando, è/sono <text:span text:style-name="T41">(1)</text:span><text:span text:style-name="T44">:</text:span></text:p>
          </text:list-item>
        </text:list>
        <text:p text:style-name="P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14">Nome e<text:span text:style-name="T17"> </text:span>cognome</text:p>
            </table:table-cell>
            <table:table-cell table:style-name="Tabella2.A1" office:value-type="string">
              <text:p text:style-name="P14">Data<text:span text:style-name="T3"> </text:span>e luogo di<text:span text:style-name="T27"> </text:span>nascita</text:p>
            </table:table-cell>
            <table:table-cell table:style-name="Tabella2.A1" office:value-type="string">
              <text:p text:style-name="P14">Codice<text:span text:style-name="T17"> </text:span>Fiscale</text:p>
            </table:table-cell>
            <table:table-cell table:style-name="Tabella2.A1" office:value-type="string">
              <text:p text:style-name="P14">Carica<text:span text:style-name="T36"> </text:span>rivestita</text:p>
            </table:table-cell>
          </table:table-row>
          <table:table-row table:style-name="Tabella2.2"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</table:table-row>
          <table:table-row table:style-name="Tabella2.2"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</table:table-row>
          <table:table-row table:style-name="Tabella2.2"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</table:table-row>
          <table:table-row table:style-name="Tabella2.2"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  <table:table-cell table:style-name="Tabella2.A1" office:value-type="string">
              <text:p text:style-name="P31"/>
            </table:table-cell>
          </table:table-row>
        </table:table>
        <text:p text:style-name="P48"><text:span text:style-name="T40">(1) </text:span><text:span text:style-name="T46">cancellare</text:span><text:span text:style-name="T47"> </text:span><text:span text:style-name="T46">le</text:span><text:span text:style-name="T47"> </text:span><text:span text:style-name="T46">dizioni</text:span><text:span text:style-name="T48"> </text:span><text:span text:style-name="T46">che</text:span><text:span text:style-name="T49"> </text:span><text:span text:style-name="T46">non</text:span><text:span text:style-name="T49"> </text:span><text:span text:style-name="T46">interessano</text:span><text:span text:style-name="T45">.</text:span></text:p>
        <text:p text:style-name="P59"/>
        <text:list xml:id="list105238200982227" text:continue-numbering="true" text:style-name="WWNum1">
          <text:list-item>
            <text:p text:style-name="P80">che il titolare di ditta individuale / soci delle s.n.c. / soci accomandatari delle s.a.s. / amministratori<text:span text:style-name="T8"> </text:span>muniti di poteri di rappresentanza, socio unico persona fisica ovvero il socio di maggioranza in caso di<text:span text:style-name="T8"> </text:span>società<text:span text:style-name="T27"> </text:span>con<text:span text:style-name="T36"> </text:span>meno<text:span text:style-name="T8"> </text:span>di quattro soci attualmente<text:span text:style-name="T17"> </text:span>in<text:span text:style-name="T27"> </text:span>carica,<text:span text:style-name="T27"> </text:span>è/sono<text:span text:style-name="T41">(1)</text:span><text:span text:style-name="T44">:</text:span></text:p>
          </text:list-item>
        </text:list>
        <text:p text:style-name="P6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P15">Nome e<text:span text:style-name="T17"> </text:span>cognome</text:p>
            </table:table-cell>
            <table:table-cell table:style-name="Tabella7.A1" office:value-type="string">
              <text:p text:style-name="P15">Data<text:span text:style-name="T3"> </text:span>e luogo di<text:span text:style-name="T27"> </text:span>nascita</text:p>
            </table:table-cell>
            <table:table-cell table:style-name="Tabella7.A1" office:value-type="string">
              <text:p text:style-name="P15">Codice<text:span text:style-name="T17"> </text:span>Fiscale</text:p>
            </table:table-cell>
            <table:table-cell table:style-name="Tabella7.A1" office:value-type="string">
              <text:p text:style-name="P15">Carica<text:span text:style-name="T36"> </text:span>rivestita</text:p>
            </table:table-cell>
          </table:table-row>
          <table:table-row table:style-name="Tabella7.2"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</table:table-row>
          <table:table-row table:style-name="Tabella7.2"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</table:table-row>
          <table:table-row table:style-name="Tabella7.2"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</table:table-row>
          <table:table-row table:style-name="Tabella7.2"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  <table:table-cell table:style-name="Tabella7.A1" office:value-type="string">
              <text:p text:style-name="P32"/>
            </table:table-cell>
          </table:table-row>
          <table:table-row table:style-name="Tabella7.2"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</table:table-row>
          <table:table-row table:style-name="Tabella7.2"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  <table:table-cell table:style-name="Tabella7.A6" office:value-type="string">
              <text:p text:style-name="P32"/>
            </table:table-cell>
          </table:table-row>
        </table:table>
        <text:p text:style-name="P49"><text:span text:style-name="T42">(1) </text:span><text:span text:style-name="T50">cancellare</text:span><text:span text:style-name="T51"> </text:span><text:span text:style-name="T50">le</text:span><text:span text:style-name="T51"> </text:span><text:span text:style-name="T50">dizioni</text:span><text:span text:style-name="T52"> </text:span><text:span text:style-name="T50">che</text:span><text:span text:style-name="T53"> </text:span><text:span text:style-name="T50">non</text:span><text:span text:style-name="T53"> </text:span><text:span text:style-name="T50">interessano</text:span><text:span text:style-name="T54">.</text:span></text:p>
        <text:p text:style-name="P61"/>
        <text:list xml:id="list105238249567883" text:continue-numbering="true" text:style-name="WWNum1">
          <text:list-item>
            <text:p text:style-name="P80">che il/i direttore/i tecnico/i che ha/hanno rivestito e cessato tale carica nell’anno antecedente alla data<text:span text:style-name="T8"> </text:span>di<text:span text:style-name="T27"> </text:span>pubblicazione<text:span text:style-name="T8"> </text:span>del bando<text:span text:style-name="T36"> </text:span>è/sono:</text:p>
          </text:list-item>
        </text:list>
        <text:p text:style-name="P6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16">Nome e<text:span text:style-name="T17"> </text:span>cognome</text:p>
            </table:table-cell>
            <table:table-cell table:style-name="Tabella3.A1" office:value-type="string">
              <text:p text:style-name="P16">Data<text:span text:style-name="T3"> </text:span>e luogo di<text:span text:style-name="T27"> </text:span>nascita</text:p>
            </table:table-cell>
            <table:table-cell table:style-name="Tabella3.A1" office:value-type="string">
              <text:p text:style-name="P16">Codice<text:span text:style-name="T17"> </text:span>Fiscale</text:p>
            </table:table-cell>
          </table:table-row>
          <table:table-row table:style-name="Tabella3.2">
            <table:table-cell table:style-name="Tabella3.A1" office:value-type="string">
              <text:p text:style-name="P33"/>
            </table:table-cell>
            <table:table-cell table:style-name="Tabella3.A1" office:value-type="string">
              <text:p text:style-name="P33"/>
            </table:table-cell>
            <table:table-cell table:style-name="Tabella3.A1" office:value-type="string">
              <text:p text:style-name="P33"/>
            </table:table-cell>
          </table:table-row>
          <table:table-row table:style-name="Tabella3.2">
            <table:table-cell table:style-name="Tabella3.A1" office:value-type="string">
              <text:p text:style-name="P33"/>
            </table:table-cell>
            <table:table-cell table:style-name="Tabella3.A1" office:value-type="string">
              <text:p text:style-name="P33"/>
            </table:table-cell>
            <table:table-cell table:style-name="Tabella3.A1" office:value-type="string">
              <text:p text:style-name="P33"/>
            </table:table-cell>
          </table:table-row>
        </table:table>
        <text:p text:style-name="P6"/>
        <text:list xml:id="list105237744320380" text:continue-numbering="true" text:style-name="WWNum1">
          <text:list-item>
            <text:p text:style-name="P81">che<text:span text:style-name="T27"> </text:span>il/i<text:span text:style-name="T17"> </text:span>direttore/i<text:span text:style-name="T3"> </text:span>tecnico/i<text:span text:style-name="T27"> </text:span><text:span text:style-name="T15">attualmente</text:span><text:span text:style-name="T2"> </text:span><text:span text:style-name="T15">in</text:span><text:span text:style-name="T23"> </text:span><text:span text:style-name="T15">carica</text:span><text:span text:style-name="T23"> </text:span>è/sono:</text:p>
          </text:list-item>
        </text:list>
        <text:p text:style-name="P63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16">Nome e<text:span text:style-name="T17"> </text:span>cognome</text:p>
            </table:table-cell>
            <table:table-cell table:style-name="Tabella4.A1" office:value-type="string">
              <text:p text:style-name="P16">Data<text:span text:style-name="T3"> </text:span>e luogo di<text:span text:style-name="T27"> </text:span>nascita</text:p>
            </table:table-cell>
            <table:table-cell table:style-name="Tabella4.A1" office:value-type="string">
              <text:p text:style-name="P16">Codice<text:span text:style-name="T17"> </text:span>Fiscale</text:p>
            </table:table-cell>
          </table:table-row>
          <table:table-row table:style-name="Tabella4.2">
            <table:table-cell table:style-name="Tabella4.A1" office:value-type="string">
              <text:p text:style-name="P33"/>
            </table:table-cell>
            <table:table-cell table:style-name="Tabella4.A1" office:value-type="string">
              <text:p text:style-name="P33"/>
            </table:table-cell>
            <table:table-cell table:style-name="Tabella4.A1" office:value-type="string">
              <text:p text:style-name="P33"/>
            </table:table-cell>
          </table:table-row>
          <table:table-row table:style-name="Tabella4.2">
            <table:table-cell table:style-name="Tabella4.A1" office:value-type="string">
              <text:p text:style-name="P33"/>
            </table:table-cell>
            <table:table-cell table:style-name="Tabella4.A1" office:value-type="string">
              <text:p text:style-name="P33"/>
            </table:table-cell>
            <table:table-cell table:style-name="Tabella4.A1" office:value-type="string">
              <text:p text:style-name="P33"/>
            </table:table-cell>
          </table:table-row>
        </table:table>
      </text:section>
      <text:p text:style-name="P21"/>
      <text:list xml:id="list105238195982423" text:continue-numbering="true" text:style-name="WWNum1">
        <text:list-item>
          <text:p text:style-name="P82">che<text:span text:style-name="T168"> </text:span>nell’anno<text:span text:style-name="T169"> </text:span>antecedente<text:span text:style-name="T167"> </text:span>alla<text:span text:style-name="T168"> </text:span>data<text:span text:style-name="T168"> </text:span>di<text:span text:style-name="T170"> </text:span>pubblicazione<text:span text:style-name="T169"> </text:span>del<text:span text:style-name="T168"> </text:span>bando<text:span text:style-name="T169"> </text:span>si<text:span text:style-name="T168"> </text:span>è<text:span text:style-name="T168"> </text:span>verificata<text:span text:style-name="T168"> </text:span>la<text:span text:style-name="T168"> </text:span>seguente<text:span text:style-name="T168"> </text:span>operazione societaria ______________________ (cessione/affitto<text:span text:style-name="T56"> </text:span>di<text:span text:style-name="T57"> </text:span>azienda<text:span text:style-name="T58"> </text:span>o<text:span text:style-name="T59"> </text:span>di<text:span text:style-name="T58"> </text:span>ramo<text:span text:style-name="T59"> </text:span>di<text:span text:style-name="T58"> </text:span>azienda<text:span text:style-name="T58"> </text:span>ovvero<text:span text:style-name="T59"> </text:span>fusione<text:span text:style-name="T60"> </text:span>o incorporazione)<text:span text:style-name="T61"> </text:span>che<text:span text:style-name="T61"> </text:span>ha<text:span text:style-name="T62"> </text:span>coinvolto<text:span text:style-name="T63"> </text:span>questa<text:span text:style-name="T62"> </text:span>Impresa<text:span text:style-name="T61"> </text:span>e<text:span text:style-name="T61"> </text:span>la<text:span text:style-name="T62"> </text:span>società __________________________<text:span text:style-name="T8"> </text:span>che<text:span text:style-name="T8"> </text:span>pertanto<text:span text:style-name="T26"> </text:span>devono considerarsi soggetti cessati dalla carica nell’anno antecedente alla data di pubblicazione del<text:span text:style-name="T8"> </text:span>bando i seguenti<text:span text:style-name="T3"> </text:span>soggetti della<text:span text:style-name="T27"> </text:span>società<text:span text:style-name="T17"> </text:span>cedente/locatrice, fusa<text:span text:style-name="T36"> </text:span>o<text:span text:style-name="T8"> </text:span>incorporata:</text:p>
        </text:list-item>
      </text:list>
      <text:p text:style-name="P5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6">Nome e<text:span text:style-name="T17"> </text:span>cognome</text:p>
          </table:table-cell>
          <table:table-cell table:style-name="Tabella5.A1" office:value-type="string">
            <text:p text:style-name="P16">Data<text:span text:style-name="T3"> </text:span>e luogo di<text:span text:style-name="T27"> </text:span>nascita</text:p>
          </table:table-cell>
          <table:table-cell table:style-name="Tabella5.A1" office:value-type="string">
            <text:p text:style-name="P16">Codice<text:span text:style-name="T17"> </text:span>Fiscale</text:p>
          </table:table-cell>
          <table:table-cell table:style-name="Tabella5.A1" office:value-type="string">
            <text:p text:style-name="P16">Carica<text:span text:style-name="T36"> </text:span>rivestita</text:p>
          </table:table-cell>
        </table:table-row>
        <table:table-row table:style-name="Tabella5.2"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  <table:table-row table:style-name="Tabella5.2"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</table:table>
      <text:p text:style-name="P50"><text:span text:style-name="T125">(Con</text:span><text:span text:style-name="T126"> </text:span><text:span text:style-name="T125">riferimento</text:span><text:span text:style-name="T127"> </text:span><text:span text:style-name="T125">ai</text:span><text:span text:style-name="T127"> </text:span><text:span text:style-name="T125">soggetti</text:span><text:span text:style-name="T127"> </text:span><text:span text:style-name="T125">che</text:span><text:span text:style-name="T128"> </text:span><text:span text:style-name="T125">hanno</text:span><text:span text:style-name="T127"> </text:span><text:span text:style-name="T125">operato</text:span><text:span text:style-name="T127"> </text:span><text:span text:style-name="T125">presso</text:span><text:span text:style-name="T127"> </text:span><text:span text:style-name="T125">l’impresa</text:span><text:span text:style-name="T129"> </text:span><text:span text:style-name="T125">cedente,</text:span><text:span text:style-name="T129"> </text:span><text:span text:style-name="T125">locatrice,</text:span><text:span text:style-name="T129"> </text:span><text:span text:style-name="T125">incorporata</text:span><text:span text:style-name="T127"> </text:span><text:span text:style-name="T125">o</text:span><text:span text:style-name="T127"> </text:span><text:span text:style-name="T125">fusa,</text:span><text:span text:style-name="T126"> </text:span><text:span text:style-name="T125">indicare:</text:span><text:span text:style-name="T126"> </text:span><text:span text:style-name="T125">titolare</text:span><text:span text:style-name="T126"> </text:span><text:span text:style-name="T125">/</text:span><text:span text:style-name="T126"> </text:span><text:span text:style-name="T125">soci</text:span><text:span text:style-name="T127"> </text:span><text:span text:style-name="T125">delle s.n.c. / soci accomandatari delle s.a.s. / amministratori muniti di poteri di rappresentanza / socio unico persona fisica ovvero socio di</text:span><text:span text:style-name="T130"> </text:span><text:span text:style-name="T125">maggioranza</text:span><text:span text:style-name="T131"> </text:span><text:span text:style-name="T125">nel</text:span><text:span text:style-name="T132"> </text:span><text:span text:style-name="T125">caso</text:span><text:span text:style-name="T132"> </text:span><text:span text:style-name="T125">di</text:span><text:span text:style-name="T132"> </text:span><text:span text:style-name="T125">società con</text:span><text:span text:style-name="T133"> </text:span><text:span text:style-name="T125">meno</text:span><text:span text:style-name="T134"> </text:span><text:span text:style-name="T125">di</text:span><text:span text:style-name="T132"> </text:span><text:span text:style-name="T125">quattro</text:span><text:span text:style-name="T134"> </text:span><text:span text:style-name="T125">soci, direttore/i</text:span><text:span text:style-name="T132"> </text:span><text:span text:style-name="T125">tecnico/i.)</text:span></text:p>
      <text:p text:style-name="P64"><text:soft-page-break/></text:p>
      <text:list xml:id="list105239296838663" text:continue-numbering="true" text:style-name="WWNum1">
        <text:list-item>
          <text:p text:style-name="P80">che la ditta non si trova nelle cause di esclusione sotto riportate previste dall’art. 80 del D.Lgs. n.<text:span text:style-name="T8"> </text:span>50/2016 ed<text:span text:style-name="T36"> </text:span>in<text:span text:style-name="T27"> </text:span>particolare:</text:p>
        </text:list-item>
      </text:list>
      <text:p text:style-name="P66"><text:span text:style-name="T106">7.1</text:span><text:span text:style-name="T105">)</text:span><text:span text:style-name="T9"><text:tab/></text:span><text:span text:style-name="T94">di essere a piena e diretta conoscenza che nessuno dei soggetti sopraindicati ai numeri 2, 3, 4, 5 e 6 ha</text:span><text:span text:style-name="T95"> </text:span><text:span text:style-name="T94">riportato condanna con sentenza definitiva o decreto penale di condanna divenuto irrevocabile o</text:span><text:span text:style-name="T95"> </text:span><text:span text:style-name="T94">sentenza di applicazione della pena su richiesta ai sensi dell’articolo 444 del codice di procedura</text:span><text:span text:style-name="T95"> </text:span><text:span text:style-name="T94">penale,</text:span><text:span text:style-name="T99"> </text:span><text:span text:style-name="T94">per uno</text:span><text:span text:style-name="T95"> </text:span><text:span text:style-name="T94">dei</text:span><text:span text:style-name="T102"> </text:span><text:span text:style-name="T94">seguenti reati:</text:span></text:p>
      <text:list xml:id="list3475384465" text:style-name="L1">
        <text:list-item>
          <text:p text:style-name="P90"><text:span text:style-name="T135">delitti, consumati o tentati, di cui agli articoli 416, 416-bis del codice penale ovvero delitti commessi</text:span><text:span text:style-name="T137"> </text:span><text:span text:style-name="T135">avvalendosi delle condizioni previste dal predetto art. 416-bis ovvero al fine di agevolare l’attività delle</text:span><text:span text:style-name="T137"> </text:span><text:span text:style-name="T135">associazioni previste dallo stesso articolo, nonché per i delitti, consumati o tentati, previsti dall’art. 74</text:span><text:span text:style-name="T137"> </text:span><text:span text:style-name="T135">del D.P.R. 09.10.1990, n. 309, dall’art. 291-quater del D.P.R. 23.01.1973, n. 43 e dall’art. 260 del D.Lgs.</text:span><text:span text:style-name="T137"> </text:span><text:span text:style-name="T135">03.04.2006, n. 152, in quanto riconducibili alla partecipazione a un’organizzazione criminale, quale</text:span><text:span text:style-name="T137"> </text:span><text:span text:style-name="T135">definita</text:span><text:span text:style-name="T138"> </text:span><text:span text:style-name="T135">all’articolo</text:span><text:span text:style-name="T138"> </text:span><text:span text:style-name="T135">2 della</text:span><text:span text:style-name="T139"> </text:span><text:span text:style-name="T135">decisione</text:span><text:span text:style-name="T139"> </text:span><text:span text:style-name="T135">quadro</text:span><text:span text:style-name="T138"> </text:span><text:span text:style-name="T135">2008/841/GAI del</text:span><text:span text:style-name="T138"> </text:span><text:span text:style-name="T135">Consiglio;</text:span></text:p>
        </text:list-item>
        <text:list-item>
          <text:p text:style-name="P91">delitti, consumati o tentati, di cui agli articoli 317, 318, 319, 319-ter, 319-quater, 320, 321, 322, 322-bis,<text:span text:style-name="T26"> </text:span>346-bis,<text:span text:style-name="T27"> </text:span>353,<text:span text:style-name="T27"> </text:span>353-bis,<text:span text:style-name="T27"> </text:span>354,<text:span text:style-name="T36"> </text:span>355 e<text:span text:style-name="T36"> </text:span>356 del<text:span text:style-name="T27"> </text:span>codice penale,<text:span text:style-name="T27"> </text:span>nonché all’art.<text:span text:style-name="T3"> </text:span>2635 del<text:span text:style-name="T36"> </text:span>codice<text:span text:style-name="T36"> </text:span>civile;</text:p>
        </text:list-item>
        <text:list-item>
          <text:p text:style-name="P91">frode ai sensi dell’art. 1 della convenzione relativa alla tutela degli interessi finanziari delle Comunità<text:span text:style-name="T8"> </text:span>europee;</text:p>
        </text:list-item>
        <text:list-item>
          <text:p text:style-name="P91">delitti, consumati o tentati, commessi con finalità di terrorismo, anche internazionale, e di eversione<text:span text:style-name="T8"> </text:span>dell’ordine costituzionale<text:span text:style-name="T36"> </text:span>reati terroristici<text:span text:style-name="T3"> </text:span>o reati<text:span text:style-name="T36"> </text:span>connessi<text:span text:style-name="T27"> </text:span>alle<text:span text:style-name="T17"> </text:span>attività<text:span text:style-name="T36"> </text:span>terroristiche;</text:p>
        </text:list-item>
        <text:list-item>
          <text:p text:style-name="P91">delitti di cui agli articoli 648-bis, 648-ter e 648-ter.1 del codice penale, riciclaggio di proventi di attività<text:span text:style-name="T8"> </text:span>criminose<text:span text:style-name="T8"> </text:span>o<text:span text:style-name="T8"> </text:span>finanziamento<text:span text:style-name="T8"> </text:span>del terrorismo,<text:span text:style-name="T8"> </text:span>quali definiti all’art. 1<text:span text:style-name="T8"> </text:span>del D. Lgs. 22.06.2007,<text:span text:style-name="T8"> </text:span>n. 109<text:span text:style-name="T8"> </text:span>e<text:span text:style-name="T8"> </text:span>successive<text:span text:style-name="T36"> </text:span>modificazioni;</text:p>
        </text:list-item>
        <text:list-item>
          <text:p text:style-name="P91">sfruttamento<text:span text:style-name="T8"> </text:span>del<text:span text:style-name="T8"> </text:span>lavoro<text:span text:style-name="T8"> </text:span>minorile<text:span text:style-name="T8"> </text:span>e<text:span text:style-name="T8"> </text:span>altre<text:span text:style-name="T8"> </text:span>forme<text:span text:style-name="T8"> </text:span>di<text:span text:style-name="T8"> </text:span>tratta<text:span text:style-name="T8"> </text:span>di<text:span text:style-name="T8"> </text:span>esseri<text:span text:style-name="T8"> </text:span>umani<text:span text:style-name="T8"> </text:span>definite<text:span text:style-name="T8"> </text:span>con<text:span text:style-name="T8"> </text:span>il<text:span text:style-name="T8"> </text:span>D.<text:span text:style-name="T65"> </text:span>Lgs.<text:span text:style-name="T8"> </text:span>04.03.2014,<text:span text:style-name="T27"> </text:span>n.<text:span text:style-name="T36"> </text:span>24;</text:p>
        </text:list-item>
        <text:list-item>
          <text:p text:style-name="P91">ogni<text:span text:style-name="T8"> </text:span>altro<text:span text:style-name="T8"> </text:span>delitto<text:span text:style-name="T8"> </text:span>da<text:span text:style-name="T8"> </text:span>cui<text:span text:style-name="T8"> </text:span>derivi,<text:span text:style-name="T8"> </text:span>quale<text:span text:style-name="T8"> </text:span>pena<text:span text:style-name="T8"> </text:span>accessoria,<text:span text:style-name="T8"> </text:span>l'incapacità<text:span text:style-name="T8"> </text:span>di<text:span text:style-name="T8"> </text:span>contrattare<text:span text:style-name="T8"> </text:span>con<text:span text:style-name="T8"> </text:span>la<text:span text:style-name="T8"> </text:span>pubblica<text:span text:style-name="T8"> </text:span>amministrazione;</text:p>
        </text:list-item>
      </text:list>
      <text:h text:style-name="P37" text:outline-level="3">ovvero</text:h>
      <text:p text:style-name="P51">Che <text:span text:style-name="T43">(1)</text:span><text:span text:style-name="T16"> </text:span><text:s/>______________________________________________________________________________ è incorso in condanne, con sentenze passate in giudicato, o emesso decreto penale di condanna divenuto irrevocabile, oppure sentenza di applicazione della pena su richiesta ai sensi dell’art. 444 C.P.P., e precisamente: </text:p>
      <text:p text:style-name="P52"><text:span text:style-name="T81">(2</text:span><text:span text:style-name="T82">) </text:span><text:s/>_________________________________________________________________________________</text:p>
      <text:p text:style-name="P52"><text:s/>___________________________________________________________________________________</text:p>
      <text:p text:style-name="P53">e<text:span text:style-name="T63"> </text:span>che<text:span text:style-name="T63"> </text:span>l’impresa<text:span text:style-name="T62"> </text:span>ha<text:span text:style-name="T63"> </text:span>dimostrato<text:span text:style-name="T63"> </text:span>una<text:span text:style-name="T62"> </text:span>completa<text:span text:style-name="T62"> </text:span>ed<text:span text:style-name="T62"> </text:span>effettiva<text:span text:style-name="T62"> </text:span>dissociazione<text:span text:style-name="T63"> </text:span>dalla<text:span text:style-name="T62"> </text:span>condotta<text:span text:style-name="T64"> </text:span>penalmente<text:span text:style-name="T26"> </text:span>sanzionata,<text:span text:style-name="T27"> </text:span><text:span text:style-name="T55">come</text:span><text:span text:style-name="T18"> </text:span><text:span text:style-name="T55">risulta dalla documentazione allegata</text:span><text:span text:style-name="T181">;</text:span></text:p>
      <text:list xml:id="list2656486060" text:style-name="L2">
        <text:list-item>
          <text:p text:style-name="P97"><text:span text:style-name="T146">Indicare</text:span><text:span text:style-name="T19"> </text:span><text:span text:style-name="T146">nome</text:span><text:span text:style-name="T29"> </text:span><text:span text:style-name="T146">e</text:span><text:span text:style-name="T19"> </text:span><text:span text:style-name="T146">cognome</text:span><text:span text:style-name="T29"> </text:span><text:span text:style-name="T146">del</text:span><text:span text:style-name="T37"> </text:span><text:span text:style-name="T146">soggetto;</text:span></text:p>
        </text:list-item>
        <text:list-item>
          <text:p text:style-name="P98"><text:span text:style-name="T146">Vanno indicate tutte le condanne penali, ivi comprese quelle per le quali il soggetto abbia beneficiato della non menzione. Non è necessario indicare le condanne quando</text:span><text:span text:style-name="T171"> </text:span><text:span text:style-name="T146">il reato è stato depenalizzato ovvero per le quali è intervenuta la riabilitazione ovvero quando il reato è stato dichiarato estinto dopo la condanna ovvero in caso di revoca</text:span><text:span text:style-name="T11"> </text:span><text:span text:style-name="T146">della</text:span><text:span text:style-name="T29"> </text:span><text:span text:style-name="T146">condanna</text:span><text:span text:style-name="T172"> </text:span><text:span text:style-name="T146">medesima.</text:span></text:p>
        </text:list-item>
      </text:list>
      <text:p text:style-name="P65"><text:span text:style-name="T84">7.</text:span><text:span text:style-name="T83">2</text:span><text:span text:style-name="T94">)</text:span><text:span text:style-name="T8"><text:tab/></text:span><text:span text:style-name="T96">di essere a piena e diretta conoscenza dell’insussistenza, ai sensi dell’art. 80, comma 2, D.Lgs. n. 50/2016, delle cause di decadenza, di sospensione o di divieto previste dall’articolo 67 del D.Lgs. 06.09.2011, n. 159 o di un tentativo di infiltrazione mafiosa di cui all’articolo 84, comma 4, del medesimo decreto per i</text:span><text:span text:style-name="T100"> </text:span><text:span text:style-name="T96">soggetti sopraindicati ai numeri</text:span><text:span text:style-name="T100"> </text:span><text:span text:style-name="T96">3</text:span><text:span text:style-name="T100"> </text:span><text:span text:style-name="T96">e</text:span><text:span text:style-name="T103"> </text:span><text:span text:style-name="T96">5;</text:span></text:p>
      <text:p text:style-name="P65"><text:span text:style-name="T84">7.</text:span><text:span text:style-name="T83">3</text:span><text:span text:style-name="T94">)</text:span><text:span text:style-name="T8"><text:tab/></text:span><text:span text:style-name="T96">di non aver commesso, ai sensi dell’art. 80, comma 4, D.Lgs. n. 50/2016, violazioni</text:span><text:span text:style-name="T108"> </text:span><text:span text:style-name="T96">gravi, definitivamente accertate, rispetto agli obblighi relativi al pagamento delle imposte e tasse o i contributi</text:span><text:span text:style-name="T103"> </text:span><text:span text:style-name="T96">previdenziali,</text:span><text:span text:style-name="T100"> </text:span><text:span text:style-name="T96">secondo</text:span><text:span text:style-name="T100"> </text:span><text:span text:style-name="T96">la</text:span><text:span text:style-name="T100"> </text:span><text:span text:style-name="T96">legislazione italiana</text:span><text:span text:style-name="T103"> </text:span><text:span text:style-name="T96">o quella</text:span><text:span text:style-name="T110"> </text:span><text:span text:style-name="T96">dello</text:span><text:span text:style-name="T103"> </text:span><text:span text:style-name="T96">Stato</text:span><text:span text:style-name="T100"> </text:span><text:span text:style-name="T96">in</text:span><text:span text:style-name="T110"> </text:span><text:span text:style-name="T96">cui</text:span><text:span text:style-name="T110"> </text:span><text:span text:style-name="T96">sono</text:span><text:span text:style-name="T113"> </text:span><text:span text:style-name="T96">stabiliti;</text:span></text:p>
      <text:p text:style-name="P65"><text:span text:style-name="T84">7.</text:span><text:span text:style-name="T83">4</text:span><text:span text:style-name="T94">)</text:span><text:span text:style-name="T8"><text:tab/></text:span><text:span text:style-name="T96">di non incorrere in nessuna delle cause di esclusione dalle procedure</text:span><text:span text:style-name="T108"> </text:span><text:span text:style-name="T96">di</text:span><text:span text:style-name="T115"> </text:span><text:span text:style-name="T96">affidamento</text:span><text:span text:style-name="T115"> </text:span><text:span text:style-name="T96">di</text:span><text:span text:style-name="T108"> </text:span><text:span text:style-name="T96">appalti pubblici</text:span><text:span text:style-name="T100"> </text:span><text:span text:style-name="T96">di cui all’art.</text:span><text:span text:style-name="T100"> </text:span><text:span text:style-name="T96">80,</text:span><text:span text:style-name="T103"> </text:span><text:span text:style-name="T96">comma 5,</text:span><text:span text:style-name="T100"> </text:span><text:span text:style-name="T96">D.Lgs. n. 50/2016,</text:span><text:span text:style-name="T113"> </text:span><text:span text:style-name="T96">e in</text:span><text:span text:style-name="T100"> </text:span><text:span text:style-name="T96">particolare:</text:span></text:p>
      <text:list xml:id="list3832227311" text:style-name="L3">
        <text:list-item>
          <text:p text:style-name="P92">di<text:span text:style-name="T8"> </text:span>non<text:span text:style-name="T8"> </text:span>aver<text:span text:style-name="T8"> </text:span>commesso<text:span text:style-name="T8"> </text:span>gravi<text:span text:style-name="T8"> </text:span>infrazioni<text:span text:style-name="T8"> </text:span>debitamente<text:span text:style-name="T8"> </text:span>accertate<text:span text:style-name="T8"> </text:span>alle<text:span text:style-name="T8"> </text:span>norme<text:span text:style-name="T8"> </text:span>in<text:span text:style-name="T8"> </text:span>materia<text:span text:style-name="T8"> </text:span>di<text:span text:style-name="T8"> </text:span>salute<text:span text:style-name="T8"> </text:span>e<text:span text:style-name="T8"> </text:span>sicurezza<text:span text:style-name="T17"> </text:span>sul<text:span text:style-name="T27"> </text:span>lavoro,<text:span text:style-name="T27"> </text:span>nonché agli<text:span text:style-name="T27"> </text:span>obblighi<text:span text:style-name="T27"> </text:span>di<text:span text:style-name="T27"> </text:span>cui<text:span text:style-name="T27"> </text:span>all’articolo 30,<text:span text:style-name="T27"> </text:span>comma<text:span text:style-name="T36"> </text:span>3,<text:span text:style-name="T17"> </text:span>del<text:span text:style-name="T3"> </text:span>D.Lgs.<text:span text:style-name="T27"> </text:span>n.<text:span text:style-name="T27"> </text:span>50/2016;</text:p>
        </text:list-item>
        <text:list-item>
          <text:p text:style-name="P94">di non trovarsi in stato di fallimento, di liquidazione coatta, di concordato preventivo, salvo il caso di<text:span text:style-name="T8"> </text:span>concordato con continuità aziendale, né di trovarsi in un procedimento per la dichiarazione di una di<text:span text:style-name="T8"> </text:span>tali<text:span text:style-name="T27"> </text:span>situazioni,<text:span text:style-name="T17"> </text:span>fermo<text:span text:style-name="T17"> </text:span>restando quanto<text:span text:style-name="T27"> </text:span>previsto<text:span text:style-name="T17"> </text:span>dall’articolo<text:span text:style-name="T8"> </text:span>110<text:span text:style-name="T17"> </text:span>del<text:span text:style-name="T36"> </text:span>D.Lgs. n.<text:span text:style-name="T36"> </text:span>50/2016;</text:p>
        </text:list-item>
        <text:list-item>
          <text:p text:style-name="P94"><text:soft-page-break/>di non aver commesso gravi illeciti professionali, tali da rendere dubbia la sua integrità o affidabilità.<text:span text:style-name="T8"> </text:span>Tra questi rientrano: le significative carenze nell’esecuzione di un precedente contratto di appalto o di<text:span text:style-name="T8"> </text:span>concessione che ne hanno causato la risoluzione anticipata, non contestata in giudizio, ovvero hanno<text:span text:style-name="T8"> </text:span>dato luogo ad una condanna al risarcimento del danno o ad altre sanzioni; il tentativo di influenzare<text:span text:style-name="T8"> </text:span>indebitamente il processo decisionale della Stazione Appaltante o di ottenere informazioni riservate ai<text:span text:style-name="T8"> </text:span>fini di proprio vantaggio; il fornire, anche per negligenza, informazioni false o fuorvianti suscettibili di<text:span text:style-name="T8"> </text:span>influenzare<text:span text:style-name="T8"> </text:span>le<text:span text:style-name="T8"> </text:span>decisioni<text:span text:style-name="T8"> </text:span>sull’esclusione,<text:span text:style-name="T8"> </text:span>la<text:span text:style-name="T8"> </text:span>selezione<text:span text:style-name="T8"> </text:span>o<text:span text:style-name="T8"> </text:span>l’aggiudicazione<text:span text:style-name="T8"> </text:span>ovvero<text:span text:style-name="T8"> </text:span>l’omettere<text:span text:style-name="T60"> </text:span>le<text:span text:style-name="T8"> </text:span>informazioni<text:span text:style-name="T27"> </text:span>dovute<text:span text:style-name="T36"> </text:span>ai fini<text:span text:style-name="T3"> </text:span>del corretto svolgimento<text:span text:style-name="T27"> </text:span>della<text:span text:style-name="T27"> </text:span>procedura di<text:span text:style-name="T27"> </text:span>selezione;</text:p>
        </text:list-item>
        <text:list-item>
          <text:p text:style-name="P94">che la partecipazione alla presente procedura non comporta situazioni di conflitto di interesse ai sensi<text:span text:style-name="T8"> </text:span>dell’articolo<text:span text:style-name="T17"> </text:span>42, comma<text:span text:style-name="T36"> </text:span>2,<text:span text:style-name="T1"> </text:span>D.Lgs.<text:span text:style-name="T8"> </text:span>n.<text:span text:style-name="T3"> </text:span>50/2016, non<text:span text:style-name="T17"> </text:span>diversamente<text:span text:style-name="T8"> </text:span>risolvibile;</text:p>
        </text:list-item>
        <text:list-item>
          <text:p text:style-name="P94">che non sussiste una distorsione della concorrenza ai sensi dell’art. 80, comma 5, lett. e), del D.Lgs. n.<text:span text:style-name="T8"> </text:span>50/2016;</text:p>
        </text:list-item>
        <text:list-item>
          <text:p text:style-name="P94">di non essere stato soggetto alla sanzione interdittiva di cui all’articolo 9, comma 2, lett. c) del decreto<text:span text:style-name="T8"> </text:span>legislativo 08.06.2001, n. 231 o ad altra sanzione che comporta il divieto di contrarre con la pubblica<text:span text:style-name="T8"> </text:span>amministrazione, compresi i provvedimenti interdittivi di cui all'articolo<text:span text:style-name="T8"> </text:span>14 del decreto<text:span text:style-name="T8"> </text:span>legislativo<text:span text:style-name="T8"> </text:span>09.04.2008,<text:span text:style-name="T27"> </text:span>n.<text:span text:style-name="T36"> </text:span>81;</text:p>
        </text:list-item>
        <text:list-item>
          <text:p text:style-name="P94">di non essere iscritto nel casellario informatico tenuto dall’Osservatorio dell’ANAC per aver presentato<text:span text:style-name="T8"> </text:span>false<text:span text:style-name="T27"> </text:span>dichiarazioni<text:span text:style-name="T1"> </text:span>o falsa<text:span text:style-name="T17"> </text:span>documentazione<text:span text:style-name="T27"> </text:span>ai<text:span text:style-name="T27"> </text:span>fini<text:span text:style-name="T17"> </text:span>del<text:span text:style-name="T27"> </text:span>rilascio<text:span text:style-name="T27"> </text:span>dell’attestazione<text:span text:style-name="T27"> </text:span>di<text:span text:style-name="T27"> </text:span>qualificazione;</text:p>
        </text:list-item>
        <text:list-item>
          <text:h text:style-name="P78" text:outline-level="3"><text:span text:style-name="T67">che:</text:span><text:span text:style-name="T28"> </text:span><text:span text:style-name="T68">(barrare</text:span><text:span text:style-name="T33"> </text:span><text:span text:style-name="T68">il</text:span><text:span text:style-name="T33"> </text:span><text:span text:style-name="T68">quadratino</text:span><text:span text:style-name="T24"> </text:span><text:span text:style-name="T68">che</text:span><text:span text:style-name="T6"> </text:span><text:span text:style-name="T68">interessa)</text:span></text:h>
        </text:list-item>
      </text:list>
      <text:p text:style-name="P67"><text:span text:style-name="T156">□</text:span><text:span text:style-name="T159"><text:tab/></text:span><text:span text:style-name="T94">non</text:span><text:span text:style-name="T112"> </text:span><text:span text:style-name="T94">è</text:span><text:span text:style-name="T109"> </text:span><text:span text:style-name="T94">stato</text:span><text:span text:style-name="T102"> </text:span><text:span text:style-name="T94">violato</text:span><text:span text:style-name="T99"> </text:span><text:span text:style-name="T94">il</text:span><text:span text:style-name="T102"> </text:span><text:span text:style-name="T94">divieto di</text:span><text:span text:style-name="T102"> </text:span><text:span text:style-name="T94">intestazione</text:span><text:span text:style-name="T99"> </text:span><text:span text:style-name="T94">fiduciaria</text:span><text:span text:style-name="T109"> </text:span><text:span text:style-name="T94">posto</text:span><text:span text:style-name="T99"> </text:span><text:span text:style-name="T94">all’art.</text:span><text:span text:style-name="T109"> </text:span><text:span text:style-name="T94">17</text:span><text:span text:style-name="T99"> </text:span><text:span text:style-name="T94">della</text:span><text:span text:style-name="T109"> </text:span><text:span text:style-name="T94">L.</text:span><text:span text:style-name="T116"> </text:span><text:span text:style-name="T94">19.03.1990</text:span><text:span text:style-name="T99"> </text:span><text:span text:style-name="T94">n.</text:span><text:span text:style-name="T109"> </text:span><text:span text:style-name="T94">55,</text:span></text:p>
      <text:h text:style-name="P34" text:outline-level="3">ovvero</text:h>
      <text:p text:style-name="P70"><text:span text:style-name="T156">□</text:span><text:span text:style-name="T157"><text:tab/></text:span><text:span text:style-name="T94">che, nel caso di avvenuta violazione del divieto di intestazione fiduciaria posto dall’art. 17 della L.</text:span><text:span text:style-name="T95"> </text:span><text:span text:style-name="T94">19.03.1990 n. 55, è trascorso più di un anno dal definitivo accertamento della condotta e, in ogni</text:span><text:span text:style-name="T95"> </text:span><text:span text:style-name="T94">caso,</text:span><text:span text:style-name="T112"> </text:span><text:span text:style-name="T94">la violazione</text:span><text:span text:style-name="T102"> </text:span><text:span text:style-name="T94">medesima</text:span><text:span text:style-name="T102"> </text:span><text:span text:style-name="T94">è</text:span><text:span text:style-name="T95"> </text:span><text:span text:style-name="T94">stata rimossa;</text:span></text:p>
      <text:list xml:id="list105238602754164" text:continue-numbering="true" text:style-name="L3">
        <text:list-item>
          <text:p text:style-name="P95">di essere in regola con le norme che disciplinano il diritto al lavoro dei disabili e precisamente:<text:line-break/><text:span text:style-name="T151">(</text:span><text:span text:style-name="T147">barrare</text:span><text:span text:style-name="T30"> </text:span><text:span text:style-name="T147">il</text:span><text:span text:style-name="T30"> </text:span><text:span text:style-name="T147">quadratino</text:span><text:span text:style-name="T20"> </text:span><text:span text:style-name="T147">che</text:span><text:span text:style-name="T4"> </text:span><text:span text:style-name="T147">interessa</text:span><text:span text:style-name="T151">)</text:span></text:p>
        </text:list-item>
      </text:list>
      <text:p text:style-name="P68"><text:span text:style-name="T156">□</text:span><text:span text:style-name="T159"><text:tab/></text:span><text:span text:style-name="T107">(per le ditte che occupano meno di 15 dipendenti, ovvero per le ditte che occupano da 15 a 35</text:span><text:span text:style-name="T98"> </text:span><text:span text:style-name="T107">dipendenti e che non hanno effettuato nuove assunzioni dopo il 18.01.2000), </text:span><text:span text:style-name="T117">che l’impresa non è</text:span><text:span text:style-name="T97"> </text:span><text:span text:style-name="T117">assoggettabile</text:span><text:span text:style-name="T101"> </text:span><text:span text:style-name="T117">agli</text:span><text:span text:style-name="T111"> </text:span><text:span text:style-name="T117">obblighi di</text:span><text:span text:style-name="T101"> </text:span><text:span text:style-name="T117">assunzione</text:span><text:span text:style-name="T104"> </text:span><text:span text:style-name="T117">obbligatoria</text:span><text:span text:style-name="T114"> </text:span><text:span text:style-name="T117">di</text:span><text:span text:style-name="T101"> </text:span><text:span text:style-name="T117">cui alla</text:span><text:span text:style-name="T101"> </text:span><text:span text:style-name="T117">Legge</text:span><text:span text:style-name="T97"> </text:span><text:span text:style-name="T117">n.</text:span><text:span text:style-name="T97"> </text:span><text:span text:style-name="T117">68/1999;</text:span></text:p>
      <text:h text:style-name="P35" text:outline-level="3">oppure</text:h>
      <text:p text:style-name="P71"><text:span text:style-name="T158">□</text:span><text:span text:style-name="T160"><text:tab/></text:span><text:span text:style-name="T153">(</text:span><text:span text:style-name="T150">per le ditte che occupano più 35 dipendenti e per le ditte che occupano da 15 a 35 dipendenti e</text:span><text:span text:style-name="T10"> </text:span><text:span text:style-name="T150">che abbiano effettuato nuove assunzioni dopo il 18.01.2000</text:span><text:span text:style-name="T153">), che l’impresa ha ottemperato alle</text:span><text:span text:style-name="T12"> </text:span><text:span text:style-name="T153">norme</text:span><text:span text:style-name="T12"> </text:span><text:span text:style-name="T153">di</text:span><text:span text:style-name="T12"> </text:span><text:span text:style-name="T153">cui</text:span><text:span text:style-name="T12"> </text:span><text:span text:style-name="T153">all’art.</text:span><text:span text:style-name="T12"> </text:span><text:span text:style-name="T153">17</text:span><text:span text:style-name="T12"> </text:span><text:span text:style-name="T153">Legge</text:span><text:span text:style-name="T12"> </text:span><text:span text:style-name="T153">n.</text:span><text:span text:style-name="T12"> </text:span><text:span text:style-name="T153">68/1999</text:span><text:span text:style-name="T12"> </text:span><text:span text:style-name="T153">e</text:span><text:span text:style-name="T12"> </text:span><text:span text:style-name="T153">che</text:span><text:span text:style-name="T12"> </text:span><text:span text:style-name="T153">tale</text:span><text:span text:style-name="T12"> </text:span><text:span text:style-name="T153">situazione</text:span><text:span text:style-name="T12"> </text:span><text:span text:style-name="T153">di</text:span><text:span text:style-name="T12"> </text:span><text:span text:style-name="T153">ottemperanza</text:span><text:span text:style-name="T12"> </text:span><text:span text:style-name="T153">può</text:span><text:span text:style-name="T66"> </text:span><text:span text:style-name="T153">essere</text:span><text:span text:style-name="T12"> </text:span><text:span text:style-name="T153">certificata</text:span><text:span text:style-name="T32"> </text:span><text:span text:style-name="T153">dal competente</text:span><text:span text:style-name="T22"> </text:span><text:span text:style-name="T153">Ufficio</text:span><text:span text:style-name="T32"> </text:span><text:span text:style-name="T153">Provinciale</text:span><text:span text:style-name="T12"> </text:span><text:span text:style-name="T153">di:</text:span></text:p>
      <text:p text:style-name="P72">________________________________ Comune<text:span text:style-name="T70"> </text:span>di _________________________________ <text:span text:style-name="T173">V</text:span>ia _____________________________________________ n. ___________ CAP ___________ tel<text:span text:style-name="T173">efono</text:span><text:span text:style-name="T27"> </text:span>n. _______________________________ <text:span text:style-name="T173">f</text:span>ax n. ________________________________</text:p>
      <text:list xml:id="list105239068464548" text:continue-numbering="true" text:style-name="L3">
        <text:list-item>
          <text:p text:style-name="P96"><text:span text:style-name="T174">che i soggetti</text:span><text:span text:style-name="T7"> </text:span><text:span text:style-name="T174">sopra</text:span><text:span text:style-name="T25"> </text:span><text:span text:style-name="T174">indicati</text:span><text:span text:style-name="T7"> </text:span><text:span text:style-name="T174">ai numeri</text:span><text:span text:style-name="T38"> </text:span><text:span text:style-name="T174">3</text:span><text:span text:style-name="T34"> </text:span><text:span text:style-name="T174">e</text:span><text:span text:style-name="T38"> </text:span><text:span text:style-name="T174">5</text:span><text:span text:style-name="T13"> </text:span><text:span text:style-name="T174"><text:s/></text:span><text:span text:style-name="T152">(</text:span><text:span text:style-name="T148">barrare</text:span><text:span text:style-name="T31"> </text:span><text:span text:style-name="T148">il</text:span><text:span text:style-name="T31"> </text:span><text:span text:style-name="T148">quadratino</text:span><text:span text:style-name="T21"> </text:span><text:span text:style-name="T148">che</text:span><text:span text:style-name="T5"> </text:span><text:span text:style-name="T148">interessa</text:span><text:span text:style-name="T152">)</text:span></text:p>
        </text:list-item>
      </text:list>
      <text:p text:style-name="P73"><text:span text:style-name="T156">□</text:span><text:span text:style-name="T157"><text:tab/></text:span><text:span text:style-name="T117">non sono stati vittime dei reati previsti e puniti dagli artt. 317 e 629 del codice penale aggravati ai</text:span><text:span text:style-name="T97"> </text:span><text:span text:style-name="T117">sensi</text:span><text:span text:style-name="T101"> </text:span><text:span text:style-name="T117">dell’art.</text:span><text:span text:style-name="T111"> </text:span><text:span text:style-name="T117">7 del D.L.</text:span><text:span text:style-name="T101"> </text:span><text:span text:style-name="T117">n.</text:span><text:span text:style-name="T101"> </text:span><text:span text:style-name="T117">152/1991,</text:span><text:span text:style-name="T101"> </text:span><text:span text:style-name="T117">convertito,</text:span><text:span text:style-name="T104"> </text:span><text:span text:style-name="T117">con</text:span><text:span text:style-name="T111"> </text:span><text:span text:style-name="T117">modificazioni,</text:span><text:span text:style-name="T101"> </text:span><text:span text:style-name="T117">dalla</text:span><text:span text:style-name="T114"> </text:span><text:span text:style-name="T117">L. n.</text:span><text:span text:style-name="T111"> </text:span><text:span text:style-name="T117">203/1991;</text:span></text:p>
      <text:p text:style-name="P75"><text:span text:style-name="T156">□</text:span><text:span text:style-name="T157"><text:tab/></text:span><text:span text:style-name="T117">pur essendo stati vittime dei reati previsti e puniti dagli artt. 317 e 629 del codice penale aggravati</text:span><text:span text:style-name="T118"> </text:span><text:span text:style-name="T117">ai sensi dell’art. 7 del D.L. n. 152/1991, convertito, con modificazioni, dalla L. n. 203/1991, ne</text:span><text:span text:style-name="T97"> </text:span><text:span text:style-name="T117">hanno denunciato i fatti all’Autorità giudiziaria, salvo che ricorrano i casi previsti dall’articolo 4,</text:span><text:span text:style-name="T97"> </text:span><text:span text:style-name="T117">primo</text:span><text:span text:style-name="T104"> </text:span><text:span text:style-name="T117">comma, della L.</text:span><text:span text:style-name="T114"> </text:span><text:span text:style-name="T117">24.11.1981, n. 689;</text:span></text:p>
      <text:list xml:id="list105239319172996" text:continue-numbering="true" text:style-name="L3">
        <text:list-item>
          <text:p text:style-name="P93"><text:span text:style-name="T152">(</text:span><text:span text:style-name="T148">barrare</text:span><text:span text:style-name="T31"> </text:span><text:span text:style-name="T148">il</text:span><text:span text:style-name="T31"> </text:span><text:span text:style-name="T148">quadratino</text:span><text:span text:style-name="T21"> </text:span><text:span text:style-name="T148">che</text:span><text:span text:style-name="T5"> </text:span><text:span text:style-name="T148">interessa</text:span><text:span text:style-name="T152">)</text:span></text:p>
        </text:list-item>
      </text:list>
      <text:p text:style-name="P69"><text:span text:style-name="T156">□</text:span><text:span text:style-name="T159"><text:tab/></text:span><text:span text:style-name="T117">di</text:span><text:span text:style-name="T119"> </text:span><text:span text:style-name="T117">non</text:span><text:span text:style-name="T120"> </text:span><text:span text:style-name="T117">trovarsi</text:span><text:span text:style-name="T119"> </text:span><text:span text:style-name="T117">in</text:span><text:span text:style-name="T121"> </text:span><text:span text:style-name="T117">alcuna</text:span><text:span text:style-name="T119"> </text:span><text:span text:style-name="T117">situazione</text:span><text:span text:style-name="T122"> </text:span><text:span text:style-name="T117">di</text:span><text:span text:style-name="T120"> </text:span><text:span text:style-name="T117">controllo</text:span><text:span text:style-name="T122"> </text:span><text:span text:style-name="T117">di</text:span><text:span text:style-name="T121"> </text:span><text:span text:style-name="T117">cui</text:span><text:span text:style-name="T121"> </text:span><text:span text:style-name="T117">all’articolo</text:span><text:span text:style-name="T119"> </text:span><text:span text:style-name="T117">2359</text:span><text:span text:style-name="T120"> </text:span><text:span text:style-name="T117">del</text:span><text:span text:style-name="T119"> </text:span><text:span text:style-name="T117">Codice</text:span><text:span text:style-name="T122"> </text:span><text:span text:style-name="T117">Civile</text:span><text:span text:style-name="T120"> </text:span><text:span text:style-name="T117">con</text:span><text:span text:style-name="T123"> </text:span><text:span text:style-name="T117">alcun</text:span><text:span text:style-name="T118"> </text:span><text:span text:style-name="T117">soggetto</text:span><text:span text:style-name="T104"> </text:span><text:span text:style-name="T117">e</text:span><text:span text:style-name="T97"> </text:span><text:span text:style-name="T117">di aver</text:span><text:span text:style-name="T104"> </text:span><text:span text:style-name="T117">formulato</text:span><text:span text:style-name="T97"> </text:span><text:span text:style-name="T117">l’offerta</text:span><text:span text:style-name="T101"> </text:span><text:span text:style-name="T117">autonomamente;</text:span></text:p>
      <text:h text:style-name="P36" text:outline-level="3">ovvero</text:h>
      <text:p text:style-name="P74"><text:span text:style-name="T156">□</text:span><text:span text:style-name="T157"><text:tab/></text:span><text:span text:style-name="T69">di</text:span><text:span text:style-name="T14"> </text:span><text:span text:style-name="T69">non</text:span><text:span text:style-name="T14"> </text:span><text:span text:style-name="T69">essere</text:span><text:span text:style-name="T14"> </text:span><text:span text:style-name="T69">a conoscenza</text:span><text:span text:style-name="T14"> </text:span><text:span text:style-name="T69">della</text:span><text:span text:style-name="T14"> </text:span><text:span text:style-name="T69">partecipazione</text:span><text:span text:style-name="T14"> </text:span><text:span text:style-name="T69">alla</text:span><text:span text:style-name="T14"> </text:span><text:span text:style-name="T69">medesima</text:span><text:span text:style-name="T14"> </text:span><text:span text:style-name="T69">procedura di</text:span><text:span text:style-name="T14"> </text:span><text:span text:style-name="T69">soggetti</text:span><text:span text:style-name="T14"> </text:span><text:span text:style-name="T69">che</text:span><text:span text:style-name="T14"> </text:span><text:span text:style-name="T69">si</text:span><text:span text:style-name="T14"> </text:span><text:span text:style-name="T69">trovano, rispetto al concorrente dichiarante, in una delle situazioni di controllo di cui all'articolo</text:span><text:span text:style-name="T14"> </text:span><text:span text:style-name="T69">2359 del codice</text:span><text:span text:style-name="T39"> </text:span><text:span text:style-name="T69">civile</text:span><text:span text:style-name="T14"> </text:span><text:span text:style-name="T69">e</text:span><text:span text:style-name="T39"> </text:span><text:span text:style-name="T69">di aver formulato l'offerta autonomamente;</text:span></text:p>
      <text:h text:style-name="P36" text:outline-level="3"><text:soft-page-break/>ovvero</text:h>
      <text:p text:style-name="P74"><text:span text:style-name="T156">□</text:span><text:span text:style-name="T157"><text:tab/></text:span><text:span text:style-name="T69">di essere a conoscenza della partecipazione alla medesima procedura di soggetti che si trovano,</text:span><text:span text:style-name="T14"> </text:span><text:span text:style-name="T69">rispetto al concorrente dichiarante, in situazione di controllo di cui all'articolo 2359 del Codice</text:span><text:span text:style-name="T14"> </text:span><text:span text:style-name="T69">Civile</text:span><text:span text:style-name="T39"> </text:span><text:span text:style-name="T69">e</text:span><text:span text:style-name="T14"> </text:span><text:span text:style-name="T69">di</text:span><text:span text:style-name="T14"> </text:span><text:span text:style-name="T69">aver formulato l'offerta autonomamente;</text:span></text:p>
      <text:h text:style-name="P38" text:outline-level="3"/>
      <text:list xml:id="list105237590056937" text:continue-list="list105239296838663" text:style-name="WWNum1">
        <text:list-item>
          <text:p text:style-name="P83">ai sensi dell’art. 53 comma 16-ter del D. Lgs. n. 165/2001 e s.m.i., come introdotto dalla L. 6.11.2012 n.<text:span text:style-name="T26"> </text:span>190, che nei tre anni antecedenti la data di pubblicazione della gara non ha prestato attività lavorativa<text:span text:style-name="T8"> </text:span>o professionale presso la propria ditta personale già dipendente della Stazione Appaltante, con poteri<text:span text:style-name="T8"> </text:span>autoritativi<text:span text:style-name="T3"> </text:span>o<text:span text:style-name="T8"> </text:span>negoziali per<text:span text:style-name="T1"> </text:span>conto<text:span text:style-name="T8"> </text:span>della<text:span text:style-name="T36"> </text:span>stessa;</text:p>
        </text:list-item>
      </text:list>
      <text:p text:style-name="P39"/>
      <text:list xml:id="list105238092254741" text:continue-numbering="true" text:style-name="WWNum1">
        <text:list-item>
          <text:p text:style-name="P83">di essere in possesso dei requisiti di idoneità tecnico professionale necessari per la corretta esecuzione<text:span text:style-name="T26"> </text:span>del servizio in oggetto di cui all’art. 26, comma 1 lett. a) punto 2) del D.Lgs. n. 81 del 09.04.2008 e<text:span text:style-name="T8"> </text:span>successive<text:span text:style-name="T36"> </text:span>modifiche<text:span text:style-name="T17"> </text:span>ed<text:span text:style-name="T27"> </text:span>integrazioni;</text:p>
          <text:p text:style-name="P87"/>
        </text:list-item>
        <text:list-item>
          <text:p text:style-name="P87">di essere in possesso dei requisiti professionali e di indipendenza di cui all’allegato “C” del DPR 16 aprile 2013, n. 74;</text:p>
        </text:list-item>
      </text:list>
      <text:p text:style-name="P39"/>
      <text:list xml:id="list105237580527749" text:continue-numbering="true" text:style-name="WWNum1">
        <text:list-item>
          <text:p text:style-name="P86">di<text:span text:style-name="T17"> </text:span>essere<text:span text:style-name="T27"> </text:span>in<text:span text:style-name="T36"> </text:span>possesso<text:span text:style-name="T27"> </text:span>dei<text:span text:style-name="T17"> </text:span>seguenti<text:span text:style-name="T17"> </text:span>requisiti<text:span text:style-name="T17"> </text:span>di<text:span text:style-name="T17"> </text:span>capacità<text:span text:style-name="T3"> </text:span>tecnico-professionale:</text:p>
        </text:list-item>
      </text:list>
      <text:p text:style-name="P44"><text:span text:style-name="T156">□</text:span><text:span text:style-name="T157"><text:tab/></text:span><text:span text:style-name="T135">avere eseguito direttamente </text:span><text:span text:style-name="T136">servizi</text:span><text:span text:style-name="T135"> analoghi a quelli </text:span><text:span text:style-name="T89">in parola</text:span><text:span text:style-name="T135">, nel quinquennio antecedente la</text:span><text:span text:style-name="T137"> </text:span><text:span text:style-name="T135">data</text:span><text:span text:style-name="T140"> </text:span><text:span text:style-name="T135">del</text:span><text:span text:style-name="T138"> </text:span><text:span text:style-name="T135">presente</text:span><text:span text:style-name="T139"> </text:span><text:span text:style-name="T135">avviso,</text:span><text:span text:style-name="T138"> </text:span><text:span text:style-name="T135">per</text:span><text:span text:style-name="T138"> </text:span><text:span text:style-name="T135">importo non</text:span><text:span text:style-name="T139"> </text:span><text:span text:style-name="T135">inferiore all’importo</text:span><text:span text:style-name="T140"> </text:span><text:span text:style-name="T135">del</text:span><text:span text:style-name="T138"> </text:span><text:span text:style-name="T135">contratto</text:span><text:span text:style-name="T140"> </text:span><text:span text:style-name="T135">da</text:span><text:span text:style-name="T138"> </text:span><text:span text:style-name="T135">stipulare </text:span><text:span text:style-name="T136">(€ 50.000)</text:span><text:span text:style-name="T135">;</text:span></text:p>
      <text:p text:style-name="P45"><text:span text:style-name="T156">□</text:span><text:span text:style-name="T157"><text:tab/></text:span><text:span text:style-name="T135">adeguata</text:span><text:span text:style-name="T137"> </text:span><text:span text:style-name="T135">attrezzatura</text:span><text:span text:style-name="T137"> </text:span><text:span text:style-name="T135">tecnica,</text:span><text:span text:style-name="T137"> </text:span><text:span text:style-name="T135">relativamente</text:span><text:span text:style-name="T137"> </text:span><text:span text:style-name="T135">alla</text:span><text:span text:style-name="T137"> </text:span><text:span text:style-name="T135">quale</text:span><text:span text:style-name="T137"> </text:span><text:span text:style-name="T135">i</text:span><text:span text:style-name="T137"> </text:span><text:span text:style-name="T135">concorrenti</text:span><text:span text:style-name="T137"> </text:span><text:span text:style-name="T135">dovranno</text:span><text:span text:style-name="T137"> </text:span><text:span text:style-name="T135">fornire</text:span><text:span text:style-name="T137"> </text:span><text:span text:style-name="T135">l’indicazione delle componenti di maggiore rilievo, in relazione ai lavori in affidamento, di cui</text:span><text:span text:style-name="T137"> </text:span><text:span text:style-name="T135">dispongono</text:span><text:span text:style-name="T140"> </text:span><text:span text:style-name="T135">a titolo</text:span><text:span text:style-name="T137"> </text:span><text:span text:style-name="T135">di</text:span><text:span text:style-name="T138"> </text:span><text:span text:style-name="T135">proprietà, locazione</text:span><text:span text:style-name="T137"> </text:span><text:span text:style-name="T135">finanziaria</text:span><text:span text:style-name="T141"> </text:span><text:span text:style-name="T135">o</text:span><text:span text:style-name="T137"> </text:span><text:span text:style-name="T135">noleggio.</text:span></text:p>
      <text:p text:style-name="P42"/>
      <text:h text:style-name="P10" text:outline-level="2">DICHIARA<text:span text:style-name="T36"> </text:span>INOLTRE</text:h>
      <text:h text:style-name="P13" text:outline-level="2"/>
      <text:list xml:id="list105239228751643" text:continue-numbering="true" text:style-name="WWNum1">
        <text:list-item>
          <text:p text:style-name="P89"><text:span text:style-name="T94">di impegnarsi ad adempiere, in caso di aggiudicazione, a tutti gli obblighi di tracciabilità dei flussi</text:span><text:span text:style-name="T95"> </text:span><text:span text:style-name="T94">finanziari</text:span><text:span text:style-name="T99"> </text:span><text:span text:style-name="T94">di cui</text:span><text:span text:style-name="T99"> </text:span><text:span text:style-name="T94">all’art. 3</text:span><text:span text:style-name="T99"> </text:span><text:span text:style-name="T94">della</text:span><text:span text:style-name="T99"> </text:span><text:span text:style-name="T94">L. n. 136</text:span><text:span text:style-name="T102"> </text:span><text:span text:style-name="T94">del</text:span><text:span text:style-name="T112"> </text:span><text:span text:style-name="T94">13.08.2010</text:span><text:span text:style-name="T99"> </text:span><text:span text:style-name="T94">e successive</text:span><text:span text:style-name="T102"> </text:span><text:span text:style-name="T94">modifiche;</text:span></text:p>
        </text:list-item>
      </text:list>
      <text:p text:style-name="P40"/>
      <text:list xml:id="list105238911281944" text:continue-numbering="true" text:style-name="WWNum1">
        <text:list-item>
          <text:p text:style-name="P84">di assumere a proprio carico tutti gli oneri assicurativi e previdenziali di legge e di osservare le norme<text:span text:style-name="T8"> </text:span>vigenti<text:span text:style-name="T27"> </text:span>in<text:span text:style-name="T3"> </text:span>materia di<text:span text:style-name="T27"> </text:span>sicurezza<text:span text:style-name="T27"> </text:span>sul lavoro<text:span text:style-name="T17"> </text:span>e di retribuzione dei<text:span text:style-name="T57"> </text:span>lavoratori dipendenti;</text:p>
        </text:list-item>
      </text:list>
      <text:p text:style-name="P41"/>
      <text:list xml:id="list105238526473688" text:continue-numbering="true" text:style-name="WWNum1">
        <text:list-item>
          <text:p text:style-name="P84">di impegnarsi ad osservare le clausole pattizie di cui al Protocollo di Legalità approvato dalla Regione<text:span text:style-name="T8"> </text:span>Veneto con<text:span text:style-name="T17"> </text:span>DGR<text:span text:style-name="T27"> </text:span>n.<text:span text:style-name="T3"> </text:span>1036 del 04.08.2015 e<text:span text:style-name="T36"> </text:span>sottoscritto in<text:span text:style-name="T17"> </text:span>data<text:span text:style-name="T17"> </text:span>07.09.2015 ed<text:span text:style-name="T17"> </text:span>in<text:span text:style-name="T3"> </text:span>particolare:</text:p>
        </text:list-item>
      </text:list>
      <text:list xml:id="list3785726685" text:style-name="L4">
        <text:list-item>
          <text:p text:style-name="P99">di impegnarsi<text:span text:style-name="T8"> </text:span>a<text:span text:style-name="T8"> </text:span>dare<text:span text:style-name="T8"> </text:span>comunicazione<text:span text:style-name="T8"> </text:span>tempestiva<text:span text:style-name="T8"> </text:span>alla<text:span text:style-name="T8"> </text:span>Stazione<text:span text:style-name="T8"> </text:span>Appaltante<text:span text:style-name="T8"> </text:span>ed<text:span text:style-name="T8"> </text:span>alla<text:span text:style-name="T8"> </text:span>Prefettura<text:span text:style-name="T8"> </text:span>di<text:span text:style-name="T26"> </text:span>tentativi di concussione che si siano, in qualsiasi modo, manifestati nei confronti dell’imprenditore,<text:span text:style-name="T8"> </text:span>degli organi sociali o dei dirigenti d’impresa prendendo atto che il relativo inadempimento darà<text:span text:style-name="T8"> </text:span>luogo alla risoluzione espressa del contratto stesso, ai sensi dell’art. 1456 del c.c., ogniqualvolta nei<text:span text:style-name="T8"> </text:span>confronti<text:span text:style-name="T8"> </text:span>di<text:span text:style-name="T8"> </text:span>pubblici<text:span text:style-name="T8"> </text:span>amministratori<text:span text:style-name="T8"> </text:span>che<text:span text:style-name="T8"> </text:span>abbiano<text:span text:style-name="T8"> </text:span>esercitato<text:span text:style-name="T8"> </text:span>funzioni<text:span text:style-name="T8"> </text:span>relative<text:span text:style-name="T8"> </text:span>alla<text:span text:style-name="T8"> </text:span>stipula<text:span text:style-name="T8"> </text:span>ed<text:span text:style-name="T8"> </text:span>esecuzione del contratto, sia stata disposta misura cautelare o sia intervenuto rinvio a giudizio per il<text:span text:style-name="T26"> </text:span>delitto<text:span text:style-name="T17"> </text:span>previsto<text:span text:style-name="T8"> </text:span>dall’art.<text:span text:style-name="T36"> </text:span>317<text:span text:style-name="T8"> </text:span>del<text:span text:style-name="T36"> </text:span>c.p.;</text:p>
        </text:list-item>
        <text:list-item>
          <text:p text:style-name="P99">di<text:span text:style-name="T175"> </text:span>prendere<text:span text:style-name="T176"> </text:span>atto<text:span text:style-name="T175"> </text:span>che<text:span text:style-name="T176"> </text:span>la<text:span text:style-name="T176"> </text:span>Stazione<text:span text:style-name="T176"> </text:span>Appaltante<text:span text:style-name="T61"> </text:span>si<text:span text:style-name="T175"> </text:span>avvarrà<text:span text:style-name="T176"> </text:span>della<text:span text:style-name="T175"> </text:span>clausola<text:span text:style-name="T175"> </text:span>risolutiva<text:span text:style-name="T176"> </text:span>espressa,<text:span text:style-name="T176"> </text:span>di<text:span text:style-name="T177"> </text:span>cui<text:span text:style-name="T178"> </text:span>all’art. 1456 c.c., ogni qualvolta nei confronti dell’imprenditore o dei componenti la compagine<text:span text:style-name="T8"> </text:span>sociale, o dei dirigenti dell’impresa, sia stata disposta misura cautelare o sia intervenuto rinvio a<text:span text:style-name="T8"> </text:span>giudizio per taluno dei delitti di cui agli artt. 317, 318, 319, 319 bis, 319 ter, 319 quater, 320, 322,<text:span text:style-name="T8"> </text:span>322 bis,<text:span text:style-name="T17"> </text:span>346<text:span text:style-name="T8"> </text:span>bis,<text:span text:style-name="T17"> </text:span>353<text:span text:style-name="T27"> </text:span>e<text:span text:style-name="T17"> </text:span>353<text:span text:style-name="T27"> </text:span>bis del c.p.;</text:p>
        </text:list-item>
      </text:list>
      <text:list xml:id="list105238005622629" text:continue-list="list105238526473688" text:style-name="WWNum1">
        <text:list-header>
          <text:p text:style-name="P100"/>
        </text:list-header>
        <text:list-item>
          <text:p text:style-name="P85">di a<text:span text:style-name="T189">ver preso visione ed accettare, le indicazioni rese nell’informativa sul trattamento dei dati personali resa ai sensi del Regolamento UE 679/2016 e del D.lgs. 196/2003 così come modificato dal D.lgs.101/2018.</text:span></text:p>
        </text:list-item>
      </text:list>
      <text:p text:style-name="P88"/>
      <text:p text:style-name="P12">La<text:span text:style-name="T17"> </text:span>presente<text:span text:style-name="T27"> </text:span><text:span text:style-name="T35">manifestazione d’interesse</text:span> si<text:span text:style-name="T17"> </text:span>compone<text:span text:style-name="T27"> </text:span>di<text:span text:style-name="T27"> </text:span>n. _______ <text:span text:style-name="T27">pagine.</text:span></text:p>
      <text:p text:style-name="P24">Data <text:s/>_________________________<text:tab/>Timbro<text:span text:style-name="T27"> </text:span>della<text:span text:style-name="T17"> </text:span>ditta</text:p>
      <text:p text:style-name="P76"><text:tab/>______________________________</text:p>
      <text:p text:style-name="P19"><text:tab/>Firma</text:p>
      <text:p text:style-name="P17"/>
      <text:p text:style-name="P17">N.B.:</text:p>
      <text:p text:style-name="P18"><text:span text:style-name="T146">Ai</text:span><text:span text:style-name="T179"> </text:span><text:span text:style-name="T146">fini</text:span><text:span text:style-name="T179"> </text:span><text:span text:style-name="T146">della</text:span><text:span text:style-name="T172"> </text:span><text:span text:style-name="T146">validità</text:span><text:span text:style-name="T11"> </text:span><text:span text:style-name="T146">della</text:span><text:span text:style-name="T11"> </text:span><text:span text:style-name="T146">presente</text:span><text:span text:style-name="T172"> </text:span><text:span text:style-name="T146">dichiarazione</text:span><text:span text:style-name="T172"> </text:span><text:span text:style-name="T146">deve</text:span><text:span text:style-name="T172"> </text:span><text:span text:style-name="T146">essere allegata</text:span><text:span text:style-name="T11"> </text:span><text:span text:style-name="T146">la</text:span><text:span text:style-name="T172"> </text:span><text:span text:style-name="T146">fotocopia</text:span><text:span text:style-name="T172"> </text:span><text:span text:style-name="T146">non</text:span><text:span text:style-name="T11"> </text:span><text:span text:style-name="T146">autenticata</text:span><text:span text:style-name="T172"> </text:span><text:span text:style-name="T146">di un</text:span><text:span text:style-name="T11"> </text:span><text:span text:style-name="T146">documento</text:span><text:span text:style-name="T11"> </text:span><text:span text:style-name="T146">di</text:span><text:span text:style-name="T179"> </text:span><text:span text:style-name="T146">identità</text:span><text:span text:style-name="T11"> </text:span><text:span text:style-name="T146">del</text:span><text:span text:style-name="T19"> </text:span><text:span text:style-name="T146">sottoscrittore, </text:span><text:span text:style-name="T149">o in alternativa deve essere sottoscritta digitalmente</text:span><text:span text:style-name="T146">.</text:span></text:p>
      <text:p text:style-name="P11"><text:span text:style-name="T146">Ai fini dell’applicazione del soccorso istruttorio di cui all’art. 83 del D.Lgs. n. 50/2016 sono indispensabili le dichiarazioni di cui ai</text:span><text:span text:style-name="T180"> </text:span><text:span text:style-name="T146">punti</text:span><text:span text:style-name="T19"> </text:span><text:span text:style-name="T146">2), 3), 4), 5), 6), 7) e 8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.967cm" fo:text-align="center" style:justify-single-word="false" fo:text-indent="0cm" style:auto-text-indent="false"/>
      <style:text-properties style:font-name="Arial1" fo:font-family="Arial" style:font-family-generic="roman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05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2.334cm" fo:margin-right="2.759cm" fo:margin-top="0.026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8pt" fo:language="it" fo:country="I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Calibri1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05cm" fo:margin-right="0.972cm" fo:text-align="justify" style:justify-single-word="false" fo:text-indent="-0.75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6.5pt" fo:letter-spacing="-0.002cm" fo:language="it" fo:country="IT" fo:font-style="italic" fo:font-weight="bold" style:font-name-asian="Calibri1" style:font-family-asian="Calibri" style:font-family-generic-asian="system" style:font-pitch-asian="variable" style:font-size-asian="6.5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6.5pt" style:language-complex="ar" style:country-complex="SA" style:font-style-complex="italic" style:font-weight-complex="bold" style:text-scale="99%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1.05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31cm" fo:margin-left="1.494cm"/>
        </style:list-level-properties>
      </text:list-level-style-number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1cm" fo:margin-left="1.79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1cm" fo:margin-left="4.18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1cm" fo:margin-left="6.57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1cm" fo:margin-left="8.96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1cm" fo:margin-left="11.35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1cm" fo:margin-left="13.7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33cm" fo:margin-left="2.05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233cm" fo:margin-left="3.69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233cm" fo:margin-left="5.34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233cm" fo:margin-left="6.9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233cm" fo:margin-left="8.64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233cm" fo:margin-left="10.28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233cm" fo:margin-left="11.93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233cm" fo:margin-left="13.58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233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12">
        <style:list-level-properties text:list-level-position-and-space-mode="label-alignment">
          <style:list-level-label-alignment text:label-followed-by="listtab" fo:text-indent="-0.755cm" fo:margin-left="1.30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755cm" fo:margin-left="3.02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755cm" fo:margin-left="4.75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755cm" fo:margin-left="6.47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755cm" fo:margin-left="8.19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755cm" fo:margin-left="9.918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755cm" fo:margin-left="11.64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755cm" fo:margin-left="13.363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755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755cm" fo:margin-left="1.305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755cm" fo:margin-left="3.027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755cm" fo:margin-left="4.75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755cm" fo:margin-left="6.472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755cm" fo:margin-left="8.19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755cm" fo:margin-left="9.918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755cm" fo:margin-left="11.64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755cm" fo:margin-left="13.363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755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9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725cm" fo:margin-left="1.446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28cm" fo:margin-bottom="1.725cm" fo:margin-left="1.446cm" fo:margin-right="1.02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725cm" fo:margin-left="1.446cm" fo:margin-right="1.023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117cm" fo:margin-bottom="1.725cm" fo:margin-left="1.446cm" fo:margin-right="1.02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><draw:frame draw:style-name="Mfr1" draw:name="Cornice2" text:anchor-type="paragraph" svg:x="10.305cm" svg:y="27.587cm" svg:width="0.39cm" svg:height="0.462cm" draw:z-index="0"><draw:text-box><text:p text:style-name="MP2"><text:page-number text:select-page="current">0</text:page-number></text:p></draw:text-box></draw:frame><draw:custom-shape text:anchor-type="paragraph" draw:z-index="0" draw:name="Cornice1" draw:style-name="Mgr1" draw:text-style-name="MP3" svg:width="0.389cm" svg:height="0.461cm" svg:x="10.305cm" svg:y="27.587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1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3" text:anchor-type="paragraph" svg:x="10.305cm" svg:y="27.587cm" svg:width="0.39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draw:name="Cornice31" text:anchor-type="paragraph" svg:x="10.305cm" svg:y="27.587cm" svg:width="0.39cm" svg:height="0.462cm" draw:z-index="0"><draw:text-box><text:p text:style-name="MP2"><text:page-number text:select-page="current">0</text:page-number></text:p></draw:text-box></draw:frame><draw:custom-shape text:anchor-type="paragraph" draw:z-index="4" draw:name="Cornice3" draw:style-name="Mgr1" draw:text-style-name="MP3" svg:width="0.389cm" svg:height="0.461cm" svg:x="10.305cm" svg:y="27.587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4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4111111" text:anchor-type="paragraph" svg:x="10.305cm" svg:y="27.587cm" svg:width="0.39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>
      <style:footer>
        <text:p text:style-name="MP1"><draw:custom-shape text:anchor-type="paragraph" draw:z-index="3" draw:name="Cornice4" draw:style-name="Mgr1" draw:text-style-name="MP3" svg:width="0.389cm" svg:height="0.461cm" svg:x="10.305cm" svg:y="27.587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5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5111111" text:anchor-type="paragraph" svg:x="10.305cm" svg:y="27.587cm" svg:width="0.39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5">
      <style:footer>
        <text:p text:style-name="MP1"><draw:custom-shape text:anchor-type="paragraph" draw:z-index="2" draw:name="Cornice5" draw:style-name="Mgr1" draw:text-style-name="MP3" svg:width="0.389cm" svg:height="0.461cm" svg:x="10.305cm" svg:y="27.587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6111111" text:anchor-type="paragraph" svg:x="10.305cm" svg:y="27.587cm" svg:width="0.39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5" style:page-layout-name="Mpm6">
      <style:footer>
        <text:p text:style-name="MP1"><draw:custom-shape text:anchor-type="paragraph" draw:z-index="1" draw:name="Cornice6" draw:style-name="Mgr1" draw:text-style-name="MP3" svg:width="0.389cm" svg:height="0.461cm" svg:x="10.305cm" svg:y="27.587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1111" text:anchor-type="paragraph" svg:x="10.305cm" svg:y="27.587cm" svg:width="0.39cm" svg:height="0.462cm" draw:z-index="0"><draw:text-box><text:p text:style-name="MP2"><text:page-number text:select-page="current">0</text:page-number></text:p></draw:text-box></draw:frame><draw:frame draw:style-name="Mfr1" draw:name="Cornice7111111" text:anchor-type="paragraph" svg:x="10.305cm" svg:y="27.587cm" svg:width="0.39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1:15:17</meta:creation-date>
    <meta:initial-creator>rtagliapietra</meta:initial-creator>
    <dc:language>it-IT</dc:language>
    <dc:date>2021-07-13T10:52:36.950000000</dc:date>
    <meta:editing-cycles>79</meta:editing-cycles>
    <dc:title>fac-simile dichiarazione di cui alla Busta 1) punto (I) del disciplinare di gara</dc:title>
    <meta:editing-duration>PT3H27M10S</meta:editing-duration>
    <meta:generator>LibreOffice/7.1.2.2$Windows_X86_64 LibreOffice_project/8a45595d069ef5570103caea1b71cc9d82b2aae4</meta:generator>
    <meta:print-date>2021-07-08T15:58:06.020000000</meta:print-date>
    <meta:document-statistic meta:table-count="6" meta:image-count="0" meta:object-count="0" meta:page-count="5" meta:paragraph-count="142" meta:word-count="2513" meta:character-count="17409" meta:non-whitespace-character-count="15054"/>
    <meta:user-defined meta:name="AppVersion">15.0000</meta:user-defined>
    <meta:user-defined meta:name="Created" meta:value-type="date">2020-01-24T00:00:00</meta:user-defined>
    <meta:user-defined meta:name="Creator">Acrobat PDFMaker 11 per Word</meta:user-defined>
    <meta:user-defined meta:name="LastSaved" meta:value-type="date">2021-07-07T00:00:00</meta:user-defined>
    <meta:template xlink:type="simple" xlink:actuate="onRequest" xlink:title="Normal" xlink:href=""/>
  </office:meta>
</office:document-meta>
</file>