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2" style:family="paragraph" style:parent-style-name="Text_20_body">
      <style:text-properties fo:color="#000000" loext:opacity="100%" fo:font-weight="bold" officeooo:rsid="0009fc18" officeooo:paragraph-rsid="0009fc18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7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/>
      <style:text-properties fo:color="#000000" loext:opacity="100%"/>
    </style:style>
    <style:style style:name="P10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/>
      <style:text-properties fo:color="#000000" loext:opacity="100%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2" style:family="paragraph" style:parent-style-name="Text_20_body">
      <style:paragraph-properties fo:margin-top="0cm" fo:margin-bottom="0.199cm" style:contextual-spacing="false"/>
    </style:style>
    <style:style style:name="P13" style:family="paragraph" style:parent-style-name="Text_20_body">
      <style:text-properties officeooo:paragraph-rsid="0020f531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officeooo:paragraph-rsid="000ef951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26f3be"/>
    </style:style>
    <style:style style:name="P16" style:family="paragraph" style:parent-style-name="Text_20_body">
      <style:text-properties officeooo:paragraph-rsid="0029923f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text-autospace="none"/>
      <style:text-properties fo:color="#000000" loext:opacity="100%" fo:font-weight="bold" officeooo:paragraph-rsid="000ef951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de" fo:country="DE"/>
    </style:style>
    <style:style style:name="T3" style:family="text">
      <style:text-properties fo:color="#000000" loext:opacity="100%" officeooo:rsid="000e70ef"/>
    </style:style>
    <style:style style:name="T4" style:family="text">
      <style:text-properties style:font-weight-complex="bold"/>
    </style:style>
    <style:style style:name="T5" style:family="text">
      <style:text-properties officeooo:rsid="000e70ef"/>
    </style:style>
    <style:style style:name="T6" style:family="text">
      <style:text-properties officeooo:rsid="000ef951"/>
    </style:style>
    <style:style style:name="T7" style:family="text">
      <style:text-properties officeooo:rsid="00141ae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f3be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officeooo:rsid="0026f3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GGETTO: Domanda di candidatura per il conferimento di incarico a<text:span text:style-name="T12">d Amministratore Unico <text:s/>di Vicenza Holding S.p.A.</text:span></text:p>
      <text:p text:style-name="P6"/>
      <text:p text:style-name="P6"/>
      <text:p text:style-name="P6">Il/La sottoscritto/a ....................………………………………………………......................................…</text:p>
      <text:p text:style-name="P6">nato/a a .............................................................…….... prov. (.....…....) il ............................... residente a</text:p>
      <text:p text:style-name="P6">..........................................................….... cap. ................... prov. (..........) Via/Piazza …………………..</text:p>
      <text:p text:style-name="P11"><text:span text:style-name="T1">............................................………....... </text:span><text:span text:style-name="T2">Tel. ab. ......….......................... Tel. uff. ………………………..</text:span></text:p>
      <text:p text:style-name="P6">Tel. Cell. ..................................…. e-mail …………….………….…………………..…. Codice Fiscale: </text:p>
      <text:p text:style-name="P6">..................................................................……….</text:p>
      <text:p text:style-name="P16">presenta, in risposta all’Avviso pubblicato dalla Provincia di Vicenza, in qualità di capofila anche per il Comune di Vicenza e per la Camera di Commercio I.A.A. di Vicenza, la propria candidatura per la nomina ad <text:span text:style-name="T8">Amministratore Unico di Vicenza Holding S.p.A.</text:span></text:p>
      <text:p text:style-name="P2"/>
      <text:p text:style-name="Text_20_body">A tal fine dichiara, sotto la propria responsabilità e consapevole delle conseguenze previste, ai sensi del D.P.R. n. 445/2000, per il caso di dichiarazioni mendaci:</text:p>
      <text:p text:style-name="P6">1) di essere in possesso dei requisiti di candidabilità ed eleggibilità a componente di C.d.A.;</text:p>
      <text:p text:style-name="P6">2) di non avere riportato condanne penali definitive e di non avere pendenze penali in corso;</text:p>
      <text:p text:style-name="Text_20_body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Text_20_body">4) di non avere liti pendenti o conflitti di interessi con l’ente presso cui deve avvenire la nomina o designazione;</text:p>
      <text:p text:style-name="P13">5) di non trovarsi in alcuna situazione di incompatibilità prevista da norme legislative o regolamentari, dall'ordinamento dell'ente a cui si riferisce la proposta di candidatura; </text:p>
      <text:p text:style-name="P15">6) di non trovarsi in alcuna delle condizioni di inconferibilità alla carica di <text:span text:style-name="T9">Amministratore Unico di Vicenza Holding S.p.A. </text:span><text:span text:style-name="T10">di cui al </text:span><text:span text:style-name="T11">D.Lgs. </text:span><text:span text:style-name="T10">39/2013;</text:span></text:p>
      <text:p text:style-name="P14"/>
      <text:p text:style-name="P12">7) di essere in possesso del seguente titolo di studio:</text:p>
      <text:p text:style-name="P7">..................................................................................................................................................……….....</text:p>
      <text:p text:style-name="P6">8) di essere in possesso dei requisiti professionali e scientifici particolari richiesti in riferimento alla carica da ricoprire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<text:span text:style-name="T5">9</text:span>) di essere titolare delle seguenti cariche pubbliche e incarichi in società o altri Enti:</text:p>
      <text:p text:style-name="P7">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</text:p>
      <text:p text:style-name="P11"><text:soft-page-break/><text:span text:style-name="T3">10</text:span><text:span text:style-name="T1">) </text:span><text:span text:style-name="T4">di svolgere la seguente professione o <text:s/>occupazione abituale ………………………………………..</text:span></text:p>
      <text:p text:style-name="P7">..................................................................................................................................................………......</text:p>
      <text:p text:style-name="P6">1<text:span text:style-name="T5">1</text:span>) di aver preso visione e di aver compreso l’informativa privacy pubblicata unitamente all’avviso;</text:p>
      <text:p text:style-name="P6">1<text:span text:style-name="T5">2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8"/>
      <text:p text:style-name="P8">Allega inoltre:</text:p>
      <text:p text:style-name="P6">a) curriculum professionale datato e sottoscritto;</text:p>
      <text:p text:style-name="P6">b) fotocopia di documento di identità in corso di validità.</text:p>
      <text:p text:style-name="P7"/>
      <text:p text:style-name="P7">Luogo, ……………………….</text:p>
      <text:p text:style-name="P7">Data, …………………………</text:p>
      <text:p text:style-name="P7"/>
      <text:p text:style-name="P7">In fede</text:p>
      <text:p text:style-name="P9">Il dichiarante</text:p>
      <text:p text:style-name="P10">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AVVERTENZE</text:p>
      <text:p text:style-name="P1"/>
      <text:p text:style-name="P3">1. Si prega di compilare la domanda in modo leggibile, possibilmente in stampatello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cappellato_carla</meta:initial-creator>
    <meta:editing-cycles>73</meta:editing-cycles>
    <meta:editing-duration>PT4H1M3S</meta:editing-duration>
    <meta:generator>LibreOffice/7.2.7.2$Windows_X86_64 LibreOffice_project/8d71d29d553c0f7dcbfa38fbfda25ee34cce99a2</meta:generator>
    <dc:date>2026-02-13T13:00:22.425000000</dc:date>
    <meta:document-statistic meta:table-count="0" meta:image-count="0" meta:object-count="0" meta:page-count="2" meta:paragraph-count="36" meta:word-count="459" meta:character-count="4173" meta:non-whitespace-character-count="3745"/>
  </office:meta>
</office:document-meta>
</file>