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officeooo:paragraph-rsid="001d46c8" style:font-weight-asian="bold" style:font-weight-complex="bold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weight="bold" officeooo:paragraph-rsid="001d46c8" style:font-weight-asian="bold"/>
    </style:style>
    <style:style style:name="P3" style:family="paragraph" style:parent-style-name="Standard">
      <style:paragraph-properties style:text-autospace="none"/>
      <style:text-properties fo:color="#000000" loext:opacity="100%" officeooo:paragraph-rsid="001d46c8"/>
    </style:style>
    <style:style style:name="P4" style:family="paragraph" style:parent-style-name="Standard">
      <style:paragraph-properties fo:margin-top="0cm" fo:margin-bottom="0.212cm" style:contextual-spacing="false" style:text-autospace="none"/>
      <style:text-properties fo:color="#000000" loext:opacity="100%" officeooo:paragraph-rsid="001d46c8"/>
    </style:style>
    <style:style style:name="P5" style:family="paragraph" style:parent-style-name="Standard">
      <style:paragraph-properties fo:margin-left="12.34cm" fo:margin-right="0cm" fo:margin-top="0cm" fo:margin-bottom="0.212cm" style:contextual-spacing="false" fo:text-indent="0.042cm" style:auto-text-indent="false" style:text-autospace="none"/>
      <style:text-properties fo:color="#000000" loext:opacity="100%" officeooo:paragraph-rsid="001d46c8"/>
    </style:style>
    <style:style style:name="P6" style:family="paragraph" style:parent-style-name="Standard">
      <style:paragraph-properties fo:margin-left="9.843cm" fo:margin-right="0cm" fo:margin-top="0cm" fo:margin-bottom="0.212cm" style:contextual-spacing="false" fo:text-indent="0cm" style:auto-text-indent="false" style:text-autospace="none"/>
      <style:text-properties fo:color="#000000" loext:opacity="100%" officeooo:paragraph-rsid="001d46c8"/>
    </style:style>
    <style:style style:name="P7" style:family="paragraph" style:parent-style-name="Standard">
      <style:paragraph-properties fo:margin-top="0cm" fo:margin-bottom="0.212cm" style:contextual-spacing="false" style:text-autospace="none"/>
      <style:text-properties fo:color="#000000" loext:opacity="100%" officeooo:paragraph-rsid="003b3206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fo:font-size="11pt" officeooo:paragraph-rsid="001d46c8" style:font-size-asian="11pt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1d46c8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35dfb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paragraph-rsid="0040be1a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officeooo:paragraph-rsid="001d46c8" style:font-weight-asian="bold" style:font-weight-complex="bold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officeooo:paragraph-rsid="001d46c8"/>
    </style:style>
    <style:style style:name="P14" style:family="paragraph" style:parent-style-name="Text_20_body">
      <style:text-properties officeooo:paragraph-rsid="001d46c8"/>
    </style:style>
    <style:style style:name="P15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text-autospace="none"/>
      <style:text-properties officeooo:paragraph-rsid="001d46c8"/>
    </style:style>
    <style:style style:name="T1" style:family="text">
      <style:text-properties officeooo:rsid="0022e89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2c2999" style:font-weight-asian="bold"/>
    </style:style>
    <style:style style:name="T5" style:family="text">
      <style:text-properties fo:color="#000000" loext:opacity="100%" fo:font-weight="bold" officeooo:rsid="002ffa3d" style:font-weight-asian="bold"/>
    </style:style>
    <style:style style:name="T6" style:family="text">
      <style:text-properties fo:color="#000000" loext:opacity="100%" fo:font-weight="bold" officeooo:rsid="0044a97d" style:font-weight-asian="bold"/>
    </style:style>
    <style:style style:name="T7" style:family="text">
      <style:text-properties fo:color="#000000" loext:opacity="100%" fo:font-weight="bold" officeooo:rsid="004637ac" style:font-weight-asian="bold"/>
    </style:style>
    <style:style style:name="T8" style:family="text">
      <style:text-properties fo:color="#000000" loext:opacity="100%" fo:font-weight="bold" officeooo:rsid="004a20cb" style:font-weight-asian="bold"/>
    </style:style>
    <style:style style:name="T9" style:family="text">
      <style:text-properties fo:color="#000000" loext:opacity="100%" fo:language="de" fo:country="DE"/>
    </style:style>
    <style:style style:name="T10" style:family="text">
      <style:text-properties fo:color="#00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 officeooo:rsid="004c61cc"/>
    </style:style>
    <style:style style:name="T12" style:family="text">
      <style:text-properties style:text-underline-style="solid" style:text-underline-width="auto" style:text-underline-color="font-color" style:language-asian="it" style:country-asian="IT" style:font-weight-complex="bold"/>
    </style:style>
    <style:style style:name="T13" style:family="text">
      <style:text-properties style:language-asian="it" style:country-asian="IT" style:font-weight-complex="bold"/>
    </style:style>
    <style:style style:name="T14" style:family="text">
      <style:text-properties officeooo:rsid="0022e89c" style:language-asian="it" style:country-asian="I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officeooo:rsid="001f5cc0"/>
    </style:style>
    <style:style style:name="T18" style:family="text">
      <style:text-properties officeooo:rsid="002c2999"/>
    </style:style>
    <style:style style:name="T19" style:family="text">
      <style:text-properties officeooo:rsid="0033fdd8"/>
    </style:style>
    <style:style style:name="T20" style:family="text">
      <style:text-properties officeooo:rsid="0036292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e89c" style:font-weight-asian="bold" style:font-weight-complex="bold"/>
    </style:style>
    <style:style style:name="T23" style:family="text">
      <style:text-properties fo:font-weight="bold" officeooo:rsid="002c2999" style:font-weight-asian="bold" style:font-weight-complex="bold"/>
    </style:style>
    <style:style style:name="T24" style:family="text">
      <style:text-properties fo:font-weight="bold" officeooo:rsid="0044a97d" style:font-weight-asian="bold" style:font-weight-complex="bold"/>
    </style:style>
    <style:style style:name="T25" style:family="text">
      <style:text-properties fo:font-weight="bold" officeooo:rsid="0045dbe4" style:font-weight-asian="bold" style:font-weight-complex="bold"/>
    </style:style>
    <style:style style:name="T26" style:family="text">
      <style:text-properties fo:font-weight="bold" officeooo:rsid="004637ac" style:font-weight-asian="bold" style:font-weight-complex="bold"/>
    </style:style>
    <style:style style:name="T27" style:family="text">
      <style:text-properties fo:font-weight="bold" officeooo:rsid="004a0a80" style:font-weight-asian="bold" style:font-weight-complex="bold"/>
    </style:style>
    <style:style style:name="T28" style:family="text">
      <style:text-properties officeooo:rsid="003d6070"/>
    </style:style>
    <style:style style:name="T29" style:family="text">
      <style:text-properties officeooo:rsid="004c61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OGGETTO: Domanda di candidatura per il conferimento di incarico a componente </text:span><text:span text:style-name="T5">del</text:span><text:span text:style-name="T4"> Co</text:span><text:span text:style-name="T3">llegio </text:span><text:span text:style-name="T4">Sindacale di </text:span><text:span text:style-name="T7">Vi.Abilità</text:span><text:span text:style-name="T6"> <text:s/></text:span><text:span text:style-name="T8">S</text:span><text:span text:style-name="T6">.r.l.</text:span></text:p>
      <text:p text:style-name="P2"/>
      <text:p text:style-name="P11"><text:span text:style-name="T18">Il/</text:span><text:span text:style-name="T19">La </text:span><text:span text:style-name="T18">so</text:span>ttoscritt<text:span text:style-name="T18">o/</text:span><text:span text:style-name="T19">a</text:span> ....................………………………………………………......................................…</text:p>
      <text:p text:style-name="P11"><text:span text:style-name="T19">n</text:span>at<text:span text:style-name="T18">o/</text:span><text:span text:style-name="T20">a</text:span> a .............................................................…….... prov. (.....…....) il ............................... residente a</text:p>
      <text:p text:style-name="P9">..........................................................….... cap. ................... prov. (..........) Via/Piazza …………………..</text:p>
      <text:p text:style-name="P13"><text:span text:style-name="T2">............................................………....... </text:span><text:span text:style-name="T9">Tel. ab. ......….......................... Tel. uff. ………………………..</text:span></text:p>
      <text:p text:style-name="P9">Tel. Cell. ..................................…. e-mail …………….………….…………………..…. Codice Fiscale: </text:p>
      <text:p text:style-name="P9">..................................................................……….</text:p>
      <text:p text:style-name="P14">presenta, in risposta all’Avviso pubblicato da<text:span text:style-name="T17">lla Provincia di Vicenza</text:span>, <text:span text:style-name="T20">l</text:span>a propria candidatura per la <text:span text:style-name="T20">designazione </text:span><text:span text:style-name="T1">a </text:span><text:span text:style-name="T22">componente del</text:span><text:span text:style-name="T21"> Collegio Sindacale d</text:span><text:span text:style-name="T23">i </text:span><text:span text:style-name="T26">Vi.Abilità</text:span><text:span text:style-name="T25"> </text:span><text:span text:style-name="T27">S</text:span><text:span text:style-name="T24">.r.l.</text:span><text:span text:style-name="T21"> </text:span></text:p>
      <text:p text:style-name="P14"/>
      <text:p text:style-name="P14">A tal fine dichiara, sotto la propria responsabilità e consapevole delle conseguenze previste, ai sensi del D.P.R. n. 445/2000, per il caso di dichiarazioni mendaci:</text:p>
      <text:p text:style-name="P9">1) di essere in possesso dei requisiti di candidabilità ed eleggibilità a componente del Collegio Sindacale;</text:p>
      <text:p text:style-name="P9">2) di non avere riportato condanne penali definitive e di non avere pendenze penali in corso;</text:p>
      <text:p text:style-name="P14">3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P14">4) di non avere liti pendenti o conflitti di interessi con<text:span text:style-name="T28"> l’</text:span>ente presso cui deve avvenire la nomina o designazione;</text:p>
      <text:p text:style-name="P14">5) di non trovarsi in alcuna situazione di <text:span text:style-name="T29">inconferibilità e </text:span>incompatibilità prevista da norme legislative o regolamentari, dall'ordinamento dell'ente a cui si riferisce la proposta di candidatura; </text:p>
      <text:p text:style-name="P14"><text:span text:style-name="T29">6</text:span>) di essere in possesso del seguente titolo di studio:</text:p>
      <text:p text:style-name="P4">........................................................................................................................................................</text:p>
      <text:p text:style-name="P13"><text:span text:style-name="T11">7</text:span><text:span text:style-name="T2">) di essere in possesso dei requisiti professionali e scientifici particolari richiesti in riferimento alla carica da ricoprire, in particolare relativamente </text:span><text:span text:style-name="T10">all</text:span><text:span text:style-name="T12">’iscrizione all’albo dei revisori dei conti</text:span><text:span text:style-name="T13"> di cui al </text:span><text:span text:style-name="T14">D</text:span><text:span text:style-name="T13">.</text:span><text:span text:style-name="T14">Lgs</text:span><text:span text:style-name="T13">. 27 gennaio 2010, <text:s/>n. 39, &lt;&lt;d’attuazione della direttiva 2006/43/CE, relativa alle revisioni legali dei conti annuali e dei conti consolidati, che modifica le direttive 78/660/CEE e 83/349/CEE&gt;&gt; e/o a quello di cui alla previgente disciplina e dichiara di aver maturato una anzianità di iscrizione complessivamente non inferiore a dieci anni </text:span><text:span text:style-name="T15">(</text:span><text:span text:style-name="T16">indicare anno e numero di iscrizione</text:span><text:span text:style-name="T15">):</text:span></text:p>
      <text:p text:style-name="P4">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</text:p>
      <text:p text:style-name="P4"/>
      <text:p text:style-name="P4"><text:span text:style-name="T29">8</text:span>) di essere titolare delle seguenti cariche pubbliche e incarichi in società o altri Enti:</text:p>
      <text:p text:style-name="P4">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</text:p>
      <text:p text:style-name="P13"><text:span text:style-name="T11">9</text:span><text:span text:style-name="T2">) </text:span><text:span text:style-name="T15">di svolgere la seguente professione o <text:s/>occupazione abituale ………………………………..</text:span></text:p>
      <text:p text:style-name="P4">........................................................................................................................................................</text:p>
      <text:p text:style-name="P10">1<text:span text:style-name="T29">0</text:span>) di aver preso visione e di aver compreso l’informativa privacy pubblicata unitamente all’avviso;</text:p>
      <text:p text:style-name="P10">1<text:span text:style-name="T29">1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12">Allega inoltre:</text:p>
      <text:p text:style-name="P9">a) curriculum professionale datato e sottoscritto;</text:p>
      <text:p text:style-name="P9">b) fotocopia di documento di identità in corso di validità.</text:p>
      <text:p text:style-name="P4"/>
      <text:p text:style-name="P4">Luogo, ……………………….</text:p>
      <text:p text:style-name="P4">Data, …………………………</text:p>
      <text:p text:style-name="P7"/>
      <text:p text:style-name="P7">In fede</text:p>
      <text:p text:style-name="P5">Il dichiarante</text:p>
      <text:p text:style-name="P6">...................................................................</text:p>
      <text:p text:style-name="P1"/>
      <text:p text:style-name="P1"/>
      <text:p text:style-name="P1"/>
      <text:p text:style-name="P1">AVVERTENZE</text:p>
      <text:p text:style-name="P3">Si prega di compilare la domanda in modo leggibile, possibilmente in stampatello.</text:p>
      <text:p text:style-name="P8"><text:span text:style-name="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cappellato_carla</meta:initial-creator>
    <meta:creation-date>2007-09-11T19:10:00</meta:creation-date>
    <dc:date>2023-03-29T12:46:07.885000000</dc:date>
    <meta:print-date>2022-03-15T13:11:32.001000000</meta:print-date>
    <meta:editing-cycles>40</meta:editing-cycles>
    <meta:editing-duration>PT2H25M39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6" meta:word-count="490" meta:character-count="4654" meta:non-whitespace-character-count="4193"/>
  </office:meta>
</office:document-meta>
</file>