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loext:opacity="100%" fo:font-weight="bold" style:font-weight-asian="bold" style:font-weight-complex="bold"/>
    </style:style>
    <style:style style:name="P2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loext:opacity="100%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loext:opacity="100%"/>
    </style:style>
    <style:style style:name="P4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/>
    </style:style>
    <style:style style:name="P5" style:family="paragraph" style:parent-style-name="Standard">
      <style:paragraph-properties fo:margin-top="0cm" fo:margin-bottom="0.212cm" style:contextual-spacing="false" style:text-autospace="none"/>
      <style:text-properties fo:color="#000000" loext:opacity="100%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Standard">
      <style:paragraph-properties fo:margin-left="12.34cm" fo:margin-right="0cm" fo:margin-top="0cm" fo:margin-bottom="0.212cm" style:contextual-spacing="false" fo:line-height="150%" fo:text-indent="0.042cm" style:auto-text-indent="false" style:text-autospace="none">
        <style:tab-stops/>
      </style:paragraph-properties>
      <style:text-properties fo:color="#000000" loext:opacity="100%"/>
    </style:style>
    <style:style style:name="P8" style:family="paragraph" style:parent-style-name="Standard">
      <style:paragraph-properties fo:margin-left="9.843cm" fo:margin-right="0cm" fo:margin-top="0cm" fo:margin-bottom="0.212cm" style:contextual-spacing="false" fo:line-height="150%" fo:text-indent="0cm" style:auto-text-indent="false" style:text-autospace="none">
        <style:tab-stops/>
      </style:paragraph-properties>
      <style:text-properties fo:color="#000000" loext:opacity="100%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loext:opacity="100%" fo:font-size="11pt" style:font-size-asian="11pt" style:font-size-complex="11pt"/>
    </style:style>
    <style:style style:name="P10" style:family="paragraph" style:parent-style-name="Standard">
      <style:paragraph-properties fo:margin-top="0cm" fo:margin-bottom="0.212cm" style:contextual-spacing="false" fo:text-align="justify" style:justify-single-word="false" style:text-autospace="none"/>
    </style:style>
    <style:style style:name="P11" style:family="paragraph" style:parent-style-name="Text_20_body">
      <style:text-properties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cm" style:contextual-spacing="false"/>
    </style:style>
    <style:style style:name="P13" style:family="paragraph" style:parent-style-name="Text_20_body">
      <style:paragraph-properties fo:margin-top="0cm" fo:margin-bottom="0.199cm" style:contextual-spacing="false"/>
    </style:style>
    <style:style style:name="P14" style:family="paragraph" style:parent-style-name="Text_20_body">
      <style:text-properties officeooo:paragraph-rsid="0018ce89"/>
    </style:style>
    <style:style style:name="P15" style:family="paragraph" style:parent-style-name="Standard" style:master-page-name="MP0">
      <style:paragraph-properties fo:margin-top="0cm" fo:margin-bottom="0.212cm" style:contextual-spacing="false" fo:text-align="justify" style:justify-single-word="false" style:page-number="auto" fo:break-before="page" style:text-autospace="none"/>
      <style:text-properties fo:color="#000000" loext:opacity="100%" fo:font-weight="bold" style:font-weight-asian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anguage="de" fo:country="D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4db2b" style:font-weight-asian="bold" style:font-weight-complex="bold"/>
    </style:style>
    <style:style style:name="T5" style:family="text">
      <style:text-properties officeooo:rsid="0014db2b"/>
    </style:style>
    <style:style style:name="T6" style:family="text">
      <style:text-properties style:font-weight-complex="bold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OGGETTO: Domanda di candidatura per il conferimento di incarico a componente del Consiglio di Amministrazione della Fondazione Studi Universitari di Vicenza.</text:p>
      <text:p text:style-name="P2"/>
      <text:p text:style-name="P2"/>
      <text:p text:style-name="P2">Il/La sottoscritto/a ....................………………………………………………......................................…</text:p>
      <text:p text:style-name="P2">nato/a a .............................................................…….... prov. (.....…....) il ............................... residente a</text:p>
      <text:p text:style-name="P2">..........................................................….... cap. ................... prov. (..........) Via/Piazza …………………..</text:p>
      <text:p text:style-name="P10"><text:span text:style-name="Car._20_predefinito_20_paragrafo"><text:span text:style-name="T1">............................................………....... </text:span></text:span><text:span text:style-name="Car._20_predefinito_20_paragrafo"><text:span text:style-name="T2">Tel. ab. ......….......................... Tel. uff. ………………………..</text:span></text:span></text:p>
      <text:p text:style-name="P2">Tel. Cell. ..................................…. e-mail …………….………….…………………..…. Codice Fiscale:</text:p>
      <text:p text:style-name="P2">..................................................................……….</text:p>
      <text:p text:style-name="P14">presenta, in risposta all’Avviso pubblicato dalla Provincia di Vicenza, <text:span text:style-name="Car._20_predefinito_20_paragrafo"><text:span text:style-name="T7">in qualità di capofila anche per il Comune di Vicenza e per la Camera di Commercio I.A.A. di Vicenza, </text:span></text:span>la propria candidatura per la nomina a <text:span text:style-name="Car._20_predefinito_20_paragrafo"><text:span text:style-name="T3">componente del Consiglio di Amministrazione della Fondazione Studi Universitari di Vicenza.</text:span></text:span></text:p>
      <text:p text:style-name="P11"/>
      <text:p text:style-name="Text_20_body">A tal fine dichiara, sotto la propria responsabilità e consapevole delle conseguenze previste, ai sensi del D.P.R. n. 445/2000, per il caso di dichiarazioni mendaci:</text:p>
      <text:p text:style-name="P2">1) di essere in possesso dei requisiti di candidabilità ed eleggibilità a componente di C.d.A.;</text:p>
      <text:p text:style-name="P2">2) di non avere riportato condanne penali definitive e di non avere pendenze penali in corso;</text:p>
      <text:p text:style-name="Text_20_body">3) di non essere stato destituito o dispensato da un impiego precedente conseguito in una pubblica amministrazione e di non essere decaduto da un precedente impiego per avere conseguito la nomina mediante documenti falsi o viziati da invalidità non sanabile o mediante false dichiarazioni rilasciate ai sensi del D.P.R. n. 445/2000;</text:p>
      <text:p text:style-name="Text_20_body">4) di non avere liti pendenti o conflitti di interessi <text:span text:style-name="T5">anche potenziali </text:span>con l<text:span text:style-name="T5">a </text:span><text:span text:style-name="T4">Fondazione Studi Universitari di Vicenza</text:span>;</text:p>
      <text:p text:style-name="Text_20_body">5) di non trovarsi in alcuna situazione di incompatibilità prevista da norme legislative o regolamentari, dall'ordinamento dell'ente a cui si riferisce la proposta di candidatura;</text:p>
      <text:p text:style-name="P12">6) di non trovarsi in alcuna delle condizioni di inconferibilità alla carica di componente del Consiglio di Amministrazione della <text:span text:style-name="Car._20_predefinito_20_paragrafo"><text:span text:style-name="T3">Fondazione Studi Universitari di Vicenza </text:span></text:span>di cui al D.Lgs. 39/2013;</text:p>
      <text:p text:style-name="P12"/>
      <text:p text:style-name="P13">7) di essere in possesso del seguente titolo di studio:</text:p>
      <text:p text:style-name="P5">..................................................................................................................................................……….....</text:p>
      <text:p text:style-name="P2">8) di essere in possesso dei requisiti professionali e scientifici particolari richiesti in riferimento alla carica da ricoprire: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">9) di essere titolare delle seguenti cariche pubbliche e incarichi in società o altri Enti:</text:p>
      <text:p text:style-name="P5">........................................................................................................................................................</text:p>
      <text:p text:style-name="P5"><text:soft-page-break/>........................................................................................................................................................</text:p>
      <text:p text:style-name="P10"><text:span text:style-name="Car._20_predefinito_20_paragrafo"><text:span text:style-name="T1">10) </text:span></text:span><text:span text:style-name="Car._20_predefinito_20_paragrafo"><text:span text:style-name="T6">di svolgere la seguente professione o <text:s/>occupazione abituale ………………………………………..</text:span></text:span></text:p>
      <text:p text:style-name="P5">..................................................................................................................................................………......</text:p>
      <text:p text:style-name="P2">11) di aver preso visione e di aver compreso l’informativa privacy pubblicata unitamente all’avviso;</text:p>
      <text:p text:style-name="P2">12) di essere informato, ai sensi e per gli effetti dell’art. 13 del decreto legislativo 30 giugno 2003, n.196 e di cui all’art. 13 del Regolamento UE 2016/679 <text:s/>relativo alla protezione delle persone fisiche con riguardo al trattamento dei dati personali, nonché alla libera circolazione di tali dati, che i dati personali raccolti saranno trattati, anche con strumenti informatici, esclusivamente nell’ambito della presente procedura, nonché dell’esistenza dei diritti di cui agli artt. da 15 a 22 del suddetto Regolamento.</text:p>
      <text:p text:style-name="P6"/>
      <text:p text:style-name="P6">Allega inoltre:</text:p>
      <text:p text:style-name="P2">a) curriculum professionale datato e sottoscritto;</text:p>
      <text:p text:style-name="P2">b) fotocopia di documento di identità in corso di validità.</text:p>
      <text:p text:style-name="P5"/>
      <text:p text:style-name="P5">Luogo, ……………………….</text:p>
      <text:p text:style-name="P5">Data, …………………………</text:p>
      <text:p text:style-name="P5"/>
      <text:p text:style-name="P5">In fede</text:p>
      <text:p text:style-name="P7">Il dichiarante</text:p>
      <text:p text:style-name="P8">..........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>AVVERTENZE</text:p>
      <text:p text:style-name="P1"/>
      <text:p text:style-name="P3">1. Si prega di compilare la domanda in modo leggibile, possibilmente in stampatello.</text:p>
      <text:p text:style-name="P3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 fo:hyphenation-ladder-count="no-limit" style:text-autospace="none"/>
      <style:text-properties fo:color="#000000" loext:opacity="100%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64cm" fo:text-align="center" style:justify-single-word="false" fo:hyphenation-ladder-count="no-limit" fo:keep-with-next="always" style:text-autospace="none"/>
      <style:text-properties fo:font-variant="small-caps"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3cm" fo:margin-right="0cm" fo:margin-top="0.212cm" fo:margin-bottom="0cm" style:contextual-spacing="false" fo:text-align="center" style:justify-single-word="false" fo:hyphenation-ladder-count="no-limit" fo:text-indent="1.3cm" style:auto-text-indent="false" fo:keep-with-next="always">
        <style:tab-stops>
          <style:tab-stop style:position="0.377cm"/>
        </style:tab-stops>
      </style:paragraph-properties>
      <style:text-properties style:font-name="Arial" fo:font-family="Arial" style:font-family-generic="swiss" style:font-pitch="variable" fo:font-size="16pt" fo:font-style="italic" style:font-name-asian="Arial" style:font-family-asian="Arial" style:font-family-generic-asian="swiss" style:font-pitch-asian="variable" style:font-size-asian="16pt" style:font-style-asian="italic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di_20_numerazione" style:display-name="Carattere di numerazione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Riga_20_d_27_intestazione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SERVIZIO PRESIDENTE E GIUNTA</dc:title>
    <meta:initial-creator>cappellato_carla</meta:initial-creator>
    <meta:creation-date>2026-04-15T08:42:00Z</meta:creation-date>
    <dc:date>2026-04-16T10:42:44.200000000</dc:date>
    <meta:editing-cycles>7</meta:editing-cycles>
    <meta:editing-duration>PT17M24S</meta:editing-duration>
    <meta:document-statistic meta:table-count="0" meta:image-count="0" meta:object-count="0" meta:page-count="2" meta:paragraph-count="36" meta:word-count="473" meta:character-count="4306" meta:non-whitespace-character-count="3867"/>
    <meta:template xlink:type="simple" xlink:actuate="onRequest" xlink:title="" xlink:href="../../Downloads/Modulo_Candidatura_CdA_FSU%20rev1.odt/Normal.dotm"/>
  </office:meta>
</office:document-meta>
</file>