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D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5b757" officeooo:paragraph-rsid="0015b757"/>
    </style:style>
    <style:style style:name="P2" style:family="paragraph" style:parent-style-name="Table_20_Contents">
      <style:text-properties officeooo:rsid="0015b757" officeooo:paragraph-rsid="0015b757"/>
    </style:style>
    <style:style style:name="P3" style:family="paragraph" style:parent-style-name="Standard">
      <style:text-properties fo:font-size="10.5pt" officeooo:rsid="001668c7" officeooo:paragraph-rsid="001668c7" style:font-size-asian="10.5pt" style:font-size-complex="10.5pt"/>
    </style:style>
    <style:style style:name="P4" style:family="paragraph" style:parent-style-name="Standard">
      <style:text-properties officeooo:rsid="001a2038" officeooo:paragraph-rsid="001a2038"/>
    </style:style>
    <style:style style:name="P5" style:family="paragraph" style:parent-style-name="Standard">
      <style:text-properties officeooo:rsid="0016b296" officeooo:paragraph-rsid="0015b757"/>
    </style:style>
    <style:style style:name="P6" style:family="paragraph" style:parent-style-name="Standard">
      <style:text-properties officeooo:rsid="001d012b" officeooo:paragraph-rsid="001d012b"/>
    </style:style>
    <style:style style:name="P7" style:family="paragraph" style:parent-style-name="Standard">
      <style:text-properties officeooo:rsid="0028e0a5" officeooo:paragraph-rsid="0028e0a5"/>
    </style:style>
    <style:style style:name="P8" style:family="paragraph" style:parent-style-name="Standard">
      <style:text-properties officeooo:rsid="001d012b" officeooo:paragraph-rsid="001d012b"/>
    </style:style>
    <style:style style:name="P9" style:family="paragraph" style:parent-style-name="Standard">
      <style:text-properties officeooo:rsid="0015b757" officeooo:paragraph-rsid="0015b757"/>
    </style:style>
    <style:style style:name="T1" style:family="text">
      <style:text-properties officeooo:rsid="001668c7"/>
    </style:style>
    <style:style style:name="T2" style:family="text">
      <style:text-properties officeooo:rsid="001a2038"/>
    </style:style>
    <style:style style:name="T3" style:family="text">
      <style:text-properties officeooo:rsid="001de4e5"/>
    </style:style>
    <style:style style:name="T4" style:family="text">
      <style:text-properties officeooo:rsid="0028e0a5"/>
    </style:style>
    <style:style style:name="T5" style:family="text">
      <style:text-properties officeooo:rsid="002cc2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mune di……………………..</text:p>
      <text:p text:style-name="P6"/>
      <text:p text:style-name="P6"/>
      <text:p text:style-name="P6"/>
      <text:p text:style-name="P6">Da inviare a <text:span text:style-name="T3">entro il </text:span><text:span text:style-name="T4">2 ottobre </text:span><text:span text:style-name="T3">2023</text:span></text:p>
      <text:p text:style-name="P6"><text:a xlink:type="simple" xlink:href="mailto:provincia.vicenza@cert.ip-veneto.net" text:style-name="Internet_20_link" text:visited-style-name="Visited_20_Internet_20_Link">provincia.vicenza@cert.ip-veneto.net</text:a></text:p>
      <text:p text:style-name="P6"/>
      <text:p text:style-name="P6"/>
      <text:p text:style-name="Standard"/>
      <text:p text:style-name="P1">Schema presentazione <text:span text:style-name="T1">iniziativa</text:span></text:p>
      <text:p text:style-name="P1"/>
      <text:p text:style-name="P1"/>
      <text:p text:style-name="P5">Organizzazione______________________________________________________________</text:p>
      <text:p text:style-name="P1"/>
      <text:p text:style-name="P1"/>
      <text:p text:style-name="P1"/>
      <text:p text:style-name="P1">Richiesta di contributo per l’<text:span text:style-name="T5">iniziativa</text:span> __________________________________________</text:p>
      <text:p text:style-name="P1"/>
      <text:p text:style-name="P1">Realizzato con ______________________________________________________________</text:p>
      <text:p text:style-name="P1"/>
      <text:p text:style-name="P1">In programma il ______________________ Luogo ________________________________</text:p>
      <text:p text:style-name="P1"/>
      <text:p text:style-name="P1">Il Calendario delle iniziative prevede:</text:p>
      <text:p text:style-name="P1">_________________________________</text:p>
      <text:p text:style-name="P1">_________________________________</text:p>
      <text:p text:style-name="P1">_________________________________</text:p>
      <text:p text:style-name="P1">_________________________________</text:p>
      <text:p text:style-name="P1"/>
      <text:p text:style-name="P1"/>
      <text:p text:style-name="P1">Piano economico di previsione:</text:p>
      <text:p text:style-name="P1"/>
      <text:p text:style-name="P1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2">Entrate</text:p>
          </table:table-cell>
          <table:table-cell table:style-name="Tabella1.A1" office:value-type="string">
            <text:p text:style-name="P2">Euro</text:p>
          </table:table-cell>
          <table:table-cell table:style-name="Tabella1.A1" office:value-type="string">
            <text:p text:style-name="P2">Uscite</text:p>
          </table:table-cell>
          <table:table-cell table:style-name="Tabella1.D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Provincia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2">Spettacolo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Region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2">Iva/ senza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Comun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Sponsor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2">Tot. Compr di Iva</text:p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P1"/>
      <text:p text:style-name="P1"><text:tab/><text:tab/><text:tab/><text:tab/><text:tab/><text:tab/><text:tab/><text:span text:style-name="T2">data e firma</text:span></text:p>
      <text:p text:style-name="P1"/>
      <text:p text:style-name="P4">Referente progetto______________</text:p>
      <text:p text:style-name="P4">mail _________________________</text:p>
      <text:p text:style-name="P4">tel. <text:s/>__________________________</text:p>
      <text:p text:style-name="P1"/>
      <text:p text:style-name="P1"/>
      <text:p text:style-name="P3">L’Ente organizzatore si impegna:</text:p>
      <text:p text:style-name="P3">- a promuovere il logo <text:span text:style-name="T4">Provinciale </text:span><text:s/></text:p>
      <text:p text:style-name="P3">- a sollevare l’Amministrazione Provinciale da ogni eventuale responsabilità derivante dal mancato rispetto delle norme <text:s/>tecniche, sicurezza, oneri fiscali in materia di spettacolo dal viv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1T10:44:11.563000000</meta:creation-date>
    <dc:date>2023-09-26T12:18:13.359000000</dc:date>
    <meta:editing-duration>PT38M58S</meta:editing-duration>
    <meta:editing-cycles>14</meta:editing-cycles>
    <meta:generator>LibreOffice/7.5.4.2$Windows_X86_64 LibreOffice_project/36ccfdc35048b057fd9854c757a8b67ec53977b6</meta:generator>
    <meta:print-date>2023-04-05T14:25:33.406000000</meta:print-date>
    <meta:document-statistic meta:table-count="1" meta:image-count="0" meta:object-count="0" meta:page-count="1" meta:paragraph-count="31" meta:word-count="101" meta:character-count="1089" meta:non-whitespace-character-count="1008"/>
  </office:meta>
</office:document-meta>
</file>