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weight="bold" style:font-weight-asian="bold" style:font-weight-complex="bold"/>
    </style:style>
    <style:style style:name="P2" style:family="paragraph" style:parent-style-name="Text_20_body">
      <style:text-properties fo:color="#000000" loext:opacity="100%" fo:font-weight="bold" officeooo:rsid="0009fc18" officeooo:paragraph-rsid="0009fc18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P7" style:family="paragraph" style:parent-style-name="Standard">
      <style:paragraph-properties fo:margin-top="0cm" fo:margin-bottom="0.212cm" style:contextual-spacing="false" style:text-autospace="none"/>
      <style:text-properties fo:color="#000000" loext:opacity="100%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12.34cm" fo:margin-right="0cm" fo:margin-top="0cm" fo:margin-bottom="0.212cm" style:contextual-spacing="false" fo:line-height="150%" fo:text-indent="0.042cm" style:auto-text-indent="false" style:text-autospace="none"/>
      <style:text-properties fo:color="#000000" loext:opacity="100%"/>
    </style:style>
    <style:style style:name="P10" style:family="paragraph" style:parent-style-name="Standard">
      <style:paragraph-properties fo:margin-left="9.843cm" fo:margin-right="0cm" fo:margin-top="0cm" fo:margin-bottom="0.212cm" style:contextual-spacing="false" fo:line-height="150%" fo:text-indent="0cm" style:auto-text-indent="false" style:text-autospace="none"/>
      <style:text-properties fo:color="#000000" loext:opacity="100%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12" style:family="paragraph" style:parent-style-name="Text_20_body">
      <style:text-properties officeooo:paragraph-rsid="0009fc18"/>
    </style:style>
    <style:style style:name="P13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 style:text-autospace="none"/>
      <style:text-properties fo:color="#000000" loext:opacity="100%" fo:font-weight="bold" officeooo:paragraph-rsid="000ef951" style:font-weight-asian="bold"/>
    </style:style>
    <style:style style:name="P14" style:family="paragraph" style:parent-style-name="Text_20_body">
      <style:paragraph-properties fo:margin-top="0cm" fo:margin-bottom="0.199cm" style:contextual-spacing="false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0ef951"/>
    </style:style>
    <style:style style:name="P16" style:family="paragraph" style:parent-style-name="Text_20_body">
      <style:text-properties officeooo:paragraph-rsid="0020f53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de" fo:country="DE"/>
    </style:style>
    <style:style style:name="T3" style:family="text">
      <style:text-properties fo:color="#000000" loext:opacity="100%" officeooo:rsid="000e70ef"/>
    </style:style>
    <style:style style:name="T4" style:family="text">
      <style:text-properties fo:color="#000000" loext:opacity="100%" fo:font-weight="bold" officeooo:rsid="0009fc18" style:font-weight-asian="bold" style:font-weight-complex="bold"/>
    </style:style>
    <style:style style:name="T5" style:family="text">
      <style:text-properties fo:color="#000000" loext:opacity="100%" fo:font-weight="bold" officeooo:rsid="0020cf68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09fc18"/>
    </style:style>
    <style:style style:name="T8" style:family="text">
      <style:text-properties officeooo:rsid="000b742f"/>
    </style:style>
    <style:style style:name="T9" style:family="text">
      <style:text-properties officeooo:rsid="000e70ef"/>
    </style:style>
    <style:style style:name="T10" style:family="text">
      <style:text-properties officeooo:rsid="000ef951"/>
    </style:style>
    <style:style style:name="T11" style:family="text">
      <style:text-properties officeooo:rsid="00141ae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0cf68"/>
    </style:style>
    <style:style style:name="T14" style:family="text">
      <style:text-properties fo:font-weight="bold" officeooo:rsid="0020cf68" style:font-weight-asian="bold" style:font-weight-complex="bold"/>
    </style:style>
    <style:style style:name="T15" style:family="text">
      <style:text-properties fo:font-weight="bold" officeooo:rsid="0020f531" style:font-weight-asian="bold" style:font-weight-complex="bold"/>
    </style:style>
    <style:style style:name="T16" style:family="text">
      <style:text-properties fo:font-weight="bold" officeooo:rsid="000b742f" style:font-weight-asian="bold" style:font-weight-complex="bold"/>
    </style:style>
    <style:style style:name="T17" style:family="text">
      <style:text-properties officeooo:rsid="0020f53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GGETTO: Domanda di candidatura per il conferimento di incarico a componente del <text:span text:style-name="T7">C</text:span><text:span text:style-name="T10">onsiglio </text:span><text:span text:style-name="T7">d</text:span><text:span text:style-name="T10">i </text:span><text:span text:style-name="T7">A</text:span><text:span text:style-name="T10">mministrazione </text:span><text:span text:style-name="T13">di Vi.Abilità s.r.l.</text:span></text:p>
      <text:p text:style-name="P6"/>
      <text:p text:style-name="P6"/>
      <text:p text:style-name="P6">Il/La sottoscritto/a ....................………………………………………………......................................…</text:p>
      <text:p text:style-name="P6">nato/a a .............................................................…….... prov. (.....…....) il ............................... residente a</text:p>
      <text:p text:style-name="P6">..........................................................….... cap. ................... prov. (..........) Via/Piazza …………………..</text:p>
      <text:p text:style-name="P11"><text:span text:style-name="T1">............................................………....... </text:span><text:span text:style-name="T2">Tel. ab. ......….......................... Tel. uff. ………………………..</text:span></text:p>
      <text:p text:style-name="P6">Tel. Cell. ..................................…. e-mail …………….………….…………………..…. Codice Fiscale: </text:p>
      <text:p text:style-name="P6">..................................................................……….</text:p>
      <text:p text:style-name="P12">presenta, in risposta all’Avviso pubblicato dalla Provincia di Vicenza, la propria candidatura per la <text:span text:style-name="T10">nomina/</text:span>designazione <text:span text:style-name="T11">a componente del </text:span><text:span text:style-name="T14">Consiglio di Amministrazione </text:span><text:span text:style-name="T4">d</text:span><text:span text:style-name="T5">i</text:span><text:span text:style-name="T4"> </text:span><text:span text:style-name="T5">Vi.Abilità s.r.l.</text:span></text:p>
      <text:p text:style-name="P2"/>
      <text:p text:style-name="Text_20_body">A tal fine dichiara, sotto la propria responsabilità e consapevole delle conseguenze previste, ai sensi del D.P.R. n. 445/2000, per il caso di dichiarazioni mendaci:</text:p>
      <text:p text:style-name="P6">1) di essere in possesso dei requisiti di candidabilità ed eleggibilità a componente di C.d.A.;</text:p>
      <text:p text:style-name="P6">2) di non avere riportato condanne penali definitive e di non avere pendenze penali in corso;</text:p>
      <text:p text:style-name="Text_20_body">3) di non essere stato destituito o dispensato da un impiego precedente conseguito in una pubblica amministrazione e di non essere decaduto da un precedente impiego per avere conseguito la nomina mediante documenti falsi o viziati da invalidità non sanabile o mediante false dichiarazioni rilasciate ai sensi del D.P.R. n. 445/2000;</text:p>
      <text:p text:style-name="Text_20_body">4) di non avere liti pendenti o conflitti di interessi con l’ente presso cui deve avvenire la nomina o designazione;</text:p>
      <text:p text:style-name="P16">5) di non trovarsi in alcuna situazione di incompatibilità prevista da norme legislative o regolamentari, dall'ordinamento dell'ente a cui si riferisce la proposta di candidatura; </text:p>
      <text:p text:style-name="P15">6) di non trovarsi in alcuna delle condizioni di inconferibilità alla carica di componente del Consiglio di Amministrazione <text:span text:style-name="T17">di</text:span><text:span text:style-name="T15"> Vi.Abilità s.r.l. </text:span><text:span text:style-name="T18">di cui al </text:span><text:span text:style-name="T19">D.Lgs. </text:span><text:span text:style-name="T18">39/2013;</text:span></text:p>
      <text:p text:style-name="P15"><text:span text:style-name="T18"/></text:p>
      <text:p text:style-name="P14">7) di essere in possesso del seguente titolo di studio:</text:p>
      <text:p text:style-name="P7">..................................................................................................................................................……….....</text:p>
      <text:p text:style-name="P6">8) di essere in possesso dei requisiti professionali e scientifici particolari richiesti in riferimento alla carica da ricoprire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<text:span text:style-name="T9">9</text:span>) di essere titolare delle seguenti cariche pubbliche e incarichi in società o altri Enti:</text:p>
      <text:p text:style-name="P7">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</text:p>
      <text:p text:style-name="P11"><text:soft-page-break/><text:span text:style-name="T3">10</text:span><text:span text:style-name="T1">) </text:span><text:span text:style-name="T6">di svolgere la seguente professione o <text:s/>occupazione abituale ………………………………………..</text:span></text:p>
      <text:p text:style-name="P7">..................................................................................................................................................………......</text:p>
      <text:p text:style-name="P6">1<text:span text:style-name="T9">1</text:span>) di aver preso visione e di aver compreso l’informativa privacy pubblicata unitamente all’avviso;</text:p>
      <text:p text:style-name="P6">1<text:span text:style-name="T9">2</text:span>) di essere informato, ai sensi e per gli effetti dell’art. 13 del decreto legislativo 30 giugno 2003, n.196 e di cui all’art. 13 del Regolamento UE 2016/679 <text:s/>relativo alla protezione delle persone fisiche con riguardo al trattamento dei dati personali, nonché alla libera circolazione di tali dati, che i dati personali raccolti saranno trattati, anche con strumenti informatici, esclusivamente nell’ambito della presente procedura, nonché dell’esistenza dei diritti di cui agli artt. da 15 a 22 del suddetto Regolamento.</text:p>
      <text:p text:style-name="P8"/>
      <text:p text:style-name="P8">Allega inoltre:</text:p>
      <text:p text:style-name="P6">a) curriculum professionale datato e sottoscritto;</text:p>
      <text:p text:style-name="P6">b) fotocopia di documento di identità in corso di validità.</text:p>
      <text:p text:style-name="P7"/>
      <text:p text:style-name="P7">Luogo, ……………………….</text:p>
      <text:p text:style-name="P7">Data, …………………………</text:p>
      <text:p text:style-name="P7"/>
      <text:p text:style-name="P7">In fede</text:p>
      <text:p text:style-name="P9">Il dichiarante</text:p>
      <text:p text:style-name="P10">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AVVERTENZE</text:p>
      <text:p text:style-name="P1"/>
      <text:p text:style-name="P3">1. Si prega di compilare la domanda in modo leggibile, possibilmente in stampatello.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keep-with-next="always" style:text-autospace="no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3cm" fo:margin-right="0cm" fo:margin-top="0.212cm" fo:margin-bottom="0cm" style:contextual-spacing="false" fo:text-align="center" style:justify-single-word="false" fo:text-indent="1.3cm" style:auto-text-indent="false" fo:keep-with-next="always">
        <style:tab-stops>
          <style:tab-stop style:position="0.377cm"/>
        </style:tab-stops>
      </style:paragraph-properties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PRESIDENTE E GIUNTA</dc:title>
    <meta:initial-creator>cappellato_carla</meta:initial-creator>
    <meta:editing-cycles>69</meta:editing-cycles>
    <meta:editing-duration>PT3H49M41S</meta:editing-duration>
    <meta:generator>LibreOffice/7.2.7.2$Windows_X86_64 LibreOffice_project/8d71d29d553c0f7dcbfa38fbfda25ee34cce99a2</meta:generator>
    <dc:date>2025-07-04T10:21:40.375000000</dc:date>
    <meta:document-statistic meta:table-count="0" meta:image-count="0" meta:object-count="0" meta:page-count="2" meta:paragraph-count="36" meta:word-count="446" meta:character-count="4135" meta:non-whitespace-character-count="3721"/>
  </office:meta>
</office:document-meta>
</file>