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8.752cm" fo:margin-right="0cm" fo:text-align="justify" style:justify-single-word="false" fo:text-indent="-0.01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left="8.752cm" fo:margin-right="0cm" fo:margin-top="0.3cm" fo:margin-bottom="0cm" style:contextual-spacing="false" fo:text-align="justify" style:justify-single-word="false" fo:text-indent="-0.011cm" style:auto-text-indent="false"/>
      <style:text-properties style:font-name="Times New Roman" fo:font-size="12pt" officeooo:paragraph-rsid="00276a0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4ad06" officeooo:paragraph-rsid="0014ad06" style:font-size-asian="12pt" style:font-name-complex="Arial Narrow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ab1b" officeooo:paragraph-rsid="0021ab1b" style:font-name-asian="Arial Narrow" style:font-size-asian="12pt" style:font-name-complex="Arial Narrow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Arial MT" style:font-size-asian="12pt" style:language-asian="en" style:country-asian="US" style:font-name-complex="Courier New" style:font-size-complex="12pt"/>
    </style:style>
    <style:style style:name="P6" style:family="paragraph" style:parent-style-name="Standard">
      <style:paragraph-properties fo:margin-top="0.009cm" fo:margin-bottom="0cm" style:contextual-spacing="false" fo:line-height="100%" fo:orphans="0" fo:widows="0" style:text-autospace="none"/>
      <style:text-properties style:font-name="Times New Roman" fo:font-size="12pt" officeooo:paragraph-rsid="0021ab1b" style:font-name-asian="Arial MT" style:font-size-asian="12pt" style:language-asian="en" style:country-asian="US" style:font-name-complex="Courier New" style:font-size-complex="12pt"/>
    </style:style>
    <style:style style:name="P7" style:family="paragraph" style:parent-style-name="Standard">
      <style:paragraph-properties fo:margin-left="0.24cm" fo:margin-right="0cm" fo:margin-top="0.002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21ab1b" style:font-name-asian="Arial MT" style:font-size-asian="12pt" style:language-asian="en" style:country-asian="US" style:font-weight-asian="bold" style:font-name-complex="Courier New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6.502cm" fo:margin-right="7.99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207fcb" style:font-name-asian="Arial MT" style:font-size-asian="12pt" style:language-asian="en" style:country-asian="US" style:font-weight-asian="bold" style:font-name-complex="Courier New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fo:font-weight="bold" officeooo:paragraph-rsid="00207fcb" style:font-name-asian="Arial MT" style:font-size-asian="12pt" style:language-asian="en" style:country-asian="US" style:font-weight-asian="bold" style:font-name-complex="Courier New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4ad0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227a4a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3.864cm" style:type="center"/>
        </style:tab-stops>
      </style:paragraph-properties>
      <style:text-properties style:font-name="Times New Roman" officeooo:paragraph-rsid="00227a4a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f035b" officeooo:paragraph-rsid="001f035b" style:font-size-asian="9pt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Times New Roman" officeooo:paragraph-rsid="00207fcb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24cm" fo:margin-right="0.49cm" fo:margin-top="0.212cm" fo:margin-bottom="0cm" style:contextual-spacing="false" fo:text-align="justify" style:justify-single-word="false" fo:orphans="0" fo:widows="0" fo:text-indent="0cm" style:auto-text-indent="false" style:text-autospace="none"/>
      <style:text-properties style:font-name="Times New Roman" officeooo:paragraph-rsid="00207fcb"/>
    </style:style>
    <style:style style:name="P19" style:family="paragraph" style:parent-style-name="Text_20_body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fo:background-color="transparent" style:text-autospace="none" style:punctuation-wrap="hanging" style:line-break="strict" style:writing-mode="lr-tb"/>
      <style:text-properties style:font-name="Times New Roman" officeooo:paragraph-rsid="00207fcb" fo:hyphenate="false" fo:hyphenation-remain-char-count="2" fo:hyphenation-push-char-count="2" loext:hyphenation-no-caps="false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style:text-autospace="ideograph-alpha"/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Arial Narrow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27a4a" style:font-size-asian="12pt" style:font-name-complex="Arial Narrow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3.864cm" style:type="center"/>
        </style:tab-stops>
      </style:paragraph-properties>
      <style:text-properties fo:color="#000000" loext:opacity="100%" style:font-name="Times New Roman" fo:font-size="12pt" officeooo:rsid="00227a4a" officeooo:paragraph-rsid="00227a4a" style:font-size-asian="12pt" style:font-name-complex="Arial Narrow" style:font-size-complex="12pt"/>
    </style:style>
    <style:style style:name="P26" style:family="paragraph" style:parent-style-name="Standard">
      <style:paragraph-properties fo:margin-left="8.752cm" fo:margin-right="0cm" fo:text-align="justify" style:justify-single-word="false" fo:text-indent="-0.011cm" style:auto-text-indent="false"/>
      <style:text-properties fo:color="#000000" loext:opacity="100%" style:font-name="Times New Roman" fo:font-size="12pt" officeooo:rsid="00276a09" officeooo:paragraph-rsid="00276a09" style:font-size-asian="12pt" style:font-name-complex="Arial Narrow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background-color="transparent" style:font-size-asian="12pt" style:font-name-complex="Arial Narrow" style:font-size-complex="12pt"/>
    </style:style>
    <style:style style:name="P28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background-color="transparent" style:font-size-asian="12pt" style:font-name-complex="Arial Narrow" style:font-size-complex="12pt"/>
    </style:style>
    <style:style style:name="P29" style:family="paragraph" style:parent-style-name="Text_20_body">
      <style:paragraph-properties fo:line-height="100%"/>
      <style:text-properties fo:color="#000000" loext:opacity="100%" style:font-name="Times New Roman" fo:font-size="12pt" fo:background-color="transparent" style:font-size-asian="12pt" style:font-name-complex="Arial Narrow" style:font-size-complex="12pt"/>
    </style:style>
    <style:style style:name="P30" style:family="paragraph" style:parent-style-name="Standard">
      <style:paragraph-properties fo:line-height="100%" fo:orphans="0" fo:widows="0" style:text-autospace="none"/>
      <style:text-properties fo:color="#000000" loext:opacity="100%" style:font-name="Times New Roman" fo:font-size="12pt" officeooo:paragraph-rsid="0021ab1b" style:font-name-asian="Arial Narrow" style:font-size-asian="12pt" style:font-name-complex="Arial Narrow" style:font-size-complex="12pt"/>
    </style:style>
    <style:style style:name="P3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name-complex="Arial Narrow" style:font-size-complex="12pt"/>
    </style:style>
    <style:style style:name="P33" style:family="paragraph" style:parent-style-name="Heading_20_6">
      <style:text-properties style:font-name="Times New Roman" fo:font-size="12pt" officeooo:paragraph-rsid="00276a09" style:font-size-asian="12pt" style:font-size-complex="12pt"/>
    </style:style>
    <style:style style:name="P34" style:family="paragraph" style:parent-style-name="Standard" style:master-page-name="Standard">
      <style:paragraph-properties style:page-number="auto"/>
      <style:text-properties fo:color="#000000" loext:opacity="100%" style:font-name="Arial" fo:font-size="12pt" style:font-size-asian="12pt" style:font-name-complex="Arial Narrow" style:font-size-complex="12pt"/>
    </style:style>
    <style:style style:name="P3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background-color="transparent" style:font-size-asian="12pt" style:font-name-complex="Arial Narrow" style:font-size-complex="12pt"/>
    </style:style>
    <style:style style:name="P36" style:family="paragraph" style:parent-style-name="Standard" style:list-style-name="WW8Num2">
      <style:paragraph-properties fo:line-height="100%" fo:text-align="justify" style:justify-single-word="false"/>
      <style:text-properties fo:color="#000000" loext:opacity="100%" style:font-name="Times New Roman" fo:font-size="12pt" officeooo:paragraph-rsid="00227a4a" fo:background-color="transparent" style:font-size-asian="12pt" style:font-name-complex="Arial Narrow" style:font-size-complex="12pt"/>
    </style:style>
    <style:style style:name="P37" style:family="paragraph" style:parent-style-name="Standard" style:list-style-name="WW8Num2">
      <style:paragraph-properties fo:text-align="justify" style:justify-single-word="false"/>
      <style:text-properties fo:color="#000000" loext:opacity="100%" style:font-name="Times New Roman" fo:font-size="12pt" officeooo:paragraph-rsid="00227a4a" fo:background-color="transparent" style:font-size-asian="12pt" style:font-name-complex="Arial Narrow" style:font-size-complex="12pt"/>
    </style:style>
    <style:style style:name="P38" style:family="paragraph" style:parent-style-name="Standard" style:list-style-name="WW8Num2">
      <loext:graphic-properties draw:fill="none"/>
      <style:paragraph-properties fo:margin-left="0.7cm" fo:margin-right="0.499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 style:text-autospace="none" style:punctuation-wrap="hanging" style:line-break="strict" style:writing-mode="lr-tb">
        <style:tab-stops>
          <style:tab-stop style:position="1.51cm"/>
        </style:tab-stops>
      </style:paragraph-properties>
      <style:text-properties fo:color="#000000" loext:opacity="100%" style:font-name="Times New Roman" fo:font-size="12pt" officeooo:paragraph-rsid="0021ab1b" fo:background-color="transparent" style:font-name-asian="Arial MT" style:font-size-asian="12pt" style:language-asian="en" style:country-asian="US" style:font-name-complex="Courier New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/>
      <style:paragraph-properties fo:margin-left="1.499cm" fo:margin-right="0.499cm" fo:margin-top="0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text-autospace="none" style:punctuation-wrap="hanging" style:line-break="strict" style:writing-mode="lr-tb">
        <style:tab-stops>
          <style:tab-stop style:position="1.51cm"/>
        </style:tab-stops>
      </style:paragraph-properties>
      <style:text-properties fo:color="#000000" loext:opacity="100%" style:font-name="Times New Roman" fo:font-size="12pt" officeooo:paragraph-rsid="0021ab1b" fo:background-color="transparent" style:font-name-asian="Arial MT" style:font-size-asian="12pt" style:language-asian="en" style:country-asian="US" style:font-name-complex="Courier New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WW8Num2">
      <style:paragraph-properties fo:text-align="justify" style:justify-single-word="false"/>
      <style:text-properties fo:color="#000000" loext:opacity="100%" style:font-name="Times New Roman" fo:font-size="12pt" officeooo:paragraph-rsid="00227a4a" fo:background-color="transparent" style:font-name-asian="Arial MT" style:font-size-asian="12pt" style:language-asian="en" style:country-asian="US" style:font-name-complex="Courier New" style:font-size-complex="12pt"/>
    </style:style>
    <style:style style:name="P41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42" style:family="paragraph" style:parent-style-name="Standard" style:list-style-name="WW8Num2">
      <style:paragraph-properties fo:line-height="100%" fo:text-align="justify" style:justify-single-word="false"/>
      <style:text-properties style:font-name="Times New Roman"/>
    </style:style>
    <style:style style:name="P4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44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hanging" style:line-break="strict" style:writing-mode="lr-tb">
        <style:tab-stops>
          <style:tab-stop style:position="1.51cm"/>
        </style:tab-stops>
      </style:paragraph-properties>
      <style:text-properties style:font-name="Times New Roman" officeooo:paragraph-rsid="0021ab1b" fo:hyphenate="false" fo:hyphenation-remain-char-count="2" fo:hyphenation-push-char-count="2" loext:hyphenation-no-caps="false"/>
    </style:style>
    <style:style style:name="P45" style:family="paragraph" style:parent-style-name="Standard" style:list-style-name="WW8Num2" style:master-page-name="">
      <loext:graphic-properties draw:fill="none"/>
      <style:paragraph-properties fo:margin-left="1.499cm" fo:margin-right="0.499cm" fo:margin-top="0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1.51cm"/>
        </style:tab-stops>
      </style:paragraph-properties>
      <style:text-properties style:font-name="Times New Roman" officeooo:paragraph-rsid="0021ab1b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/>
      <style:paragraph-properties fo:margin-left="0.6cm" fo:margin-right="0.499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1.51cm"/>
        </style:tab-stops>
      </style:paragraph-properties>
      <style:text-properties style:font-name="Times New Roman" officeooo:paragraph-rsid="00244b17" fo:hyphenate="fals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style:font-name="Times New Roman" officeooo:paragraph-rsid="00227a4a" fo:hyphenate="false" fo:hyphenation-remain-char-count="2" fo:hyphenation-push-char-count="2" loext:hyphenation-no-caps="false"/>
    </style:style>
    <style:style style:name="P48" style:family="paragraph" style:parent-style-name="Standard" style:list-style-name="L1" style:master-page-name="">
      <loext:graphic-properties draw:fill="none"/>
      <style:paragraph-properties fo:margin-left="2.101cm" fo:margin-right="0cm" fo:margin-top="0.118cm" fo:margin-bottom="0cm" style:contextual-spacing="false" fo:line-height="100%" fo:orphans="0" fo:widows="0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2.145cm"/>
        </style:tab-stops>
      </style:paragraph-properties>
      <style:text-properties style:font-name="Times New Roman" officeooo:paragraph-rsid="0021ab1b" fo:hyphenate="fals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="none"/>
      <style:paragraph-properties fo:margin-left="2.101cm" fo:margin-right="0cm" fo:margin-top="0.118cm" fo:margin-bottom="0cm" style:contextual-spacing="false" fo:line-height="100%" fo:orphans="0" fo:widows="0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2.145cm"/>
        </style:tab-stops>
      </style:paragraph-properties>
      <style:text-properties style:font-name="Times New Roman" officeooo:paragraph-rsid="0021ab1b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f035b" officeooo:paragraph-rsid="001f035b" style:font-size-asian="9pt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9pt" fo:font-weight="bold" officeooo:rsid="001f035b" officeooo:paragraph-rsid="002caec0" style:font-size-asian="9pt" style:font-weight-asian="bold" style:font-weight-complex="bold"/>
    </style:style>
    <style:style style:name="T1" style:family="text">
      <style:text-properties fo:color="#000000" loext:opacity="100%" fo:font-size="12pt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2" style:family="text">
      <style:text-properties fo:color="#000000" loext:opacity="100%" fo:font-size="12pt" officeooo:rsid="00244b17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3" style:family="text">
      <style:text-properties fo:color="#000000" loext:opacity="100%" fo:font-size="12pt" fo:background-color="transparent" loext:char-shading-value="0" style:font-name-asian="Arial MT" style:font-size-asian="12pt" style:language-asian="en" style:country-asian="US" style:font-name-complex="Arial Narrow" style:font-size-complex="12pt"/>
    </style:style>
    <style:style style:name="T4" style:family="text">
      <style:text-properties fo:color="#000000" loext:opacity="100%" fo:font-size="12pt" fo:background-color="transparent" loext:char-shading-value="0" style:font-size-asian="12pt" style:font-name-complex="Arial Narrow" style:font-size-complex="12pt"/>
    </style:style>
    <style:style style:name="T5" style:family="text">
      <style:text-properties fo:color="#000000" loext:opacity="100%" fo:font-size="12pt" officeooo:rsid="00207fcb" fo:background-color="transparent" loext:char-shading-value="0" style:font-size-asian="12pt" style:font-name-complex="Arial Narrow" style:font-size-complex="12pt"/>
    </style:style>
    <style:style style:name="T6" style:family="text">
      <style:text-properties fo:color="#000000" loext:opacity="100%" fo:font-size="12pt" fo:background-color="transparent" loext:char-shading-value="0" style:font-name-asian="Arial Narrow" style:font-size-asian="12pt" style:font-name-complex="Arial Narrow" style:font-size-complex="12pt"/>
    </style:style>
    <style:style style:name="T7" style:family="text">
      <style:text-properties fo:color="#000000" loext:opacity="100%" fo:font-size="12pt" officeooo:rsid="002ae7ec" fo:background-color="transparent" loext:char-shading-value="0" style:font-name-asian="Arial Narrow" style:font-size-asian="12pt" style:font-name-complex="Arial Narrow" style:font-size-complex="12pt"/>
    </style:style>
    <style:style style:name="T8" style:family="text">
      <style:text-properties fo:color="#000000" loext:opacity="100%" fo:font-size="12pt" fo:background-color="transparent" loext:char-shading-value="0" style:font-name-asian="Arial Narrow" style:font-size-asian="12pt" style:language-asian="en" style:country-asian="US" style:font-name-complex="Arial Narrow" style:font-size-complex="12pt"/>
    </style:style>
    <style:style style:name="T9" style:family="text">
      <style:text-properties fo:color="#000000" loext:opacity="100%" fo:font-size="12pt" fo:letter-spacing="0.002cm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0" style:family="text">
      <style:text-properties fo:color="#000000" loext:opacity="100%" fo:font-size="12pt" fo:letter-spacing="0.002cm" fo:font-style="italic" fo:font-weight="normal" officeooo:rsid="001f035b" fo:background-color="transparent" loext:char-shading-value="0" style:font-name-asian="Arial MT" style:font-size-asian="12pt" style:language-asian="en" style:country-asian="US" style:font-style-asian="italic" style:font-weight-asian="normal" style:font-name-complex="Courier New" style:font-size-complex="12pt" style:font-weight-complex="normal"/>
    </style:style>
    <style:style style:name="T11" style:family="text">
      <style:text-properties fo:color="#000000" loext:opacity="100%" fo:font-size="12pt" fo:letter-spacing="-0.004cm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2" style:family="text">
      <style:text-properties fo:color="#000000" loext:opacity="100%" fo:font-size="12pt" fo:letter-spacing="-0.002cm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3" style:family="text">
      <style:text-properties fo:color="#000000" loext:opacity="100%" fo:font-size="12pt" fo:letter-spacing="-0.002cm" officeooo:rsid="00227a4a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4" style:family="text">
      <style:text-properties fo:color="#000000" loext:opacity="100%" fo:font-size="12pt" fo:letter-spacing="0.004cm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5" style:family="text">
      <style:text-properties fo:color="#000000" loext:opacity="100%" fo:font-size="12pt" fo:letter-spacing="-0.007cm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6" style:family="text">
      <style:text-properties fo:color="#000000" loext:opacity="100%" fo:font-size="12pt" fo:letter-spacing="-0.005cm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7" style:family="text">
      <style:text-properties fo:color="#000000" loext:opacity="100%" fo:font-size="12pt" fo:letter-spacing="-0.009cm" fo:background-color="transparent" loext:char-shading-value="0" style:font-name-asian="Arial MT" style:font-size-asian="12pt" style:language-asian="en" style:country-asian="US" style:font-name-complex="Courier New" style:font-size-complex="12pt"/>
    </style:style>
    <style:style style:name="T18" style:family="text">
      <style:text-properties fo:color="#000000" loext:opacity="100%" fo:font-size="12pt" style:font-size-asian="12pt" style:font-name-complex="Arial Narrow" style:font-size-complex="12pt"/>
    </style:style>
    <style:style style:name="T19" style:family="text">
      <style:text-properties fo:color="#000000" loext:opacity="100%" fo:font-size="12pt" officeooo:rsid="00227a4a" style:font-size-asian="12pt" style:font-name-complex="Arial Narrow" style:font-size-complex="12pt"/>
    </style:style>
    <style:style style:name="T20" style:family="text">
      <style:text-properties fo:color="#000000" loext:opacity="100%" fo:font-size="12pt" style:font-name-asian="Arial Narrow" style:font-size-asian="12pt" style:font-name-complex="Arial Narrow" style:font-size-complex="12pt"/>
    </style:style>
    <style:style style:name="T21" style:family="text">
      <style:text-properties fo:color="#000000" loext:opacity="100%" fo:font-size="12pt" fo:font-weight="normal" fo:background-color="transparent" loext:char-shading-value="0" style:font-name-asian="Arial MT" style:font-size-asian="12pt" style:language-asian="en" style:country-asian="US" style:font-weight-asian="normal" style:font-name-complex="Courier New" style:font-size-complex="12pt" style:font-weight-complex="normal"/>
    </style:style>
    <style:style style:name="T22" style:family="text">
      <style:text-properties fo:color="#000000" loext:opacity="100%" fo:font-size="12pt" fo:font-weight="normal" officeooo:rsid="001f035b" fo:background-color="transparent" loext:char-shading-value="0" style:font-name-asian="Arial MT" style:font-size-asian="12pt" style:language-asian="en" style:country-asian="US" style:font-weight-asian="normal" style:font-name-complex="Courier New" style:font-size-complex="12pt" style:font-weight-complex="normal"/>
    </style:style>
    <style:style style:name="T23" style:family="text">
      <style:text-properties fo:color="#000000" loext:opacity="100%" style:font-name-complex="Arial Narrow"/>
    </style:style>
    <style:style style:name="T24" style:family="text">
      <style:text-properties fo:color="#000000" loext:opacity="100%" officeooo:rsid="00276a09" style:font-name-complex="Arial Narrow"/>
    </style:style>
    <style:style style:name="T25" style:family="text">
      <style:text-properties fo:color="#000000" loext:opacity="100%" style:font-name-asian="Arial Narrow" style:font-name-complex="Arial Narrow"/>
    </style:style>
    <style:style style:name="T26" style:family="text">
      <style:text-properties style:font-name-asian="Arial Narrow" style:font-name-complex="Arial Narrow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07fcb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fo:background-color="transparent" loext:char-shading-value="0" style:font-name-asian="Arial Narrow" style:font-weight-asian="bold" style:font-name-complex="Arial Narrow" style:font-weight-complex="bold"/>
    </style:style>
    <style:style style:name="T31" style:family="text">
      <style:text-properties style:use-window-font-color="true" loext:opacity="0%" fo:font-size="12pt" fo:background-color="transparent" loext:char-shading-value="0" style:font-name-asian="Arial MT" style:font-size-asian="12pt" style:language-asian="en" style:country-asian="US" style:font-name-complex="Arial Narrow" style:font-size-complex="12pt"/>
    </style:style>
    <style:style style:name="T32" style:family="text">
      <style:text-properties officeooo:rsid="001b2d68"/>
    </style:style>
    <style:style style:name="T33" style:family="text">
      <style:text-properties officeooo:rsid="00207fcb"/>
    </style:style>
    <style:style style:name="T34" style:family="text">
      <style:text-properties fo:font-size="12pt" fo:font-weight="bold" style:font-name-asian="Arial MT" style:font-size-asian="12pt" style:language-asian="en" style:country-asian="US" style:font-weight-asian="bold" style:font-name-complex="Courier New" style:font-size-complex="12pt"/>
    </style:style>
    <style:style style:name="T35" style:family="text">
      <style:text-properties fo:font-size="12pt" fo:font-weight="bold" officeooo:rsid="00207fcb" style:font-name-asian="Arial MT" style:font-size-asian="12pt" style:language-asian="en" style:country-asian="US" style:font-weight-asian="bold" style:font-name-complex="Courier New" style:font-size-complex="12pt"/>
    </style:style>
    <style:style style:name="T36" style:family="text">
      <style:text-properties fo:font-size="12pt" fo:font-weight="bold" officeooo:rsid="00276a09" style:font-name-asian="Arial MT" style:font-size-asian="12pt" style:language-asian="en" style:country-asian="US" style:font-weight-asian="bold" style:font-name-complex="Courier New" style:font-size-complex="12pt"/>
    </style:style>
    <style:style style:name="T37" style:family="text">
      <style:text-properties fo:font-size="12pt" style:font-name-asian="Arial MT" style:font-size-asian="12pt" style:language-asian="en" style:country-asian="US" style:font-name-complex="Courier New" style:font-size-complex="12pt"/>
    </style:style>
    <style:style style:name="T38" style:family="text">
      <style:text-properties fo:font-size="12pt" fo:letter-spacing="0.002cm" style:font-name-asian="Arial MT" style:font-size-asian="12pt" style:language-asian="en" style:country-asian="US" style:font-name-complex="Courier New" style:font-size-complex="12pt"/>
    </style:style>
    <style:style style:name="T39" style:family="text">
      <style:text-properties fo:font-size="12pt" fo:letter-spacing="0.002cm" fo:font-weight="bold" style:font-name-asian="Arial MT" style:font-size-asian="12pt" style:language-asian="en" style:country-asian="US" style:font-weight-asian="bold" style:font-name-complex="Courier New" style:font-size-complex="12pt"/>
    </style:style>
    <style:style style:name="T40" style:family="text">
      <style:text-properties fo:font-size="12pt" fo:letter-spacing="0.012cm" style:font-name-asian="Arial MT" style:font-size-asian="12pt" style:language-asian="en" style:country-asian="US" style:font-name-complex="Courier New" style:font-size-complex="12pt"/>
    </style:style>
    <style:style style:name="T41" style:family="text">
      <style:text-properties fo:font-size="12pt" fo:letter-spacing="-0.002cm" style:font-name-asian="Arial MT" style:font-size-asian="12pt" style:language-asian="en" style:country-asian="US" style:font-name-complex="Courier New" style:font-size-complex="12pt"/>
    </style:style>
    <style:style style:name="T42" style:family="text">
      <style:text-properties fo:font-size="12pt" fo:letter-spacing="-0.005cm" style:font-name-asian="Arial MT" style:font-size-asian="12pt" style:language-asian="en" style:country-asian="US" style:font-name-complex="Courier New" style:font-size-complex="12pt"/>
    </style:style>
    <style:style style:name="T43" style:family="text">
      <style:text-properties fo:font-size="12pt" fo:letter-spacing="-0.007cm" style:font-name-asian="Arial MT" style:font-size-asian="12pt" style:language-asian="en" style:country-asian="US" style:font-name-complex="Courier New" style:font-size-complex="12pt"/>
    </style:style>
    <style:style style:name="T44" style:family="text">
      <style:text-properties fo:font-size="12pt" fo:letter-spacing="-0.009cm" style:font-name-asian="Arial MT" style:font-size-asian="12pt" style:language-asian="en" style:country-asian="US" style:font-name-complex="Courier New" style:font-size-complex="12pt"/>
    </style:style>
    <style:style style:name="T45" style:family="text">
      <style:text-properties fo:font-size="12pt" fo:letter-spacing="-0.004cm" style:font-name-asian="Arial MT" style:font-size-asian="12pt" style:language-asian="en" style:country-asian="US" style:font-name-complex="Courier New" style:font-size-complex="12pt"/>
    </style:style>
    <style:style style:name="T46" style:family="text">
      <style:text-properties fo:font-size="12pt" fo:letter-spacing="0.011cm" style:font-name-asian="Arial MT" style:font-size-asian="12pt" style:language-asian="en" style:country-asian="US" style:font-name-complex="Courier New" style:font-size-complex="12pt"/>
    </style:style>
    <style:style style:name="T47" style:family="text">
      <style:text-properties fo:font-size="12pt" fo:letter-spacing="0.009cm" style:font-name-asian="Arial MT" style:font-size-asian="12pt" style:language-asian="en" style:country-asian="US" style:font-name-complex="Courier New" style:font-size-complex="12pt"/>
    </style:style>
    <style:style style:name="T48" style:family="text">
      <style:text-properties fo:font-size="12pt" fo:letter-spacing="0.014cm" style:font-name-asian="Arial MT" style:font-size-asian="12pt" style:language-asian="en" style:country-asian="US" style:font-name-complex="Courier New" style:font-size-complex="12pt"/>
    </style:style>
    <style:style style:name="T49" style:family="text">
      <style:text-properties fo:font-size="12pt" fo:letter-spacing="-0.102cm" style:font-name-asian="Arial MT" style:font-size-asian="12pt" style:language-asian="en" style:country-asian="US" style:font-name-complex="Courier New" style:font-size-complex="12pt"/>
    </style:style>
    <style:style style:name="T50" style:family="text">
      <style:text-properties fo:font-size="12pt" style:font-size-asian="12pt" style:font-name-complex="Arial Narrow" style:font-size-complex="12pt"/>
    </style:style>
    <style:style style:name="T51" style:family="text">
      <style:text-properties fo:font-size="12pt" style:font-name-asian="Arial Narrow" style:font-size-asian="12pt" style:font-name-complex="Arial Narrow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95cm" fo:text-indent="-0.635cm" fo:margin-left="8.49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____________________________</text:p>
      <text:p text:style-name="P10"><text:span text:style-name="T18">(cognome</text:span><text:span text:style-name="T20"> </text:span><text:span text:style-name="T18">e</text:span><text:span text:style-name="T20"> </text:span><text:span text:style-name="T18">nome)</text:span></text:p>
      <text:p text:style-name="P23">____________________________</text:p>
      <text:p text:style-name="P23">(indirizzo)</text:p>
      <text:p text:style-name="P23">____________________________</text:p>
      <text:p text:style-name="P21">(tel<text:span text:style-name="T26"> - </text:span>e-<text:span text:style-name="T32">mail</text:span><text:span text:style-name="T26"> </text:span>)</text:p>
      <text:p text:style-name="P32"><text:tab/><text:tab/><text:tab/><text:tab/><text:tab/><text:tab/><text:tab/></text:p>
      <text:p text:style-name="P1"><text:span text:style-name="T23">ALLA</text:span><text:span text:style-name="T25"> </text:span><text:span text:style-name="T23">SEGRETERIA</text:span><text:span text:style-name="T25"> </text:span><text:span text:style-name="T23">DIREZIONE</text:span><text:span text:style-name="T25"> </text:span><text:span text:style-name="T23">GENERALE</text:span></text:p>
      <text:h text:style-name="P33" text:outline-level="6">DELLA<text:span text:style-name="T26"> </text:span>PROVINCIA<text:span text:style-name="T26"> </text:span>DI<text:span text:style-name="T26"> </text:span>VICENZA</text:h>
      <text:p text:style-name="P1"><text:span text:style-name="T23">Contrà</text:span><text:span text:style-name="T25"> </text:span><text:span text:style-name="T23">Gazzolle,</text:span><text:span text:style-name="T25"> </text:span><text:span text:style-name="T23">1</text:span></text:p>
      <text:p text:style-name="P1"><text:span text:style-name="T23">36100</text:span><text:span text:style-name="T25"> </text:span><text:span text:style-name="T23">VICENZA</text:span></text:p>
      <text:p text:style-name="P2"><text:a xlink:type="simple" xlink:href="mailto:provincia.vicenza@cert.ip-veneto.net" text:style-name="Internet_20_link" text:visited-style-name="Visited_20_Internet_20_Link"><text:span text:style-name="T24">provincia.vicenza@cert.ip-veneto.net</text:span></text:a></text:p>
      <text:p text:style-name="P26"/>
      <text:p text:style-name="P31"/>
      <text:p text:style-name="P31"/>
      <text:p text:style-name="P19"><text:span text:style-name="T27">Oggetto</text:span>:<text:span text:style-name="T26"><text:tab/></text:span><text:span text:style-name="T34">Manifestazione</text:span><text:span text:style-name="T39"> </text:span><text:span text:style-name="T34">di</text:span><text:span text:style-name="T39"> </text:span><text:span text:style-name="T34">interesse</text:span><text:span text:style-name="T39"> </text:span><text:span text:style-name="T34">per</text:span><text:span text:style-name="T39"> </text:span><text:span text:style-name="T34">la</text:span><text:span text:style-name="T39"> </text:span><text:span text:style-name="T34">nomina</text:span><text:span text:style-name="T39"> </text:span><text:span text:style-name="T34">a</text:span><text:span text:style-name="T39"> </text:span><text:span text:style-name="T34">componente</text:span><text:span text:style-name="T39"> </text:span><text:span text:style-name="T34">del</text:span><text:span text:style-name="T39"> </text:span><text:span text:style-name="T34">Collegio</text:span><text:span text:style-name="T39"> </text:span><text:span text:style-name="T34">dei</text:span><text:span text:style-name="T39"> </text:span><text:span text:style-name="T34">Revisori dei conti con funzioni di Presidente triennio 202</text:span><text:span text:style-name="T36">6</text:span><text:span text:style-name="T34"> – 202</text:span><text:span text:style-name="T36">9</text:span><text:span text:style-name="T34"> (</text:span><text:span text:style-name="T35">03/01/202</text:span><text:span text:style-name="T36">6</text:span><text:span text:style-name="T35"> - 02/01/202</text:span><text:span text:style-name="T36">9</text:span><text:span text:style-name="T35">)</text:span></text:p>
      <text:p text:style-name="P20"/>
      <text:p text:style-name="P11"><text:span text:style-name="T50">Il</text:span><text:span text:style-name="T51"> </text:span><text:span text:style-name="T50">sottoscritto</text:span><text:span text:style-name="T51"> </text:span><text:span text:style-name="T50">_______________________________________________________________________</text:span><text:span text:style-name="T51"> </text:span></text:p>
      <text:p text:style-name="P11"><text:span text:style-name="T50">nato</text:span><text:span text:style-name="T51"> </text:span><text:span text:style-name="T50">a</text:span><text:span text:style-name="T51"> </text:span><text:span text:style-name="T50">______________________________________________________ il</text:span><text:span text:style-name="T51"> </text:span><text:span text:style-name="T50">_____________________</text:span></text:p>
      <text:p text:style-name="P11"><text:span text:style-name="T50">residente</text:span><text:span text:style-name="T51"> </text:span><text:span text:style-name="T50">in</text:span><text:span text:style-name="T51"> </text:span><text:span text:style-name="T50">_________________________________________________________________________</text:span><text:span text:style-name="T51"> </text:span></text:p>
      <text:p text:style-name="P4">via ________________________________________________________________________________</text:p>
      <text:p text:style-name="P11"><text:span text:style-name="T50">con</text:span><text:span text:style-name="T51"> </text:span><text:span text:style-name="T50">studio</text:span><text:span text:style-name="T51"> </text:span><text:span text:style-name="T50">in</text:span><text:span text:style-name="T51"> </text:span><text:span text:style-name="T50">________________________________________________________________________</text:span><text:span text:style-name="T51"> </text:span></text:p>
      <text:p text:style-name="P11"><text:span text:style-name="T50">codice</text:span><text:span text:style-name="T51"> </text:span><text:span text:style-name="T50">fiscale</text:span><text:span text:style-name="T51"> </text:span><text:span text:style-name="T50">_________________________________</text:span><text:span text:style-name="T51"> </text:span><text:span text:style-name="T50">partita</text:span><text:span text:style-name="T51"> </text:span><text:span text:style-name="T50">iva</text:span><text:span text:style-name="T51"> </text:span><text:span text:style-name="T50">_____________________________</text:span></text:p>
      <text:p text:style-name="P12"><text:span text:style-name="T50">tel</text:span><text:span text:style-name="T51"> </text:span><text:span text:style-name="T50">__________</text:span><text:span text:style-name="T51">________________________________</text:span></text:p>
      <text:p text:style-name="P12"><text:span text:style-name="T50">e-mail</text:span><text:span text:style-name="T51"> </text:span><text:span text:style-name="T50">_______________________________________</text:span></text:p>
      <text:p text:style-name="P3">pec _________________________________________</text:p>
      <text:p text:style-name="P8"/>
      <text:p text:style-name="P9">C H I E D E</text:p>
      <text:p text:style-name="P8"/>
      <text:p text:style-name="P17"><text:span text:style-name="T37">di partecipare alla procedura di nomina a componente del Collegio dei Revisori dei conti con funzioni di</text:span><text:span text:style-name="T38"> </text:span><text:span text:style-name="T37">Presidente</text:span><text:span text:style-name="T40"> </text:span><text:span text:style-name="T37">per</text:span><text:span text:style-name="T38"> </text:span><text:span text:style-name="T37">il</text:span><text:span text:style-name="T41"> </text:span><text:span text:style-name="T37">triennio</text:span><text:span text:style-name="T38"> </text:span><text:span text:style-name="T37">in oggetto.</text:span></text:p>
      <text:p text:style-name="P18"/>
      <text:p text:style-name="P20">A<text:span text:style-name="T26"> </text:span>tal<text:span text:style-name="T26"> </text:span>fine,<text:span text:style-name="T26"> </text:span>ai<text:span text:style-name="T26"> </text:span>sensi<text:span text:style-name="T26"> </text:span>degli<text:span text:style-name="T26"> </text:span>artt.<text:span text:style-name="T26"> </text:span>46<text:span text:style-name="T26"> </text:span>e<text:span text:style-name="T26"> </text:span>47<text:span text:style-name="T26"> </text:span>del<text:span text:style-name="T26"> </text:span>D.P.R.<text:span text:style-name="T26"> </text:span>n.445/2000,<text:span text:style-name="T26"> </text:span>consapevole<text:span text:style-name="T26"> </text:span>delle<text:span text:style-name="T26"> </text:span>responsabilità<text:span text:style-name="T26"> </text:span>penali<text:span text:style-name="T26"> </text:span>cui<text:span text:style-name="T26"> </text:span>può<text:span text:style-name="T26"> </text:span>incorrere<text:span text:style-name="T26"> </text:span>in<text:span text:style-name="T26"> </text:span>caso<text:span text:style-name="T26"> </text:span>di<text:span text:style-name="T26"> </text:span>dichiarazioni<text:span text:style-name="T26"> </text:span>mendaci,<text:span text:style-name="T26"> </text:span>di<text:span text:style-name="T26"> </text:span>formazione<text:span text:style-name="T26"> </text:span>o<text:span text:style-name="T26"> </text:span>esibizione<text:span text:style-name="T26"> </text:span>di<text:span text:style-name="T26"> </text:span>atto<text:span text:style-name="T26"> </text:span>falso<text:span text:style-name="T26"> </text:span>o<text:span text:style-name="T26"> </text:span>contenente<text:span text:style-name="T26"> </text:span>dati<text:span text:style-name="T26"> </text:span>falsi<text:span text:style-name="T26"> </text:span>ai<text:span text:style-name="T26"> </text:span>sensi<text:span text:style-name="T26"> </text:span>dell<text:span text:style-name="T26">’</text:span>art.<text:span text:style-name="T26"> </text:span>76<text:span text:style-name="T26"> </text:span>del<text:span text:style-name="T26"> </text:span>D.P.R.<text:span text:style-name="T26"> </text:span>sopra<text:span text:style-name="T26"> </text:span>richiamato,<text:span text:style-name="T26"> </text:span></text:p>
      <text:p text:style-name="P22"/>
      <text:p text:style-name="P15"><text:span text:style-name="T29">D</text:span><text:span text:style-name="T30"> </text:span><text:span text:style-name="T29">I</text:span><text:span text:style-name="T30"> </text:span><text:span text:style-name="T29">C</text:span><text:span text:style-name="T30"> </text:span><text:span text:style-name="T29">H</text:span><text:span text:style-name="T30"> </text:span><text:span text:style-name="T29">I</text:span><text:span text:style-name="T30"> </text:span><text:span text:style-name="T29">A</text:span><text:span text:style-name="T30"> </text:span><text:span text:style-name="T29">R</text:span><text:span text:style-name="T30"> </text:span><text:span text:style-name="T29">A</text:span></text:p>
      <text:p text:style-name="P29"/>
      <text:list xml:id="list2154975664" text:style-name="WW8Num2">
        <text:list-item>
          <text:p text:style-name="P41">di essere iscritto <text:span text:style-name="T33">nell’elenco dei Revisori dei Conti degli Enti Locali di </text:span><text:span text:style-name="T28">fascia 3</text:span><text:span text:style-name="T33"> aggiornato dal Ministero dell’Interno</text:span>;</text:p>
        </text:list-item>
      </text:list>
      <text:p text:style-name="P27"/>
      <text:list xml:id="list144526380320234" text:continue-numbering="true" text:style-name="WW8Num2">
        <text:list-item>
          <text:p text:style-name="P42"><text:span text:style-name="T4">di</text:span><text:span text:style-name="T6"> </text:span><text:span text:style-name="T4">non</text:span><text:span text:style-name="T6"> </text:span><text:span text:style-name="T4">aver</text:span><text:span text:style-name="T6"> </text:span><text:span text:style-name="T4">ricoperto</text:span><text:span text:style-name="T6"> </text:span><text:span text:style-name="T4">la</text:span><text:span text:style-name="T6"> </text:span><text:span text:style-name="T4">carica</text:span><text:span text:style-name="T6"> </text:span><text:span text:style-name="T4">di</text:span><text:span text:style-name="T6"> </text:span><text:span text:style-name="T4">Revisore</text:span><text:span text:style-name="T6"> </text:span><text:span text:style-name="T4">Contabile</text:span><text:span text:style-name="T6"> </text:span><text:span text:style-name="T4">presso</text:span><text:span text:style-name="T6"> </text:span><text:span text:style-name="T4">la</text:span><text:span text:style-name="T6"> </text:span><text:span text:style-name="T4">Provincia</text:span><text:span text:style-name="T6"> </text:span><text:span text:style-name="T4">di</text:span><text:span text:style-name="T6"> </text:span><text:span text:style-name="T4">Vicenza</text:span><text:span text:style-name="T6"> </text:span><text:span text:style-name="T4">(oppure</text:span><text:span text:style-name="T6"> </text:span><text:span text:style-name="T4">di</text:span><text:span text:style-name="T6"> </text:span><text:span text:style-name="T4">aver</text:span><text:span text:style-name="T6"> </text:span><text:span text:style-name="T4">ricoperto</text:span><text:span text:style-name="T6"> </text:span><text:span text:style-name="T4">la</text:span><text:span text:style-name="T6"> </text:span><text:span text:style-name="T4">carica</text:span><text:span text:style-name="T6"> </text:span><text:span text:style-name="T4">per</text:span><text:span text:style-name="T6"> </text:span><text:span text:style-name="T4">il</text:span><text:span text:style-name="T6"> </text:span><text:span text:style-name="T4">periodo___________________________________________)</text:span><text:span text:style-name="T6"> </text:span><text:span text:style-name="T4">ai</text:span><text:span text:style-name="T6"> </text:span><text:span text:style-name="T4">sensi</text:span><text:span text:style-name="T6"> </text:span><text:span text:style-name="T4">e</text:span><text:span text:style-name="T6"> </text:span><text:span text:style-name="T4">per</text:span><text:span text:style-name="T6"> </text:span><text:span text:style-name="T4">gli</text:span><text:span text:style-name="T6"> </text:span><text:span text:style-name="T4">effetti</text:span><text:span text:style-name="T6"> </text:span><text:span text:style-name="T7">dell’</text:span><text:span text:style-name="T4">art.</text:span><text:span text:style-name="T6"> </text:span><text:span text:style-name="T4">235</text:span><text:span text:style-name="T6"> </text:span><text:span text:style-name="T4">del</text:span><text:span text:style-name="T6"> </text:span><text:span text:style-name="T4">D.Lgs.</text:span><text:span text:style-name="T6"> </text:span><text:span text:style-name="T4">267/2000;</text:span></text:p>
        </text:list-item>
        <text:list-item>
          <text:p text:style-name="P42"><text:soft-page-break/><text:span text:style-name="T4">che</text:span><text:span text:style-name="T6"> </text:span><text:span text:style-name="T4">non</text:span><text:span text:style-name="T6"> </text:span><text:span text:style-name="T4">sussistono</text:span><text:span text:style-name="T6"> </text:span><text:span text:style-name="T4">motivi</text:span><text:span text:style-name="T6"> </text:span><text:span text:style-name="T4">di</text:span><text:span text:style-name="T6"> </text:span><text:span text:style-name="T4">incompatibilità</text:span><text:span text:style-name="T6"> </text:span><text:span text:style-name="T4">ed</text:span><text:span text:style-name="T6"> </text:span><text:span text:style-name="T4">ineleggibilità</text:span><text:span text:style-name="T6"> </text:span><text:span text:style-name="T4">indicati</text:span><text:span text:style-name="T6"> </text:span><text:span text:style-name="T4">dall</text:span><text:span text:style-name="T6">’</text:span><text:span text:style-name="T4">art.</text:span><text:span text:style-name="T6"> </text:span><text:span text:style-name="T4">236</text:span><text:span text:style-name="T6"> </text:span><text:span text:style-name="T4">del</text:span><text:span text:style-name="T6"> </text:span><text:span text:style-name="T4">D.Lgs.</text:span><text:span text:style-name="T6"> </text:span><text:span text:style-name="T4">267/2000;</text:span></text:p>
        </text:list-item>
      </text:list>
      <text:p text:style-name="P27"/>
      <text:list xml:id="list144526427886088" text:continue-numbering="true" text:style-name="WW8Num2">
        <text:list-item>
          <text:p text:style-name="P42"><text:span text:style-name="T4">che</text:span><text:span text:style-name="T6"> </text:span><text:span text:style-name="T4">non</text:span><text:span text:style-name="T6"> </text:span><text:span text:style-name="T4">sussistono</text:span><text:span text:style-name="T6"> </text:span><text:span text:style-name="T4">i</text:span><text:span text:style-name="T6"> </text:span><text:span text:style-name="T4">limiti</text:span><text:span text:style-name="T6"> </text:span><text:span text:style-name="T4">all</text:span><text:span text:style-name="T6">’</text:span><text:span text:style-name="T4">affidamento</text:span><text:span text:style-name="T6"> </text:span><text:span text:style-name="T4">di</text:span><text:span text:style-name="T6"> </text:span><text:span text:style-name="T4">incarichi</text:span><text:span text:style-name="T6"> </text:span><text:span text:style-name="T4">indicati</text:span><text:span text:style-name="T6"> </text:span><text:span text:style-name="T4">dall</text:span><text:span text:style-name="T6">’</text:span><text:span text:style-name="T4">art.</text:span><text:span text:style-name="T6"> </text:span><text:span text:style-name="T4">238</text:span><text:span text:style-name="T6"> </text:span><text:span text:style-name="T4">del</text:span><text:span text:style-name="T6"> </text:span><text:span text:style-name="T4">D.Lgs.</text:span><text:span text:style-name="T6"> </text:span><text:span text:style-name="T4">267/2000;</text:span></text:p>
        </text:list-item>
      </text:list>
      <text:p text:style-name="P28"/>
      <text:list xml:id="list144526365275156" text:continue-numbering="true" text:style-name="WW8Num2">
        <text:list-item>
          <text:p text:style-name="P43"><text:span text:style-name="T4">che</text:span><text:span text:style-name="T6"> </text:span><text:span text:style-name="T4">non</text:span><text:span text:style-name="T6"> </text:span><text:span text:style-name="T4">sussistono</text:span><text:span text:style-name="T6"> </text:span><text:span text:style-name="T4">conflitti</text:span><text:span text:style-name="T6"> </text:span><text:span text:style-name="T4">di</text:span><text:span text:style-name="T6"> </text:span><text:span text:style-name="T4">interesse</text:span><text:span text:style-name="T6"> </text:span><text:span text:style-name="T4">con</text:span><text:span text:style-name="T6"> </text:span><text:span text:style-name="T4">l</text:span><text:span text:style-name="T6">’</text:span><text:span text:style-name="T4">incarico</text:span><text:span text:style-name="T6"> </text:span><text:span text:style-name="T4">d</text:span><text:span text:style-name="T5">a</text:span><text:span text:style-name="T6"> </text:span><text:span text:style-name="T4">assumere </text:span><text:span text:style-name="T5">di Presidente del Collegio dei Revisori</text:span><text:span text:style-name="T4">;</text:span></text:p>
          <text:p text:style-name="P35"/>
        </text:list-item>
        <text:list-item>
          <text:p text:style-name="P44"><text:span text:style-name="T1">di impegnarsi a comunicare all’Ente ogni eventuale atto modificativo delle dichiarazioni presentate e di essere a conoscenza che, se tali modifiche comportano la perdita dei requisiti,</text:span><text:span text:style-name="T9"> </text:span><text:span text:style-name="T1">l’Ente</text:span><text:span text:style-name="T9"> </text:span><text:span text:style-name="T1">si riserva</text:span><text:span text:style-name="T11"> </text:span><text:span text:style-name="T1">di revocare</text:span><text:span text:style-name="T12"> </text:span><text:span text:style-name="T1">gli incarichi</text:span><text:span text:style-name="T14"> </text:span><text:span text:style-name="T1">conferiti;</text:span></text:p>
          <text:p text:style-name="P38"/>
        </text:list-item>
        <text:list-item>
          <text:p text:style-name="P45"><text:span text:style-name="T1">di</text:span><text:span text:style-name="T15"> </text:span><text:span text:style-name="T1">accettare</text:span><text:span text:style-name="T16"> </text:span><text:span text:style-name="T1">la</text:span><text:span text:style-name="T16"> </text:span><text:span text:style-name="T1">carica</text:span><text:span text:style-name="T16"> </text:span><text:span text:style-name="T1">in</text:span><text:span text:style-name="T16"> </text:span><text:span text:style-name="T1">caso</text:span><text:span text:style-name="T16"> </text:span><text:span text:style-name="T1">di</text:span><text:span text:style-name="T16"> </text:span><text:span text:style-name="T1">nomina</text:span><text:span text:style-name="T12"> </text:span><text:span text:style-name="T1">da</text:span><text:span text:style-name="T16"> </text:span><text:span text:style-name="T1">parte</text:span><text:span text:style-name="T16"> </text:span><text:span text:style-name="T1">del</text:span><text:span text:style-name="T15"> </text:span><text:span text:style-name="T1">Consiglio</text:span><text:span text:style-name="T12"> </text:span><text:span text:style-name="T13">Provinciale</text:span><text:span text:style-name="T1">;</text:span></text:p>
          <text:p text:style-name="P39"/>
        </text:list-item>
        <text:list-item>
          <text:p text:style-name="P45"><text:span text:style-name="T1">di</text:span><text:span text:style-name="T15"> </text:span><text:span text:style-name="T1">accettare</text:span><text:span text:style-name="T15"> </text:span><text:span text:style-name="T1">senza</text:span><text:span text:style-name="T16"> </text:span><text:span text:style-name="T1">riserve</text:span><text:span text:style-name="T16"> </text:span><text:span text:style-name="T1">le</text:span><text:span text:style-name="T16"> </text:span><text:span text:style-name="T1">condizioni</text:span><text:span text:style-name="T17"> </text:span><text:span text:style-name="T1">contenute</text:span><text:span text:style-name="T16"> </text:span><text:span text:style-name="T1">nell'avviso;</text:span></text:p>
          <text:p text:style-name="P39"/>
        </text:list-item>
        <text:list-item>
          <text:p text:style-name="P47"><text:span text:style-name="T3">di</text:span><text:span text:style-name="T8"> </text:span><text:span text:style-name="T3">ricoprire</text:span><text:span text:style-name="T8"> </text:span><text:span text:style-name="T31">attualmente</text:span><text:span text:style-name="T8"> </text:span><text:span text:style-name="T3">i</text:span><text:span text:style-name="T8"> </text:span><text:span text:style-name="T3">seguenti</text:span><text:span text:style-name="T8"> </text:span><text:span text:style-name="T3">incarichi</text:span><text:span text:style-name="T8"> </text:span><text:span text:style-name="T3">amministrativi</text:span><text:span text:style-name="T8"> </text:span><text:span text:style-name="T3">di</text:span><text:span text:style-name="T8"> </text:span><text:span text:style-name="T3">vertice</text:span><text:span text:style-name="T8"> </text:span><text:span text:style-name="T3">o</text:span><text:span text:style-name="T8"> </text:span><text:span text:style-name="T3">incarico</text:span><text:span text:style-name="T8"> </text:span><text:span text:style-name="T3">dirigenziale</text:span><text:span text:style-name="T8"> </text:span><text:span text:style-name="T3">nelle</text:span><text:span text:style-name="T8"> </text:span><text:span text:style-name="T3">pubbliche</text:span><text:span text:style-name="T8"> </text:span><text:span text:style-name="T3">amministrazioni</text:span><text:span text:style-name="T8"> </text:span><text:span text:style-name="T3">o</text:span><text:span text:style-name="T8"> </text:span><text:span text:style-name="T3">incarico</text:span><text:span text:style-name="T8"> </text:span><text:span text:style-name="T3">di</text:span><text:span text:style-name="T8"> </text:span><text:span text:style-name="T3">amministratore</text:span><text:span text:style-name="T8"> </text:span><text:span text:style-name="T3">in</text:span><text:span text:style-name="T8"> </text:span><text:span text:style-name="T3">enti</text:span><text:span text:style-name="T8"> </text:span><text:span text:style-name="T3">pubblici</text:span><text:span text:style-name="T8"> </text:span><text:span text:style-name="T3">o</text:span><text:span text:style-name="T8"> </text:span><text:span text:style-name="T3">di</text:span><text:span text:style-name="T8"> </text:span><text:span text:style-name="T3">presidente</text:span><text:span text:style-name="T8"> </text:span><text:span text:style-name="T3">o</text:span><text:span text:style-name="T8"> </text:span><text:span text:style-name="T3">di</text:span><text:span text:style-name="T8"> </text:span><text:span text:style-name="T3">amministratore</text:span><text:span text:style-name="T8"> </text:span><text:span text:style-name="T3">delegato</text:span><text:span text:style-name="T8"> </text:span><text:span text:style-name="T3">in</text:span><text:span text:style-name="T8"> </text:span><text:span text:style-name="T3">enti</text:span><text:span text:style-name="T8"> </text:span><text:span text:style-name="T3">di</text:span><text:span text:style-name="T8"> </text:span><text:span text:style-name="T3">diritto</text:span><text:span text:style-name="T8"> </text:span><text:span text:style-name="T3">privato</text:span><text:span text:style-name="T8"> </text:span><text:span text:style-name="T3">in</text:span><text:span text:style-name="T8"> </text:span><text:span text:style-name="T3">controllo</text:span><text:span text:style-name="T8"> </text:span><text:span text:style-name="T3">pubblico:</text:span></text:p>
          <text:list>
            <text:list-item>
              <text:p text:style-name="P36">_________________________________________________________________;</text:p>
            </text:list-item>
            <text:list-item>
              <text:p text:style-name="P37">_________________________________________________________________;</text:p>
            </text:list-item>
            <text:list-item>
              <text:p text:style-name="P37">_________________________________________________________________;</text:p>
              <text:p text:style-name="P40"/>
            </text:list-item>
          </text:list>
        </text:list-item>
        <text:list-item>
          <text:p text:style-name="P46"><text:span text:style-name="T1">di autorizzare il trattamento dei dati personali ai sensi </text:span><text:span text:style-name="T2">e per gli effetti </text:span><text:span text:style-name="T1">de</text:span><text:span text:style-name="T2">l</text:span><text:span text:style-name="T21"> </text:span><text:span text:style-name="T22">Regolamento UE 2016/679</text:span><text:span text:style-name="T10"> </text:span><text:span text:style-name="T1">ai fini del procedimento di cui all’oggetto, </text:span><text:span text:style-name="T2">come da informativa allegata che si restituisce firmata.</text:span></text:p>
        </text:list-item>
      </text:list>
      <text:p text:style-name="P27"/>
      <text:p text:style-name="P27"/>
      <text:p text:style-name="P13"><text:span text:style-name="T18">_____________________</text:span><text:span text:style-name="T20"> </text:span><text:span text:style-name="T18">,</text:span><text:span text:style-name="T20"> </text:span><text:span text:style-name="T18">lì______________</text:span></text:p>
      <text:p text:style-name="P24"/>
      <text:p text:style-name="P14"><text:span text:style-name="T18"><text:tab/></text:span><text:span text:style-name="T19">In fede</text:span></text:p>
      <text:p text:style-name="P25"><text:tab/>________________________</text:p>
      <text:p text:style-name="P13"><text:span text:style-name="T4"><text:tab/><text:tab/><text:tab/><text:tab/><text:tab/><text:tab/><text:tab/><text:tab/><text:tab/><text:tab/></text:span><text:span text:style-name="T6"> <text:s text:c="4"/></text:span></text:p>
      <text:p text:style-name="P5"/>
      <text:p text:style-name="P6"/>
      <text:p text:style-name="P7">Allegati:</text:p>
      <text:list xml:id="list1727979795" text:style-name="L1">
        <text:list-item>
          <text:p text:style-name="P48"><text:span text:style-name="T37">curriculum</text:span><text:span text:style-name="T42"> </text:span><text:span text:style-name="T37">vitae</text:span><text:span text:style-name="T43"> </text:span><text:span text:style-name="T37">debitamente</text:span><text:span text:style-name="T44"> </text:span><text:span text:style-name="T37">firmato</text:span></text:p>
        </text:list-item>
        <text:list-item>
          <text:p text:style-name="P49"><text:span text:style-name="T37">fotocopia</text:span><text:span text:style-name="T45"> </text:span><text:span text:style-name="T37">documento</text:span><text:span text:style-name="T43"> </text:span><text:span text:style-name="T37">di</text:span><text:span text:style-name="T44"> </text:span><text:span text:style-name="T37">riconoscimento</text:span><text:span text:style-name="T42"> </text:span><text:span text:style-name="T37">in</text:span><text:span text:style-name="T43"> </text:span><text:span text:style-name="T37">corso</text:span><text:span text:style-name="T43"> </text:span><text:span text:style-name="T37">di</text:span><text:span text:style-name="T43"> </text:span><text:span text:style-name="T37">validità;</text:span></text:p>
        </text:list-item>
        <text:list-item>
          <text:p text:style-name="P49"><text:span text:style-name="T37">elenco</text:span><text:span text:style-name="T40"> </text:span><text:span text:style-name="T37">Enti</text:span><text:span text:style-name="T46"> </text:span><text:span text:style-name="T37">Locali</text:span><text:span text:style-name="T46"> </text:span><text:span text:style-name="T37">presso</text:span><text:span text:style-name="T47"> </text:span><text:span text:style-name="T37">i</text:span><text:span text:style-name="T46"> </text:span><text:span text:style-name="T37">quali</text:span><text:span text:style-name="T46"> </text:span><text:span text:style-name="T37">il/la</text:span><text:span text:style-name="T40"> </text:span><text:span text:style-name="T37">sottoscritto/a</text:span><text:span text:style-name="T46"> </text:span><text:span text:style-name="T37">sta</text:span><text:span text:style-name="T47"> </text:span><text:span text:style-name="T37">svolgendo</text:span><text:span text:style-name="T40"> </text:span><text:span text:style-name="T37">o</text:span><text:span text:style-name="T40"> </text:span><text:span text:style-name="T37">ha</text:span><text:span text:style-name="T47"> </text:span><text:span text:style-name="T37">svolto</text:span><text:span text:style-name="T47"> </text:span><text:span text:style-name="T37">incarichi</text:span><text:span text:style-name="T48"> </text:span><text:span text:style-name="T37">in</text:span><text:span text:style-name="T49"> </text:span><text:span text:style-name="T37">qualità</text:span><text:span text:style-name="T45"> </text:span><text:span text:style-name="T37">di componente</text:span><text:span text:style-name="T38"> </text:span><text:span text:style-name="T37">o</text:span><text:span text:style-name="T42"> </text:span><text:span text:style-name="T37">Presidente</text:span><text:span text:style-name="T38"> </text:span><text:span text:style-name="T37">del</text:span><text:span text:style-name="T45"> </text:span><text:span text:style-name="T37">Collegio dei</text:span><text:span text:style-name="T45"> </text:span><text:span text:style-name="T37">Revisori dei Conti.</text:span></text:p>
        </text:list-item>
      </text:list>
      <text:p text:style-name="P30"/>
      <text:p text:style-name="P16"/>
      <text:p text:style-name="P16"/>
      <text:p text:style-name="P16"/>
      <text:p text:style-name="P16"/>
      <text:p text:style-name="P16"/>
      <text:p text:style-name="P16"/>
      <text:p text:style-name="P51">I dati saranno trattati ai sensi e per gli effetti del Regolamento UE 2016/679, come da informativa allegata, che si prega di restituire firmata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Arial Narrow" fo:font-family="'Arial Narrow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loext:opacity="100%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/>
      <style:text-properties fo:color="#ff0000" loext:opacity="100%" style:font-name="Arial Narrow" fo:font-family="'Arial Narrow'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loext:opacity="100%" style:font-name="Arial Narrow" fo:font-family="'Arial Narrow'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color="#000000" loext:opacity="100%" style:font-name="Arial Narrow" fo:font-family="'Arial Narrow'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52cm" fo:margin-right="0cm" fo:text-align="justify" style:justify-single-word="false" fo:text-indent="-0.011cm" style:auto-text-indent="false" fo:keep-with-next="always"/>
      <style:text-properties fo:color="#000000" loext:opacity="100%" style:font-name="Arial Narrow" fo:font-family="'Arial Narrow'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text-align="center" style:justify-single-word="false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2z1" style:family="text">
      <style:text-properties fo:color="#000000" loext:opacity="100%" style:font-name="Wingdings 2" fo:font-family="'Wingdings 2'" style:font-charset="x-symbol" fo:font-size="12pt" fo:background-color="transparent" style:font-size-asian="12pt" style:font-name-complex="Wingdings 2" style:font-family-complex="'Wingdings 2'" style:font-charset-complex="x-symbol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8Num2zfalse" style:family="text">
      <style:text-properties fo:color="#000000" loext:opacity="100%" style:font-name="Arial Narrow" fo:font-family="'Arial Narrow'" style:font-family-generic="swiss" style:font-pitch="variable" fo:font-size="12pt" fo:background-color="#00ffff" style:font-size-asian="12pt" style:font-name-complex="Arial Narrow" style:font-family-complex="'Arial Narrow'" style:font-family-generic-complex="swiss" style:font-pitch-complex="variable" style:font-size-complex="12pt"/>
    </style:style>
    <style:style style:name="WW8Num2ztrue" style:family="text"/>
    <style:style style:name="WW8Num3zfalse" style:family="text"/>
    <style:style style:name="WW-Absatz-Standardschriftart1" style:family="text"/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4z2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3z2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2" text:style-name="WW8Num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bullet text:level="3" text:style-name="WW8Num4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Liberation Serif1"/>
      </text:list-level-style-bullet>
      <text:list-level-style-bullet text:level="4" text:style-name="WW8Num4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611cm"/>
        </style:list-level-properties>
        <style:text-properties style:font-name="Liberation Serif1"/>
      </text:list-level-style-bullet>
      <text:list-level-style-bullet text:level="5" text:style-name="WW8Num4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  <style:text-properties style:font-name="Liberation Serif1"/>
      </text:list-level-style-bullet>
      <text:list-level-style-bullet text:level="6" text:style-name="WW8Num4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Liberation Serif1"/>
      </text:list-level-style-bullet>
      <text:list-level-style-bullet text:level="7" text:style-name="WW8Num4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Liberation Serif1"/>
      </text:list-level-style-bullet>
      <text:list-level-style-bullet text:level="8" text:style-name="WW8Num4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Liberation Serif1"/>
      </text:list-level-style-bullet>
      <text:list-level-style-bullet text:level="9" text:style-name="WW8Num4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59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Liberation Serif1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611cm"/>
        </style:list-level-properties>
        <style:text-properties style:font-name="Liberation Serif1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  <style:text-properties style:font-name="Liberation Serif1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Liberation Serif1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Liberation Serif1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Liberation Serif1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59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incia di Firenze</dc:title>
    <meta:initial-creator>Pegoraro Romina</meta:initial-creator>
    <meta:creation-date>2010-03-09T17:31:00</meta:creation-date>
    <dc:date>2025-10-24T14:45:24.678000000</dc:date>
    <meta:editing-cycles>23</meta:editing-cycles>
    <meta:editing-duration>PT3H50M11S</meta:editing-duration>
    <meta:generator>LibreOffice/7.2.7.2$Windows_X86_64 LibreOffice_project/8d71d29d553c0f7dcbfa38fbfda25ee34cce99a2</meta:generator>
    <meta:print-date>2025-10-06T11:14:32.722000000</meta:print-date>
    <meta:document-statistic meta:table-count="0" meta:image-count="0" meta:object-count="0" meta:page-count="2" meta:paragraph-count="49" meta:word-count="469" meta:character-count="3790" meta:non-whitespace-character-count="3355"/>
  </office:meta>
</office:document-meta>
</file>