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size-complex="11.5pt"/>
    </style:style>
    <style:style style:name="P2" style:family="paragraph" style:parent-style-name="Default">
      <style:text-properties style:font-name="Times New Roman" style:font-name-complex="Times New Roman" style:font-size-complex="11.5pt"/>
    </style:style>
    <style:style style:name="P3" style:family="paragraph" style:parent-style-name="Default">
      <style:paragraph-properties fo:text-align="justify" style:justify-single-word="false"/>
      <style:text-properties style:font-name="Times New Roman" style:font-name-complex="Times New Roman" style:font-size-complex="11.5pt"/>
    </style:style>
    <style:style style:name="P4" style:family="paragraph" style:parent-style-name="Default">
      <style:paragraph-properties fo:margin-left="8.742cm" fo:margin-right="0cm" fo:text-indent="1.249cm" style:auto-text-indent="false"/>
      <style:text-properties style:font-name="Times New Roman" style:font-name-complex="Times New Roman" style:font-size-complex="11.5pt"/>
    </style:style>
    <style:style style:name="P5" style:family="paragraph" style:parent-style-name="Default" style:master-page-name="Standard">
      <style:paragraph-properties fo:text-align="center" style:justify-single-word="false" style:page-number="auto"/>
    </style:style>
    <style:style style:name="P6" style:family="paragraph" style:parent-style-name="Default" style:list-style-name="WW8Num5">
      <style:paragraph-properties fo:margin-top="0cm" fo:margin-bottom="0.007cm" style:contextual-spacing="false" fo:text-align="justify" style:justify-single-word="false"/>
      <style:text-properties style:font-name="Times New Roman" style:font-name-complex="Times New Roman" style:font-size-complex="11.5pt"/>
    </style:style>
    <style:style style:name="P7" style:family="paragraph" style:parent-style-name="Default" style:list-style-name="WW8Num5">
      <style:paragraph-properties fo:margin-top="0cm" fo:margin-bottom="0.007cm" style:contextual-spacing="false" fo:text-align="justify" style:justify-single-word="false"/>
      <style:text-properties style:font-name="Times New Roman" officeooo:paragraph-rsid="00104dfb" style:font-name-complex="Times New Roman" style:font-size-complex="11.5pt"/>
    </style:style>
    <style:style style:name="P8" style:family="paragraph" style:parent-style-name="Default" style:list-style-name="WW8Num5">
      <style:paragraph-properties fo:margin-top="0cm" fo:margin-bottom="0.007cm" style:contextual-spacing="false" fo:text-align="justify" style:justify-single-word="false"/>
      <style:text-properties style:font-name="Times New Roman" officeooo:paragraph-rsid="00121637" style:font-name-complex="Times New Roman" style:font-size-complex="11.5pt"/>
    </style:style>
    <style:style style:name="P9" style:family="paragraph" style:parent-style-name="Default" style:list-style-name="WW8Num5">
      <style:paragraph-properties fo:margin-top="0cm" fo:margin-bottom="0.007cm" style:contextual-spacing="false" fo:text-align="justify" style:justify-single-word="false"/>
      <style:text-properties style:font-name="Times New Roman" officeooo:paragraph-rsid="0013d141" style:font-name-complex="Times New Roman" style:font-size-complex="11.5pt"/>
    </style:style>
    <style:style style:name="P10" style:family="paragraph" style:parent-style-name="Default" style:list-style-name="WW8Num5">
      <style:text-properties style:font-name="Times New Roman" style:font-name-complex="Times New Roman" style:font-size-complex="11.5pt"/>
    </style:style>
    <style:style style:name="P11" style:family="paragraph" style:parent-style-name="Default" style:list-style-name="WW8Num5">
      <style:paragraph-properties fo:text-align="justify" style:justify-single-word="false"/>
    </style:style>
    <style:style style:name="P12" style:family="paragraph" style:parent-style-name="Default" style:list-style-name="WW8Num5">
      <style:paragraph-properties fo:margin-top="0cm" fo:margin-bottom="0.007cm" style:contextual-spacing="false" fo:text-align="justify" style:justify-single-word="false"/>
      <style:text-properties officeooo:paragraph-rsid="00104dfb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size-complex="11.5pt"/>
    </style:style>
    <style:style style:name="T1" style:family="text">
      <style:text-properties style:font-name="Times New Roman" style:font-name-complex="Times New Roman" style:font-size-complex="11.5pt"/>
    </style:style>
    <style:style style:name="T2" style:family="text">
      <style:text-properties style:font-name="Times New Roman" officeooo:rsid="001bd82c" style:font-name-complex="Times New Roman" style:font-size-complex="11.5pt"/>
    </style:style>
    <style:style style:name="T3" style:family="text">
      <style:text-properties style:font-name="Times New Roman" fo:font-weight="bold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weight="bold" style:font-weight-asian="bold" style:font-name-complex="Times New Roman" style:font-size-complex="11.5pt" style:font-weight-complex="bold"/>
    </style:style>
    <style:style style:name="T5" style:family="text">
      <style:text-properties style:font-name="Times New Roman" fo:font-style="italic" style:font-style-asian="italic" style:font-name-complex="Times New Roman" style:font-size-complex="11.5pt" style:font-style-complex="italic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FAC</text:span><text:span text:style-name="T3">-</text:span><text:span text:style-name="T1">SIMILE DI DOMANDA </text:span><text:span text:style-name="T2">PRATICANTATO LEGALE</text:span></text:p>
      <text:p text:style-name="P4"/>
      <text:p text:style-name="P4">Spett.le </text:p>
      <text:p text:style-name="P4">Provincia di Vicenza</text:p>
      <text:p text:style-name="P4">Settore Avvocatura</text:p>
      <text:p text:style-name="P2"><text:s/><text:tab/><text:tab/><text:tab/><text:tab/><text:tab/><text:tab/><text:tab/><text:tab/>Contrà Gazzolle, 1</text:p>
      <text:p text:style-name="P2"><text:tab/><text:tab/><text:tab/><text:tab/><text:tab/><text:tab/><text:tab/><text:tab/>36100 Vicenza</text:p>
      <text:p text:style-name="P3">Il/la sottoscritto/a ….............................................................................................................................</text:p>
      <text:p text:style-name="P3">chiede di partecipare alla selezione per l’ammissione alla pratica forense presso l’Ufficio Unico di Avvocatura della Provincia di Vicenza.</text:p>
      <text:p text:style-name="P3"/>
      <text:p text:style-name="P3">A tal fine, consapevole delle sanzioni penali per falsità in atti e dichiarazioni mendaci, previste dall’art. 76 D.P.R. n. 445 del 28 dicembre 2000, dichiara, sotto la propria responsabilità: </text:p>
      <text:list text:style-name="WW8Num5">
        <text:list-item>
          <text:p text:style-name="P6">di essere nato/a il…………… … a………………..……………………………….………………..; </text:p>
        </text:list-item>
        <text:list-item>
          <text:p text:style-name="P6">codice fiscale……………………………………………………………………….……………….; </text:p>
        </text:list-item>
        <text:list-item>
          <text:p text:style-name="P11"><text:span text:style-name="T1">di essere cittadino/a italiano/a </text:span><text:span text:style-name="T5">(o di altro Stato membro dell’Unione Europea); </text:span></text:p>
        </text:list-item>
        <text:list-item>
          <text:p text:style-name="P10">di essere residente in ……………….………(con eventuale domicilio in)……………...…………; </text:p>
        </text:list-item>
        <text:list-item>
          <text:p text:style-name="P10">di essere iscritto nelle liste elettorali del Comune di ……………………………………...………..(o di non essere iscritto/cancellato per i seguenti motivi) …………………….…………………....;</text:p>
        </text:list-item>
        <text:list-item>
          <text:p text:style-name="P10">di avere il seguente recapito telefonico …………………………..….e il seguente indirizzo e-mail ……………..………………………………………………………………………………………..;</text:p>
        </text:list-item>
        <text:list-item>
          <text:p text:style-name="P12"><text:span text:style-name="T1">di avere conseguito la laurea in giurisprudenza in data…………...……presso l’Università di ……………………….con la votazione di………………………</text:span><text:span text:style-name="T4">(per i laureati)</text:span><text:span text:style-name="T1">;</text:span><text:span text:style-name="T4"> </text:span><text:span text:style-name="T5">per i laureati all’estero indicare gli estremi del provvedimento di equipollenza</text:span><text:span text:style-name="T1"> ……………..………………………..; </text:span></text:p>
        </text:list-item>
        <text:list-item>
          <text:p text:style-name="P7">di essere iscritto presso l’Università di …..……………...con sessione di laurea prevista per il giorno …………………….del mese di ………….......<text:span text:style-name="T6">(per i laureandi)</text:span>;</text:p>
        </text:list-item>
        <text:list-item>
          <text:p text:style-name="P8">di aver riportato nei seguenti esami le seguenti votazioni:</text:p>
          <text:p text:style-name="P8"><text:s/>……………………………………………………………………………………………………..</text:p>
          <text:p text:style-name="P8"><text:s/>……………………………………………………………………………………………………..</text:p>
          <text:p text:style-name="P8"><text:s/>……………………………………………………………………………………………………..</text:p>
          <text:p text:style-name="P8"><text:s/>……………………………………………………………………………………………………...</text:p>
          <text:p text:style-name="P8"><text:s/>……………………………………………………………………………………………………...</text:p>
        </text:list-item>
        <text:list-item>
          <text:p text:style-name="P9">di avere conseguito i seguenti titoli post lauream e/o di avere effettuato le seguenti pubblicazioni in materie attinenti il diritto pubblico e amministrativo:</text:p>
          <text:p text:style-name="P9"><text:s text:c="3"/>……………………………………………………………………………………………………..</text:p>
          <text:p text:style-name="P9"><text:s/>……………………………………………………………………………………………………...</text:p>
        </text:list-item>
        <text:list-item>
          <text:p text:style-name="P6">di avere già svolto la pratica forense per il periodo ………………………………………..…o di non aver già iniziato la pratica forense; </text:p>
        </text:list-item>
        <text:list-item>
          <text:p text:style-name="P6">di non svolgere attività lavorativa o di svolgere attività lavorativa con i seguenti orari ………………………………………………………………………………………………...; </text:p>
        </text:list-item>
        <text:list-item>
          <text:p text:style-name="P11"><text:span text:style-name="T1">di non aver riportato condanne penali e di non aver procedimenti penali pendenti (</text:span><text:span text:style-name="T5">ovvero di aver riportato le seguenti condanne penali</text:span><text:span text:style-name="T1">);</text:span></text:p>
        </text:list-item>
        <text:list-item>
          <text:p text:style-name="P11"><text:span text:style-name="T1">di possedere le necessarie conoscenze per l’utilizzo del </text:span><text:span text:style-name="T5">personal computer </text:span><text:span text:style-name="T1">e del programma di scrittura “</text:span><text:span text:style-name="T5">word</text:span><text:span text:style-name="T1">” od analogo, nonché per l’utilizzo di </text:span><text:span text:style-name="T5">internet </text:span><text:span text:style-name="T1">per</text:span><text:span text:style-name="T5"> </text:span><text:span text:style-name="T1">ricerche normative e giurisprudenziali. </text:span></text:p>
        </text:list-item>
      </text:list>
      <text:p text:style-name="P1">Allegati:</text:p>
      <text:list text:style-name="WW8Num3">
        <text:list-item>
          <text:p text:style-name="P13">copia di un documento di riconoscimento;</text:p>
        </text:list-item>
        <text:list-item>
          <text:p text:style-name="P13">curriculum vitae. </text:p>
        </text:list-item>
      </text:list>
      <text:p text:style-name="P1"><text:s/></text:p>
      <text:p text:style-name="P1">Il/La sottoscritto/a ……...………...………… autorizza la Provincia di Vicenza al trattamento dei propri dati personali ed alla pubblicazione della graduatoria finale sul sito internet della Provincia di Vicenza.</text:p>
      <text:p text:style-name="Standard"/>
      <text:p text:style-name="Standard">Data <text:tab/><text:tab/><text:tab/><text:tab/><text:tab/><text:tab/><text:tab/><text:tab/><text:tab/>Firma del candidato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AC-SIMILE DI DOMANDA</dc:title>
    <meta:creation-date>2022-02-08T14:53:56.236000000</meta:creation-date>
    <meta:editing-cycles>2</meta:editing-cycles>
    <meta:editing-duration>PT19S</meta:editing-duration>
    <meta:generator>LibreOffice/7.6.2.1$Windows_X86_64 LibreOffice_project/56f7684011345957bbf33a7ee678afaf4d2ba333</meta:generator>
    <dc:date>2024-01-18T15:03:03.308000000</dc:date>
    <meta:document-statistic meta:table-count="0" meta:image-count="0" meta:object-count="0" meta:page-count="1" meta:paragraph-count="36" meta:word-count="359" meta:character-count="2989" meta:non-whitespace-character-count="2638"/>
  </office:meta>
</office:document-meta>
</file>