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5.14cm"/>
    </style:style>
    <style:style style:name="co5" style:family="table-column">
      <style:table-column-properties fo:break-before="auto" style:column-width="6.689cm"/>
    </style:style>
    <style:style style:name="co6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6.368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2.272cm" fo:break-before="auto" style:use-optimal-row-height="false"/>
    </style:style>
    <style:style style:name="ro6" style:family="table-row">
      <style:table-row-properties style:row-height="2.743cm" fo:break-before="auto" style:use-optimal-row-height="false"/>
    </style:style>
    <style:style style:name="ro7" style:family="table-row">
      <style:table-row-properties style:row-height="2.577cm" fo:break-before="auto" style:use-optimal-row-height="false"/>
    </style:style>
    <style:style style:name="ro8" style:family="table-row">
      <style:table-row-properties style:row-height="2.709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1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fo:border="0.06pt solid #000000" style:vertical-align="middle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2"/>
        <table:table-column table:style-name="co4" table:default-cell-style-name="ce4"/>
        <table:table-column table:style-name="co5" table:default-cell-style-name="ce6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3" table:number-columns-repeated="1013" table:default-cell-style-name="ce12"/>
        <table:table-column table:style-name="co3" table:number-columns-repeated="2" table:default-cell-style-name="Default"/>
        <table:table-row table:style-name="ro2">
          <table:table-cell table:style-name="ce1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1"/>
          <table:table-cell table:style-name="Default" table:number-columns-repeated="1013"/>
          <table:table-cell table:number-columns-repeated="2"/>
        </table:table-row>
        <table:table-row table:style-name="ro4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incipali documenti in fascicolo</text:p>
          </table:table-cell>
          <table:table-cell table:style-name="Default" table:number-columns-repeated="1013"/>
          <table:table-cell table:number-columns-repeated="2"/>
        </table:table-row>
        <table:table-row table:style-name="ro5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table:style-name="ce5"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TEAKWONDO CLUB SCHIO PALESTRA IIS MARTINI SCHIO</text:p>
          </table:table-cell>
          <table:table-cell table:style-name="ce2"/>
          <table:table-cell office:value-type="string">
            <text:p>Fascicolo n.679 del 2013</text:p>
          </table:table-cell>
          <table:table-cell table:style-name="ce11" table:number-columns-repeated="1013"/>
          <table:table-cell table:style-name="ce13" table:number-columns-repeated="2"/>
        </table:table-row>
        <table:table-row table:style-name="ro6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PALLAVOLO SENZA FRONTIERE PALESTRA IIS MONTAGNA LAGHETTO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7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 DILETTANTISTICA VICENZA PALESTRA IIS MONTAGNA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 DILETTANTISTICA VICENZA PALESTRA <text:s/>IIS DA SCHIO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POLISPORTIVA PARROCCHIALE S. CROCE PALESTRA INTERNA ITIS FERMI BASSANO DEL GRAPP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POLISPORTIVA PARROCCHIALE S. CROCE PALESTRA ESTERNA ITIS FERMI BASSANO DEL GRAPP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S. CROCE PALLAVOLO PALESTRA LICEO DA PONTE BASSANO DEL GRAPP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S. CROCE PALLAVOLO PALESTRA IIS REMONDINI BASSANO DEL GRAPP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BASSANO BOXE PALESTRA INTERRATA ITC EINAUDI BASSANO DEL GRAPP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9" table:visibility="collapse" table:number-rows-repeated="2">
          <table:table-cell table:style-name="ce3" table:number-columns-repeated="4"/>
          <table:table-cell/>
          <table:table-cell table:style-name="ce3"/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S. CROCE PALLAVOLO PALESTRA ITC EINAUDI BASSANO DEL GRAPP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GYMNICA VIC.NA PALESTRA IPSIA LAMPERTICO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MIAO CHAN KUNG FU PALESTRA IPSIA LAMPERTICO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NASTRO ROSSO PALESTRA ITC PIOVENE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SCHIO VOLLEY PALESTRA LICEO TRON DI SCHIO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TENNIS TAVOLO 2000 PALESTRA IIS MARTINI VIA MARCONI SCHIO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CENTRO SPORTIVO AZIENDE INDUSTRIALI PROPAGANDA COMITATO PROVINCIALE PALESTRA IIS DA SCHIO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POLISPORTIVA PARROCCHIALE S. CROCE PALESTRA IIS REMONDINI BASSANO DEL GRAPP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FORMAXAZIONE PALESTRA IIS MONTAGNA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SPORTING CLUB S. GIORGIO PALESTRA IIS DE PRETTO SCHIO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NASTRO ROSSO PALESTRA IIS DA SCHIO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SSD JUDO BU-SEN BASSANO PALESTRA ITC EINAUDI BASSANO DEL GRAPPA 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VOLLEY S. PAOLO PALESTRA LICEO QUADRI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NASTRO ROSSO PALESTRA IIS MONTAGNA LAGHETTO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AIWAKAN AIKIDO RYU PALESTRA IIS ASIAGO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VOLLEY S. PAOLO PALESTRA IIS CANOVA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FORMAXAZIONE PALESTRA ITC FUSINIERI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FORMAXAZIONE PALESTRA ITIS ROSSI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PALLACANESTRO FEMMINILE SCHIO PALESTRA IIS MARTINI SCHIO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PGS AUXILIUM VOLLEY PALESTRA LICEO ZANELLA SCHIO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 DILETTANTISTICA VICENZA PALESTRA <text:s/>ITC PIOVENE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SPORTEAM UNITED PALESTRA IIS CANOVA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VICENZA BASKET GIOVANE PALESTRA ITC PIOVENE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PSPORTING CLUB RECOARO PALESTRA IPSSAR ARTUSI RECOARO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GG TRISSINO PALESTRA ITC FUSINIERI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PGS CONCORDIA CALCIO PALESTRA ITIS DE PRETTO SCHIO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NON SOLO TANGO PALESTRA ITIS ROSSI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SOCIAZIONE DILETTANTISTICA PMC PALESTRA LICEO FOGAZZARO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KAIROS PALESTRA ITC PASINI DI SCHIO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FORMAXAZIONE PALESTRA LICEO LIOY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MIAO CHAN KUNG FU PALESTRA LICEO LIOY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SCI CAI SCHIO 1910 PALESTRA ITIS DE PRETTO SCHIO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POLISPORTIVA PARROCCHIALE S. CROCE PALESTRA ESTERNA ITIS FERMI BASSANO DEL GRAPP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POLISPORTIVA PARROCCHIALE S. CROCE PALESTRA INTERNA ITIS FERMI BASSANO DEL GRAPP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AUXILIUM VOLLEY <text:s/>PALESTRA ITC PASINI SCHIO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9" office:value-type="string">
            <text:p>ASD GINNASTICA JUNIOR 2000 <text:s/>PALESTRA LICEO DA PONTE BASSANO DEL GRAPP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VICENZA GINNASTICA <text:s/>PALESTRA ITC FUSINIERI DI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GYMN ADULTI PALESTRA IIS MONTAGNA LAGHETTO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VICENZA REDS BASKETBALL PALESTRA ITC PIOVENE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CIRCOLO DIPENDENTI BANCA POPOLARE DI VICENZA PALESTRA IPSIA LAMPERTICO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CIRCOLO DIPENDENTI BANCA POPOLARE DI VICENZA PALESTRA ITC FUSINIERI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VICENZA GINNASTICA PALESTRA ITIS ROSSI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<text:s text:c="2"/>ASD VICENZA GINNASTICA PALESTRA LICEO FOGAZZARO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POLISPORTIVA GIAVENALE S. CROCE PALESTRA ITIS DE PRETTO SCHIO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POLISPORTIVA GIAVENALE S. CROCE PALESTRA LICEO ZANELLA SCHIO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CIRCOLO DELLA SPADA PALESTRA LICEO DA PONTE BASSANO DEL GRAPP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RITMO METROPOLITANO PALESTRA ITC PIOVENE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LA VIA DEL T'AI CHI E CULTURALE <text:s/>PALESTRA LICEO FOGAZZARO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AURORA PALESTRA ITSI ROSSI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FITGAG PALESTRA ITC FUSINIERI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SEZIONE CAI VICENZA PALESTRA ITIS ROSSI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FREE MOTIONS PALESTRA ITIS ROSSI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LA VIA DEL T'AI CHI E CULTURALE <text:s/>PALESTRA IIS MONTAGNA SEDE LAGHETTO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PROLOCO LAGHETTO PALESTRA IIS MONTAGNA SEDE LAGHETTO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SOCIAZIONE RICREATIVA ALTOPIANO PALESTRA IIS DI ASIAGO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VICENZA GINNASTICA PALESTRA IIS MONTAGNA SEDE LAGHETTO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VICENZA ORIENTEERING TEAM RODOLFI PALESTRA IIS CANOVA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VICENZA ORIENTEERING TEAM RODOLFI PALESTRA IIS DA SCHIO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9" office:value-type="string">
            <text:p>FONDAZIONE CASA DI CARITA' ARTI E MESTIERI PALESTRA IIS PAROLINI DI BASSANO DEL GRAPP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BASSANO VOLLEY PALESTRA ITIS EINAUDI BASSANI DEL GRAPP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CSI FIAMM ATLETICA PROVINCIA DI VICENZA PALESTRA IIS MONTAGNA DI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PALLACANESTRO VICENZA 2012 PALESTRA LICEO FOGAZZARO DI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EFFETTOFARFALLA PALESTRA IPA ARTUSI DI RECOARO TERME 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CONI COMITATO PROVINCIALE DI VICENZA PALESTRA IPSIA LAMPERTICO DI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ORIENTEERING TEAM DI VICENZA PALESTRA IIS CANOVA DI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ORIENTEERING TEAM DI VICENZA PALESTRA IIS DA SCHIO DI VICENZA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EFFETTOFARFALLA PALESTRA IPA ARTUSI DI RECOARO TERME 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VOLLEY SAN PAOLO VICENZA ASD PALESTRA IIS MONTAGNA SEDE LAGHETTO</text:p>
          </table:table-cell>
          <table:table-cell/>
          <table:table-cell office:value-type="string">
            <text:p>Fascicolo n.679 del 2013</text:p>
          </table:table-cell>
          <table:table-cell table:number-columns-repeated="1015"/>
        </table:table-row>
        <table:table-row table:style-name="ro10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table:style-name="ce7"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PROLOCO SAN BORTOLO - <text:s/>PALESTRA LICEO QUADRI VICENZA</text:p>
          </table:table-cell>
          <table:table-cell table:style-name="ce2"/>
          <table:table-cell office:value-type="string">
            <text:p>Fascicolo n.1163 del 2012</text:p>
          </table:table-cell>
          <table:table-cell table:style-name="Default" table:number-columns-repeated="1013"/>
          <table:table-cell table:number-columns-repeated="2"/>
        </table:table-row>
        <table:table-row table:style-name="ro10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table:style-name="ce8"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GYMNICA VIC.NA - PALESTRA IPSIA LAMPERTICO VICENZA</text:p>
          </table:table-cell>
          <table:table-cell table:style-name="ce10"/>
          <table:table-cell office:value-type="string">
            <text:p>Fascicolo n.1163 del 2012</text:p>
          </table:table-cell>
          <table:table-cell table:style-name="Default" table:number-columns-repeated="1013"/>
          <table:table-cell table:number-columns-repeated="2"/>
        </table:table-row>
        <table:table-row table:style-name="ro10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table:style-name="ce8"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PALLAVOLO S. CROCE - ITC EINAUDI <text:s/>BASSANO </text:p>
          </table:table-cell>
          <table:table-cell table:style-name="ce10"/>
          <table:table-cell office:value-type="string">
            <text:p>Fascicolo n.1163 del 2012</text:p>
          </table:table-cell>
          <table:table-cell table:style-name="Default" table:number-columns-repeated="1013"/>
          <table:table-cell table:number-columns-repeated="2"/>
        </table:table-row>
        <table:table-row table:style-name="ro10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table:style-name="ce8"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ISTITUTO FORMAZIONE FELDENKRAIS - PALESTRA IIS ASIAGO</text:p>
          </table:table-cell>
          <table:table-cell table:style-name="ce10"/>
          <table:table-cell office:value-type="string">
            <text:p>Fascicolo n.1163 del 2012</text:p>
          </table:table-cell>
          <table:table-cell table:style-name="Default" table:number-columns-repeated="1013"/>
          <table:table-cell table:number-columns-repeated="2"/>
        </table:table-row>
        <table:table-row table:style-name="ro10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table:style-name="ce8"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SCUOLA BASKET NOVENTA VIC.NA – IIS DA VINCI NOVENTA VIC.NA</text:p>
          </table:table-cell>
          <table:table-cell table:style-name="ce10"/>
          <table:table-cell office:value-type="string">
            <text:p>Fascicolo n.1163 del 2012</text:p>
          </table:table-cell>
          <table:table-cell table:style-name="Default" table:number-columns-repeated="1013"/>
          <table:table-cell table:number-columns-repeated="2"/>
        </table:table-row>
        <table:table-row table:style-name="ro10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table:style-name="ce8"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VOLLEY SANDRIGO – IIS ASIAGO</text:p>
          </table:table-cell>
          <table:table-cell table:style-name="ce10"/>
          <table:table-cell office:value-type="string">
            <text:p>Fascicolo n.1163 del 2012</text:p>
          </table:table-cell>
          <table:table-cell table:style-name="Default" table:number-columns-repeated="1013"/>
          <table:table-cell table:number-columns-repeated="2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8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7/07/2014</text:date>, <text:time>13.14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07T13:14:31.82</dc:date>
    <meta:editing-duration>PT5H41M33S</meta:editing-duration>
    <meta:editing-cycles>41</meta:editing-cycles>
    <meta:generator>LibreOffice/3.4$Win32 LibreOffice_project/340m1$Build-402</meta:generator>
    <meta:print-date>2013-09-17T16:11:20.78</meta:print-date>
    <meta:document-statistic meta:table-count="3" meta:cell-count="422" meta:object-count="0"/>
  </office:meta>
</office:document-meta>
</file>