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79.23mm"/>
    </style:style>
    <style:style style:name="co5" style:family="table-column">
      <style:table-column-properties fo:break-before="auto" style:column-width="78.53mm"/>
    </style:style>
    <style:style style:name="co6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29.47mm" fo:break-before="auto" style:use-optimal-row-height="false"/>
    </style:style>
    <style:style style:name="ro6" style:family="table-row">
      <style:table-row-properties style:row-height="31.06mm" fo:break-before="auto" style:use-optimal-row-height="false"/>
    </style:style>
    <style:style style:name="ro8" style:family="table-row">
      <style:table-row-properties style:row-height="45.81mm" fo:break-before="auto" style:use-optimal-row-height="fals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15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9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="none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56.4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5.6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style:text-autospace="none" style:line-break="normal" style:writing-mode="page"/>
      <style:text-properties style:text-outline="false" style:text-line-through-style="none" style:text-line-through-typ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margin-top="0mm" fo:margin-bottom="0mm" style:text-autospace="none" style:line-break="normal" style:writing-mode="page"/>
      <style:text-properties style:text-outline="false" style:text-line-through-style="none" style:text-line-through-typ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Calibr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Calibri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19"/>
        <table:table-column table:style-name="co8" table:default-cell-style-name="ce21"/>
        <table:table-column table:style-name="co7" table:number-columns-repeated="1015" table:default-cell-style-name="Default"/>
        <table:table-row table:style-name="ro2">
          <table:table-cell table:style-name="ce1" office:value-type="string" calcext:value-type="string">
            <text:p>Sett. LLPP</text:p>
          </table:table-cell>
          <table:table-cell table:style-name="ce5" table:number-columns-repeated="4"/>
          <table:table-cell table:style-name="ce9" office:value-type="string" calcext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4"/>
          <table:table-cell table:number-columns-repeated="1015"/>
        </table:table-row>
        <table:table-row table:style-name="ro4">
          <table:table-cell table:style-name="ce4" office:value-type="string" calcext:value-type="string">
            <text:p>Tipo (deliberazione, determinazione, altro)</text:p>
          </table:table-cell>
          <table:table-cell table:style-name="ce4" office:value-type="string" calcext:value-type="string">
            <text:p>Estremi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 (breve descrizione)</text:p>
          </table:table-cell>
          <table:table-cell table:style-name="ce4" office:value-type="string" calcext:value-type="string">
            <text:p>Eventuale spesa</text:p>
          </table:table-cell>
          <table:table-cell table:style-name="ce4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creto del Presidente</text:p>
          </table:table-cell>
          <table:table-cell office:value-type="string" calcext:value-type="string">
            <text:p>N.94 DEL 26/10/2018</text:p>
          </table:table-cell>
          <table:table-cell office:value-type="string" calcext:value-type="string">
            <text:p>ASSEGNAZIONE FINANZIAMENTO A FAVORE DI AZIONI DI MIGLIORAMENTO AMBIENTALE. APPROVAZIONE SCHEMA PROTOCOLLO D’INTESA. </text:p>
          </table:table-cell>
          <table:table-cell office:value-type="string" calcext:value-type="string">
            <text:p>Miglioramento ambientale</text:p>
          </table:table-cell>
          <table:table-cell table:style-name="ce8"/>
          <table:table-cell office:value-type="string" calcext:value-type="string">
            <text:p>Fascicolo 2018/2153</text:p>
          </table:table-cell>
          <table:table-cell table:style-name="ce11" table:number-columns-repeated="1013"/>
          <table:table-cell table:number-columns-repeated="2"/>
        </table:table-row>
        <table:table-row table:style-name="ro6">
          <table:table-cell table:style-name="ce12" office:value-type="string" calcext:value-type="string">
            <text:p>Decreto del Presidente</text:p>
          </table:table-cell>
          <table:table-cell table:style-name="ce15" office:value-type="string" calcext:value-type="string">
            <text:p>N° 50 DEL 23/05/2018</text:p>
          </table:table-cell>
          <table:table-cell table:style-name="ce16" office:value-type="string" calcext:value-type="string">
            <text:p><text:s/>APPROVAZIONE <text:s text:c="2"/>SCHEMA <text:s text:c="2"/>PROTOCOLLO <text:s text:c="2"/>D’INTESA <text:s text:c="2"/>CON <text:s text:c="2"/>ALCUNI COMUNI PER INTERVENTI DI PROGETTAZIONE E REALIZZAZIONE DI OPERE CONNESSE <text:s text:c="2"/>CON <text:s text:c="2"/>LA <text:s text:c="2"/>VIABILITA' <text:s text:c="2"/>PROVINCIALE <text:s text:c="2"/>NELL’AMBITO <text:s text:c="2"/>DELLA CICLABILITA’ COLLEGATA PER L'ANNO 2018.</text:p>
          </table:table-cell>
          <table:table-cell table:style-name="ce16" office:value-type="string" calcext:value-type="string">
            <office:annotation draw:style-name="gr1" draw:text-style-name="P2" svg:width="28.99mm" svg:height="58.41mm" svg:x="249.22mm" svg:y="56.15mm" draw:caption-point-x="0mm" draw:caption-point-y="0mm">
              <dc:date>2019-04-05T00:00:00</dc:date>
              <text:p text:style-name="P1"><text:span text:style-name="T1">BASSANO</text:span></text:p>
              <text:p text:style-name="P1"><text:span text:style-name="T1">CAMPOLONGO</text:span></text:p>
              <text:p text:style-name="P1"><text:span text:style-name="T1">SOLAGNA</text:span></text:p>
              <text:p text:style-name="P1"><text:span text:style-name="T1">AGUGLIARO</text:span></text:p>
              <text:p text:style-name="P1"><text:span text:style-name="T1">BRENDOLA-SAREGO</text:span></text:p>
              <text:p text:style-name="P1"><text:span text:style-name="T1">MONTECCHIO MAGGIORE</text:span></text:p>
              <text:p text:style-name="P1"><text:span text:style-name="T1">MONTEBELLO VIC.NO</text:span></text:p>
              <text:p text:style-name="P1"><text:span text:style-name="T1">GAMBELLARA </text:span></text:p>
              <text:p text:style-name="P1"><text:span text:style-name="T1">CREAZZO (VICENZA)</text:span></text:p>
              <text:p text:style-name="P1"><text:span text:style-name="T1">DUEVILLE </text:span></text:p>
              <text:p text:style-name="P1"><text:span text:style-name="T1">NOVENTA-POJANA MAGG.</text:span></text:p>
              <text:p text:style-name="P1"><text:span text:style-name="T1">GRISIGNANO – MONTEGALDA</text:span></text:p>
              <text:p text:style-name="P1"><text:span text:style-name="T1">COSTABISSARA</text:span></text:p>
              <text:p text:style-name="P1"><text:span text:style-name="T1">LUGO</text:span></text:p>
              <text:p text:style-name="P1"><text:span text:style-name="T1">SCHIO</text:span></text:p>
              <text:p text:style-name="P1"><text:span text:style-name="T1">VALDAGNO</text:span></text:p>
              <text:p text:style-name="P1"><text:span text:style-name="T1">VILLAGA</text:span></text:p>
            </office:annotation>
            <text:p>Di dare mandato al dirigente competente del Settore LL.PP. di sottoscrivere i Protocolli di cui sopra con le Amministrazioni interessate e di provvedere, con proprio atto, all'impegno di spesa</text:p>
          </table:table-cell>
          <table:table-cell/>
          <table:table-cell table:style-name="ce22" office:value-type="string" calcext:value-type="string">
            <text:p>2018 – 305.1</text:p>
          </table:table-cell>
          <table:table-cell table:style-name="ce24"/>
          <table:table-cell table:style-name="ce11" table:number-columns-repeated="1012"/>
          <table:table-cell table:number-columns-repeated="2"/>
        </table:table-row>
        <table:table-row table:style-name="ro8">
          <table:table-cell table:style-name="ce12" office:value-type="string" calcext:value-type="string">
            <text:p>Decreto del Presidente</text:p>
          </table:table-cell>
          <table:table-cell table:style-name="ce15" office:value-type="string" calcext:value-type="string">
            <text:p>N° 53 DEL 01/06/2018</text:p>
          </table:table-cell>
          <table:table-cell table:style-name="ce16" office:value-type="string" calcext:value-type="string">
            <text:p>APPROVAZIONE <text:s text:c="2"/>SCHEMA <text:s text:c="2"/>PROTOCOLLO <text:s text:c="2"/>D’INTESA <text:s text:c="2"/>TRA <text:s text:c="2"/>LA PROVINCIA DI PADOVA, LA PROVINCIA DI VICENZA, IL COMUNE DI PIAZZOLA SUL BRENTA E IL COMUNE DI CAMISANO VICENTINO PER L'ALLARGAMENTO E LA <text:s/>MESSA <text:s/>IN <text:s text:c="2"/>SICUREZZA <text:s/>DELLE <text:s text:c="2"/>SP10 <text:s text:c="2"/>IN <text:s text:c="2"/>PROVINCIA <text:s/>DI <text:s text:c="2"/>PADOVA <text:s/>E <text:s text:c="2"/>SP24 <text:s text:c="2"/>IN PROVINCIA DI VICENZA E REALIZZAZIONE DI PISTA CICLABILE ADIACENTE </text:p>
          </table:table-cell>
          <table:table-cell table:style-name="ce17" office:value-type="string" calcext:value-type="string">
            <office:annotation draw:style-name="gr2" draw:text-style-name="P4" svg:width="28.99mm" svg:height="7.65mm" svg:x="249.22mm" svg:y="87.21mm" draw:caption-point-x="0mm" draw:caption-point-y="0mm">
              <dc:date>2019-04-05T00:00:00</dc:date>
              <text:p text:style-name="P3"><text:span text:style-name="T2">COMUNE DI CAMISANO VICENTINO</text:span></text:p>
            </office:annotation>
            <text:p><text:s/>Demanda al Dirigente competente di assumere tutte le iniziative e gli atti conseguenti alla sottoscrizione del protocollo tra le parti, per la definizione dei compiti e delle funzioni di ciascun Ente sottoscrittore nonché per regolare i rapporti finanziari e le attività di controllo</text:p>
          </table:table-cell>
          <table:table-cell/>
          <table:table-cell table:style-name="ce22" office:value-type="string" calcext:value-type="string">
            <text:p>2018 – 1744</text:p>
          </table:table-cell>
          <table:table-cell table:style-name="ce24"/>
          <table:table-cell table:number-columns-repeated="1014"/>
        </table:table-row>
        <table:table-row table:style-name="ro9">
          <table:table-cell office:value-type="string" calcext:value-type="string">
            <text:p>Decreto del Presidente</text:p>
          </table:table-cell>
          <table:table-cell office:value-type="string" calcext:value-type="string">
            <text:p>N. 52 DEL 30/05/2018</text:p>
          </table:table-cell>
          <table:table-cell office:value-type="string" calcext:value-type="string">
            <text:p>APPROVAZIONE DELLO SCHEMA DI PROTOCOLLO DI INTESA PER L’ATTUAZIONE DEI PROGETTI DI FATTIBILITA’ TECNICO ECONOMICA DEGLI INTERVENTI FINANZIATI CON IL FONDO COMUNI CONFINANTI (FCC)</text:p>
          </table:table-cell>
          <table:table-cell office:value-type="string" calcext:value-type="string">
            <text:p>Di approvare lo Schema di Protocollo d’intesa per l’attuazione dei progetti di fattibilità tecnico-economica e di dare mandato al Dirigente competente del Settore Lavori Pubblici di provvedere, con proprio atto, all’impegno di spesa</text:p>
          </table:table-cell>
          <table:table-cell table:style-name="ce3"/>
          <table:table-cell office:value-type="string" calcext:value-type="string">
            <text:p>2010 – 1023</text:p>
          </table:table-cell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4.99mm" fo:margin-right="4.99mm" style:scale-to="100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1:28:47.4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9-04-15T11:31:11.020000000</dc:date>
    <meta:editing-duration>PT2H28M4S</meta:editing-duration>
    <meta:editing-cycles>34</meta:editing-cycles>
    <meta:generator>LibreOffice/6.1.3.2$Windows_X86_64 LibreOffice_project/86daf60bf00efa86ad547e59e09d6bb77c699acb</meta:generator>
    <meta:document-statistic meta:table-count="3" meta:cell-count="29" meta:object-count="0"/>
  </office:meta>
</office:document-meta>
</file>