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5.21mm"/>
    </style:style>
    <style:style style:name="co4" style:family="table-column">
      <style:table-column-properties fo:break-before="auto" style:column-width="78.53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58.72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/>
          <table:table-cell table:style-name="ce4" table:number-columns-repeated="4"/>
          <table:table-cell table:style-name="ce5" office:value-type="string" calcext:value-type="string">
            <text:p>TABELLA N. 3.d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3">
          <table:table-cell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ce2" office:value-type="string" calcext:value-type="string">
            <text:p>Eventuale spesa</text:p>
          </table:table-cell>
          <table:table-cell table:style-name="ce2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ecreto presidenziale</text:p>
          </table:table-cell>
          <table:table-cell table:style-name="ce3" office:value-type="string" calcext:value-type="string">
            <text:p>Nr 35 del 27/04/2017</text:p>
          </table:table-cell>
          <table:table-cell table:style-name="ce3" office:value-type="string" calcext:value-type="string">
            <text:p>Recupero compensi professionali pagati al Gruppo Baldisseri (progettazione e direzione lavori delle opere di recupero del complesso immobiliare che ospita il liceo Pigafetta a Vicenza – convenzione del 26/08/1999) per annullamento incarico (Tar Veneto sentenza nr 1325/2000 – rg nr 590/2000 e sentenza nr 248/2014 <text:s/>del Tribunale di Vicenza)</text:p>
          </table:table-cell>
          <table:table-cell table:style-name="ce3" office:value-type="string" calcext:value-type="string">
            <text:p>Accordo per il recupero non coattivo dei compensi indebitamente erogati al Gruppo Baldisseri al netto delle utilità derivate alla Provincia dallo svolgimento dell’incarico. Il Gruppo Baldisseri restituisce € 28.600,00 e si impegna a restituire l’IVA sulle somme suddette appena recuperata.</text:p>
          </table:table-cell>
          <table:table-cell table:style-name="ce3" office:value-type="string" calcext:value-type="string">
            <text:p>nessuna spesa a carico dell’Ente Provincia.</text:p>
          </table:table-cell>
          <table:table-cell table:style-name="ce3" office:value-type="string" calcext:value-type="string">
            <text:p>fascicolo nr 754/2008 del protocollo dell’Ente</text:p>
          </table:table-cell>
          <table:table-cell table:style-name="ce6" table:number-columns-repeated="1013"/>
          <table:table-cell table:style-name="ce7" table:number-columns-repeated="2"/>
        </table:table-row>
        <table:table-row table:style-name="ro5" table:number-rows-repeated="2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4:22:33.3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5-15T14:30:45.595000000</dc:date>
    <meta:editing-duration>PT3H40M19S</meta:editing-duration>
    <meta:editing-cycles>31</meta:editing-cycles>
    <meta:generator>LibreOffice/5.0.0.5$Windows_X86_64 LibreOffice_project/1b1a90865e348b492231e1c451437d7a15bb262b</meta:generator>
    <meta:print-date>2016-08-11T09:19:01.045000000</meta:print-date>
    <meta:document-statistic meta:table-count="3" meta:cell-count="14" meta:object-count="0"/>
  </office:meta>
</office:document-meta>
</file>