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65.21mm"/>
    </style:style>
    <style:style style:name="co5" style:family="table-column">
      <style:table-column-properties fo:break-before="auto" style:column-width="78.53mm"/>
    </style:style>
    <style:style style:name="co6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9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.64mm" fo:break-before="auto" style:use-optimal-row-height="true"/>
    </style:style>
    <style:style style:name="ro5" style:family="table-row">
      <style:table-row-properties style:row-height="45.01mm" fo:break-before="auto" style:use-optimal-row-height="false"/>
    </style:style>
    <style:style style:name="ro6" style:family="table-row">
      <style:table-row-properties style:row-height="59.07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6" office:value-type="string" calcext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DECRETO PRESIDENTE DELLA PROVINCIA</text:p>
          </table:table-cell>
          <table:table-cell table:style-name="ce3" office:value-type="string" calcext:value-type="string">
            <text:p>http://atti.nievo.dom/agsvis/agsvis/AGSDeterminaInfo.do?ID_DOCUMENTO=104370</text:p>
          </table:table-cell>
          <table:table-cell table:style-name="ce3" office:value-type="string" calcext:value-type="string">
            <text:p>ACCORDO TRA LA PROVINCIA DI VICENZA ED IL COMUNE DI ARCUGNANO PER L'UTILIZZO CONGIUNTO DI UN DIRIGENTE TECNICO.</text:p>
          </table:table-cell>
          <table:table-cell table:style-name="ce3" office:value-type="string" calcext:value-type="string">
            <text:p>APPROVAZIONE CONVENZIONE PER AVVALIMENTO A TEMPO PARZIALE DELLA PROFESSIONALITA' DI UN DIRIGENTE TECNICO (ARCH. SANDRA BRENTAN – ORE 6 LA SETTIMANA) CON ESPERIENZA IN MATERIA DI LAVORI PUBBLICI <text:s/>ED EDILIZIA PRIVATA PER LA DIREZIONE DELL'UFFICIO TECNICO DEL COMUNE. SCADENZA 31/12/2015.</text:p>
          </table:table-cell>
          <table:table-cell table:style-name="ce3"/>
          <table:table-cell table:style-name="ce3" office:value-type="string" calcext:value-type="string">
            <text:p>FASC. 715/2015: DECRETO PRESIDENTE N. 44 DEL 31/03/2015, PROT. N. 22283 DEL 01.04.2015; TRASMISSIONE 3 ORIGINALI ACCORDO PROT. N. 23199 DEL 07/04/2015; ACCORDO PROT. N. 27291 DEL 22/04/2015.</text:p>
          </table:table-cell>
          <table:table-cell table:style-name="ce7" table:number-columns-repeated="1013"/>
          <table:table-cell table:style-name="ce9" table:number-columns-repeated="2"/>
        </table:table-row>
        <table:table-row table:style-name="ro6">
          <table:table-cell table:style-name="ce3" office:value-type="string" calcext:value-type="string">
            <text:p>DECRETO PRESIDENTE DELLA PROVINCIA</text:p>
          </table:table-cell>
          <table:table-cell table:style-name="ce3" office:value-type="string" calcext:value-type="string">
            <text:p>http://atti.nievo.dom/agsvis/agsvis/AGSDeterminaInfo.do?ID_DOCUMENTO=113698</text:p>
          </table:table-cell>
          <table:table-cell table:style-name="ce3" office:value-type="string" calcext:value-type="string">
            <text:p>ACCORDO TRA LA PROVINCIA DI VICENZA ED IL COMUNE DI PEDEMONTE PER L'UTILIZZO CONGIUNTO DI PERSONALE DEL SETTORE URBANISTICA</text:p>
          </table:table-cell>
          <table:table-cell table:style-name="ce3" office:value-type="string" calcext:value-type="string">
            <text:p>APPROVAZIONE CONVENZIONE PER L'AVVALIMENTO DELLE PROFESSIONALITA' PRESENTI NEL SETTORE URBANISTICA DIRETTO DAL DIRIGENTE BAVARESCO ROBERTO JOSE' DA PARTE DELL'UFFICIO UNIFICATO DEI COMUNI DI PEDEMONTE, LASTEBASSE E VALDASTICO. <text:s/>DURATA N 1 ANNO.</text:p>
          </table:table-cell>
          <table:table-cell table:style-name="ce4"/>
          <table:table-cell table:style-name="ce3" office:value-type="string" calcext:value-type="string">
            <text:p>FASC. 2047/2015: DECRETO PRESIDENTE N. 127 DEL 07/10/2015, PROT. N. 67471 DEL 08/10/2015; PROT. N. 67907 DEL 09/10/2015 NOTA TRASMISSIONE 2 ORIGINALI ACCORDO; PROT. N. 23199 DEL 07/04/2015; ACCORDO PROT. N. 68840 DEL 14/10/2015; NOTA PROT. N. 2680 DEL 18/01/2016 RECESSO DA ACCORDO DA PARTE DEL COMUNE DI PEDEMONTE.</text:p>
          </table:table-cell>
          <table:table-cell table:style-name="ce8" table:number-columns-repeated="1013"/>
          <table:table-cell table:number-columns-repeated="2"/>
        </table:table-row>
        <table:table-row table:style-name="ro7">
          <table:table-cell table:style-name="ce4" table:number-columns-repeated="6"/>
          <table:table-cell table:number-columns-repeated="1015"/>
        </table:table-row>
        <table:table-row table:style-name="ro7" table:number-rows-repeated="2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9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09:51:11.6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22T09:51:53.085000000</dc:date>
    <meta:editing-duration>PT4H6M41S</meta:editing-duration>
    <meta:editing-cycles>33</meta:editing-cycles>
    <meta:generator>LibreOffice/5.0.0.5$Windows_X86_64 LibreOffice_project/1b1a90865e348b492231e1c451437d7a15bb262b</meta:generator>
    <meta:print-date>2016-01-19T15:56:06.34</meta:print-date>
    <meta:document-statistic meta:table-count="3" meta:cell-count="18" meta:object-count="0"/>
  </office:meta>
</office:document-meta>
</file>