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8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3.711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0" office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DELIBERAZIONE DEL COMMISSARIO STRAORDINARIO</text:p>
          </table:table-cell>
          <table:table-cell table:style-name="ce6" office:value-type="string">
            <text:p>N. 155 DEL 22/9/2014</text:p>
          </table:table-cell>
          <table:table-cell table:style-name="ce7" office:value-type="string">
            <text:p>PROTOCOLLO D'INTESA TRA LA PROVINCIA DI VICENZA E LA SEZIONE DI VICENZA DELL'UNIONE ITALIANA CIECHI E IPOVEDENTI ONLUS PER LA EFFETTUAZIONE DI ATTIVITA' INERENTI IL SERVIZIO DI SUPPORTO ALL'INTEGRAZIONE SCOLASTICA IN FAVORE DEI DISABILI VISIVI</text:p>
          </table:table-cell>
          <table:table-cell table:style-name="ce7" office:value-type="string">
            <text:p>LA PROVINCIA UTILIZZA SPAZI ED ATTREZZATURE DELLA SEZIONE DI VICENZA DELL'UNIONE ITALIANA DEI CIECHI E DEGLI IPOVEDENTI AL FINE DI MIGLIORARE LA QUALITA' DEL SERVIZIO DI SUPPORTO ALL'INTEGRAZIONE SCOLASTICA DEGLI STUDENTI CON DISABILITA' VISIVA 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11" office:value-type="string">
            <text:p>PROTOCOLLO D'INTESA CON UICI</text:p>
          </table:table-cell>
          <table:table-cell table:style-name="ce12" table:number-columns-repeated="1013"/>
          <table:table-cell table:style-name="ce14" table:number-columns-repeated="2"/>
        </table:table-row>
        <table:table-row table:style-name="ro6">
          <table:table-cell table:style-name="ce3" office:value-type="string">
            <text:p>DELIBERAZIONE DEL COMMISSARIO STRAORDINARIO</text:p>
          </table:table-cell>
          <table:table-cell table:style-name="ce6" office:value-type="string">
            <text:p>N. 136 DEL 7/7/2014</text:p>
          </table:table-cell>
          <table:table-cell table:style-name="ce7" office:value-type="string">
            <text:p>affidamento diretto del Servizio di Micronido Peter Pan alla Società Cooperativa sociale Vi.Assiste con nessuna spesa a carico della Provincia di Vicenza</text:p>
          </table:table-cell>
          <table:table-cell table:style-name="ce8" office:value-type="string">
            <text:p>La Provincia garantisce la prosecuzione del Servizio di Micronido a favore della cittadinanza,che durante questi anni, attraverso il numero considerevole di iscrizioni, ha dimostrato di apprezzare e volersene servire; garantirebbe oltremodo l'uso dell'immobile realizzato a tale scopo e quindi difficilmente, se non con ulteriori spese, destinabile ad altre attività </text:p>
          </table:table-cell>
          <table:table-cell table:style-name="ce9" office:value-type="currency" office:currency="EUR" office:value="0">
            <text:p>€ 0,00</text:p>
          </table:table-cell>
          <table:table-cell table:style-name="ce11" office:value-type="string">
            <text:p>CONVENZIONE CON CONTRATTO DI COMODATO D'USO</text:p>
          </table:table-cell>
          <table:table-cell table:style-name="ce13" table:number-columns-repeated="1013"/>
          <table:table-cell table:number-columns-repeated="2"/>
        </table:table-row>
        <table:table-row table:style-name="ro7" table:number-rows-repeated="3">
          <table:table-cell table:number-columns-repeated="1021"/>
        </table:table-row>
        <table:table-row table:style-name="ro7" table:number-rows-repeated="2">
          <table:table-cell table:style-name="Default" table:number-columns-repeated="6"/>
          <table:table-cell table:number-columns-repeated="1015"/>
        </table:table-row>
        <table:table-row table:style-name="ro7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8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1.56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7T11:56:46.56</dc:date>
    <meta:editing-duration>PT2H11M42S</meta:editing-duration>
    <meta:editing-cycles>24</meta:editing-cycles>
    <meta:generator>LibreOffice/3.4$Win32 LibreOffice_project/340m1$Build-402</meta:generator>
    <meta:print-date>2015-02-27T11:56:35.62</meta:print-date>
    <meta:document-statistic meta:table-count="3" meta:cell-count="20" meta:object-count="0"/>
  </office:meta>
</office:document-meta>
</file>