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524cm" fo:break-before="auto" style:use-optimal-row-height="true"/>
    </style:style>
    <style:style style:name="ro1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5.133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251" table:default-cell-style-name="ce7"/>
        <table:table-column table:style-name="co7" table:number-columns-repeated="767" table:default-cell-style-name="Default"/>
        <table:table-row table:style-name="ro1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ovvedimenti in fascicol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ELIBERA DI GIUNTA (Commissario straordinario)</text:p>
          </table:table-cell>
          <table:table-cell table:style-name="ce3" office:value-type="string">
            <text:p>N. 125 del 07/07/2014</text:p>
          </table:table-cell>
          <table:table-cell table:style-name="ce3" office:value-type="string">
            <text:p>APPROVAZIONE DEL PROTOCOLLO DI INTESA TRA LA PROVINCIA DI VICENZA E L'ASSOCIAZIONE VOLONTARIATO IN RETE FEDERAZIONE PROVINCIALE DI VICENZA PER LA REALIZZAZIONE DI ATTIVITA' DI FORMAZIONE RIVOLTE ALLE ORGANIZZAZIONI DI VOLONTARIATO DI PROTEZIONE CIVILE - ANNO 2014</text:p>
          </table:table-cell>
          <table:table-cell table:style-name="ce3" office:value-type="string">
            <text:p>Rinnovo del protocollo d'intesa (stipulato con DGP n. 182 del 2010) con il Centro di Servizio per il Volontariato della provincia di Vicenza – ora gestito dall'associazione Volontariato in Rete Federazione provinciale di Vicenza - al fine di ottimizzare le risorse per la realizzazione di corsi formativi per i volontari di Protezione Civile, compito che spetta per delega regionale alle Province e costituisce una delle mansioni specifiche del CSV come da LR 40 del 1993 e LR 1 del 2005</text:p>
          </table:table-cell>
          <table:table-cell table:style-name="ce8" office:value-type="currency" office:currency="EUR" office:value="20000">
            <text:p>€ 20.000,00</text:p>
          </table:table-cell>
          <table:table-cell table:style-name="ce3" office:value-type="string">
            <text:p>Fascicolo informatico reperibile al Protocollo Generale della Provincia: 2010/831</text:p>
          </table:table-cell>
          <table:table-cell table:style-name="ce9" table:number-columns-repeated="1018"/>
        </table:table-row>
        <table:table-row table:style-name="ro5" table:number-rows-repeated="3">
          <table:table-cell table:style-name="ce4" table:number-columns-repeated="6"/>
          <table:table-cell table:style-name="ce9" table:number-columns-repeated="1018"/>
        </table:table-row>
        <table:table-row table:style-name="ro6" table:visibility="collapse" table:number-rows-repeated="2">
          <table:table-cell table:style-name="ce4" table:number-columns-repeated="6"/>
          <table:table-cell table:style-name="ce9" table:number-columns-repeated="1018"/>
        </table:table-row>
        <table:table-row table:style-name="ro7" table:number-rows-repeated="128">
          <table:table-cell table:style-name="ce6" table:number-columns-repeated="6"/>
          <table:table-cell table:number-columns-repeated="1018"/>
        </table:table-row>
        <table:table-row table:style-name="ro7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7" table:number-columns-repeated="257" table:default-cell-style-name="ce5"/>
        <table:table-row table:style-name="ro7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7" table:number-columns-repeated="257" table:default-cell-style-name="ce5"/>
        <table:table-row table:style-name="ro7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scale-to="8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8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1.5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1:05:40</meta:creation-date>
    <dc:date>2015-02-27T11:55:00.23</dc:date>
    <meta:print-date>2015-02-27T11:54:47.23</meta:print-date>
    <meta:editing-cycles>22</meta:editing-cycles>
    <meta:editing-duration>PT5H16M9S</meta:editing-duration>
    <meta:generator>LibreOffice/3.4$Win32 LibreOffice_project/340m1$Build-402</meta:generator>
    <meta:document-statistic meta:table-count="3" meta:cell-count="13" meta:object-count="0"/>
  </office:meta>
</office:document-meta>
</file>