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65.18mm"/>
    </style:style>
    <style:style style:name="co4" style:family="table-column">
      <style:table-column-properties fo:break-before="auto" style:column-width="78.6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52.86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22.49mm" fo:break-before="auto" style:use-optimal-row-height="tru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ANNUALE DEGLI ACCORDI STIPULATI DALL'AMMINISTRAZIONE CON SOGGETTI PRIVATI E/O ALTRE AMMINISTRAZIONI PUBBLICHE – ART. 23 D.LGS. 33/201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ACCORDO</text:p>
          </table:table-cell>
          <table:table-cell table:style-name="ce5" office:value-type="string" calcext:value-type="string">
            <text:p>PROT. 32978 DEL 12/05/2016</text:p>
          </table:table-cell>
          <table:table-cell table:style-name="ce2" office:value-type="string" calcext:value-type="string">
            <text:p>ACCORDO ATTUATIVO TRA PROVINCIA E <text:span text:style-name="T1">AUTOSERVIZI CAPOZZO SRL</text:span><text:span text:style-name="T2"> PER EROGAZIONE CONTRIBUTO PER RINNOVO PARCO VEICOLARE ASSEGNATO CON DGR 534/2015</text:span></text:p>
          </table:table-cell>
          <table:table-cell table:style-name="ce2" office:value-type="string" calcext:value-type="string">
            <text:p>ACCORDO ATTUATIVO TRA PROVINCIA E SVT SRL PER EROGAZIONE CONTRIBUTO PER RINNOVO PARCO VEICOLARE ASSEGNATO CON DGR 534/2015</text:p>
          </table:table-cell>
          <table:table-cell table:style-name="ce6" office:value-type="string" calcext:value-type="string">
            <text:p>FINANZIAMENTO REGIONALE € 160.000,00</text:p>
          </table:table-cell>
          <table:table-cell table:style-name="ce7" office:value-type="string" calcext:value-type="string">
            <text:p>DPP N. 101/2015</text:p>
            <text:p>DD N. 528/2016</text:p>
          </table:table-cell>
          <table:table-cell table:style-name="ce8" table:number-columns-repeated="1018"/>
        </table:table-row>
        <table:table-row table:style-name="ro3">
          <table:table-cell table:style-name="ce2" office:value-type="string" calcext:value-type="string">
            <text:p>ACCORDO</text:p>
          </table:table-cell>
          <table:table-cell table:style-name="ce5" office:value-type="string" calcext:value-type="string">
            <text:p>PROT. 32985 DEL 12/05/2016</text:p>
          </table:table-cell>
          <table:table-cell table:style-name="ce2" office:value-type="string" calcext:value-type="string">
            <text:p>ACCORDO ATTUATIVO TRA PROVINCIA E <text:span text:style-name="T1">SVT SRL (EX FTV SPA)</text:span><text:span text:style-name="T2"> PER EROGAZIONE CONTRIBUTO PER RINNOVO PARCO VEICOLARE ASSEGNATO CON DGR 534/2015</text:span></text:p>
          </table:table-cell>
          <table:table-cell table:style-name="ce2" office:value-type="string" calcext:value-type="string">
            <text:p>ACCORDO ATTUATIVO TRA PROVINCIA E SVT SRL PER EROGAZIONE CONTRIBUTO PER RINNOVO PARCO VEICOLARE ASSEGNATO CON DGR 534/2015</text:p>
          </table:table-cell>
          <table:table-cell table:style-name="ce6" office:value-type="string" calcext:value-type="string">
            <text:p>FINANZIAMENTO REGIONALE € 1.357.374,83</text:p>
          </table:table-cell>
          <table:table-cell table:style-name="ce7" office:value-type="string" calcext:value-type="string">
            <text:p>DPP N. 101/2015</text:p>
            <text:p>DD N. 528/2016</text:p>
            <text:p>DD N. 858/2016 PROT. 84309/2016</text:p>
            <text:p>LETTERA PROT. 87698/2016</text:p>
          </table:table-cell>
          <table:table-cell table:style-name="ce9" table:number-columns-repeated="1018"/>
        </table:table-row>
        <table:table-row table:style-name="ro3">
          <table:table-cell table:style-name="ce2" office:value-type="string" calcext:value-type="string">
            <text:p>ACCORDO</text:p>
          </table:table-cell>
          <table:table-cell table:style-name="ce5" office:value-type="string" calcext:value-type="string">
            <text:p>PROT. 32987 DEL 12/05/2016</text:p>
          </table:table-cell>
          <table:table-cell table:style-name="ce2" office:value-type="string" calcext:value-type="string">
            <text:p>ACCORDO ATTUATIVO TRA PROVINCIA E <text:span text:style-name="T1">SVT SRL (EX AIM MOBILITA' SRL)</text:span><text:span text:style-name="T2"> PER EROGAZIONE CONTRIBUTO PER RINNOVO PARCO VEICOLARE ASSEGNATO CON DGR 534/2015</text:span></text:p>
          </table:table-cell>
          <table:table-cell table:style-name="ce2" office:value-type="string" calcext:value-type="string">
            <text:p>ACCORDO ATTUATIVO TRA PROVINCIA E SVT SRL PER EROGAZIONE CONTRIBUTO PER RINNOVO PARCO VEICOLARE ASSEGNATO CON DGR 534/2015</text:p>
          </table:table-cell>
          <table:table-cell table:style-name="ce6" office:value-type="string" calcext:value-type="string">
            <text:p>FINANZIAMENTO REGIONALE € 88.358,29</text:p>
          </table:table-cell>
          <table:table-cell table:style-name="ce7" office:value-type="string" calcext:value-type="string">
            <text:p>DPP N. 101/2015</text:p>
            <text:p>DD N. 528/2016</text:p>
          </table:table-cell>
          <table:table-cell table:style-name="ce8" table:number-columns-repeated="1018"/>
        </table:table-row>
        <table:table-row table:style-name="ro3">
          <table:table-cell table:style-name="ce2" office:value-type="string" calcext:value-type="string">
            <text:p>ACCORDO</text:p>
          </table:table-cell>
          <table:table-cell table:style-name="ce5" office:value-type="string" calcext:value-type="string">
            <text:p>PROT. 38523 DEL 06/06/2016</text:p>
          </table:table-cell>
          <table:table-cell table:style-name="ce2" office:value-type="string" calcext:value-type="string">
            <text:p>ACCORDO ATTUATIVO TRA PROVINCIA E <text:span text:style-name="T1">ZANCONATO ENIO ALDO</text:span><text:span text:style-name="T2"> PER EROGAZIONE CONTRIBUTO PER RINNOVO PARCO VEICOLARE ASSEGNATO CON DGR 534/2015</text:span></text:p>
          </table:table-cell>
          <table:table-cell table:style-name="ce2" office:value-type="string" calcext:value-type="string">
            <text:p>ACCORDO ATTUATIVO TRA PROVINCIA E SVT SRL PER EROGAZIONE CONTRIBUTO PER RINNOVO PARCO VEICOLARE ASSEGNATO CON DGR 534/2015</text:p>
          </table:table-cell>
          <table:table-cell table:style-name="ce6" office:value-type="string" calcext:value-type="string">
            <text:p>FINANZIAMENTO REGIONALE € 160.000,00</text:p>
          </table:table-cell>
          <table:table-cell table:style-name="ce7" office:value-type="string" calcext:value-type="string">
            <text:p>DPP N. 101/2015</text:p>
            <text:p>DD N. 528/2016</text:p>
            <text:p>DD N. 908/2016 PROT. 86417/2016</text:p>
            <text:p>LETTERA PROT. 87713/2016</text:p>
          </table:table-cell>
          <table:table-cell table:style-name="ce8" table:number-columns-repeated="1018"/>
        </table:table-row>
        <table:table-row table:style-name="ro4">
          <table:table-cell table:style-name="ce2" office:value-type="string" calcext:value-type="string">
            <text:p>ACCORDO</text:p>
          </table:table-cell>
          <table:table-cell table:style-name="ce5" office:value-type="string" calcext:value-type="string">
            <text:p>PROT. 38525 DEL 06/06/2016</text:p>
          </table:table-cell>
          <table:table-cell table:style-name="ce2" office:value-type="string" calcext:value-type="string">
            <text:p>ACCORDO ATTUATIVO TRA PROVINCIA E <text:span text:style-name="T1">CANIL SERVICE SRL</text:span><text:span text:style-name="T2"> PER EROGAZIONE CONTRIBUTO PER RINNOVO PARCO VEICOLARE ASSEGNATO CON DGR 534/2015</text:span></text:p>
          </table:table-cell>
          <table:table-cell table:style-name="ce2" office:value-type="string" calcext:value-type="string">
            <text:p>ACCORDO ATTUATIVO TRA PROVINCIA E SVT SRL PER EROGAZIONE CONTRIBUTO PER RINNOVO PARCO VEICOLARE ASSEGNATO CON DGR 534/2015</text:p>
          </table:table-cell>
          <table:table-cell table:style-name="ce6" office:value-type="string" calcext:value-type="string">
            <text:p>FINANZIAMENTO REGIONALE € 160.000,00</text:p>
          </table:table-cell>
          <table:table-cell table:style-name="ce7" office:value-type="string" calcext:value-type="string">
            <text:p>DPP N. 101/2015</text:p>
            <text:p>DD N. 528/2016</text:p>
            <text:p>DD N. 907/2016 PROT. 86410/2016</text:p>
            <text:p>LETTERA PROT. 87726/2016</text:p>
          </table:table-cell>
          <table:table-cell table:style-name="ce8" table:number-columns-repeated="1018"/>
        </table:table-row>
        <table:table-row table:style-name="ro5" table:visibility="collapse">
          <table:table-cell table:style-name="ce3" table:number-columns-repeated="6"/>
          <table:table-cell table:style-name="ce8" table:number-columns-repeated="1018"/>
        </table:table-row>
        <table:table-row table:style-name="ro5" table:number-rows-repeated="3">
          <table:table-cell table:style-name="ce3" table:number-columns-repeated="6"/>
          <table:table-cell table:number-columns-repeated="1018"/>
        </table:table-row>
        <table:table-row table:style-name="ro6" table:number-rows-repeated="104855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1T10:54:19.002000000</dc:date>
    <meta:generator>LibreOffice/5.0.0.5$Windows_X86_64 LibreOffice_project/1b1a90865e348b492231e1c451437d7a15bb262b</meta:generator>
    <meta:print-date>2017-02-21T10:49:35.459000000</meta:print-date>
    <meta:editing-duration>PT13M22S</meta:editing-duration>
    <meta:editing-cycles>1</meta:editing-cycles>
    <meta:document-statistic meta:table-count="1" meta:cell-count="37" meta:object-count="0"/>
  </office:meta>
</office:document-meta>
</file>