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2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5.614cm"/>
    </style:style>
    <style:style style:name="co4" style:family="table-column">
      <style:table-column-properties fo:break-before="auto" style:column-width="7.8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4.445cm" fo:break-before="auto" style:use-optimal-row-height="false"/>
    </style:style>
    <style:style style:name="ro4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fo:border="none" style:vertical-align="middle"/>
    </style:style>
    <style:style style:name="ce10" style:family="table-cell" style:parent-style-name="Default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° semestre 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8" office:value-type="string">
            <text:p>TABELLA N. 3.d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documenti in fascicolo</text:p>
          </table:table-cell>
          <table:table-cell table:number-columns-repeated="1018"/>
        </table:table-row>
        <table:table-row table:style-name="ro3">
          <table:table-cell office:value-type="string">
            <text:p>DELIBERE DI GIUNTA (COMMISSARIO STRAORDINARIO) </text:p>
          </table:table-cell>
          <table:table-cell office:value-type="string">
            <text:p>Delibera N. 241 di DELIBERE DI GIUNTA del 22/10/2013 </text:p>
          </table:table-cell>
          <table:table-cell office:value-type="string">
            <text:p>REDAZIONE IN FORMA CONCERTATA DEL <text:s/>PIANO DI ASSETTO DEL TERRITORIO INTERCUMUNALE DEI COMUNI DI <text:span text:style-name="T1">LAGHI E POSINA</text:span></text:p>
          </table:table-cell>
          <table:table-cell office:value-type="string">
            <text:p>ACCORDO DI COPIANIFICAZIONE TRA I COMUNI DI POSINA, LAGHI E LA PROVINCIA DI VICENZA PER LA REDAZIONE DEL PIANO DI ASSETTO DEL TERRITORIO INTERCOMUNALE AI SENSI DEGLI ARTT. 15 E 16 DELLA L.R. N. 11/2004. CONSIDERAZIONI SUL DOCUMENTO PRELIMINARE AL PIANO DI ASSETTO DEL TERRITORIO INTERCOMUNALE. </text:p>
          </table:table-cell>
          <table:table-cell office:value-type="string">
            <text:p>NO</text:p>
          </table:table-cell>
          <table:table-cell office:value-type="string">
            <text:p>Prot n. 22286 del 26/03/2013 ( trasmissione atti da parte del Comune) <text:s text:c="15"/>Accordo prot. n. 4868 del 21/01/2014</text:p>
          </table:table-cell>
          <table:table-cell table:style-name="ce9" table:number-columns-repeated="1013"/>
          <table:table-cell table:style-name="ce10" table:number-columns-repeated="5"/>
        </table:table-row>
        <table:table-row table:style-name="ro4">
          <table:table-cell office:value-type="string">
            <text:p>DELIBERE DI GIUNTA (COMMISSARIO STRAORDINARIO) </text:p>
          </table:table-cell>
          <table:table-cell office:value-type="string">
            <text:p>Delibera N. 58 di DELIBERE DI GIUNTA del11/03/2014 </text:p>
          </table:table-cell>
          <table:table-cell office:value-type="string">
            <text:p>REDAZIONE IN FORMA CONCERTATA DELLA VARIANTE AL PIANO DI ASSETTO DEL TERRITORIO DEL COMUNE DI <text:span text:style-name="T1">ARZIGNANO</text:span></text:p>
          </table:table-cell>
          <table:table-cell office:value-type="string">
            <text:p>ACCORDO DI COPIANIFICAZIONE TRA IL COMUNE DI ARZIGNANO E LA PROVINCIA DI VICENZA PER LA REDAZIONE DELLA VARIANTE N. 1 AL PIANO DI ASSETTO DEL TERRITORIO AI SENSI DELL'ART. 15 DELLA L.R. N. 11/2004. CONSIDERAZIONI SUL DOCUMENTO PRELIMINARE DELLAVARIANTE AL PAT. </text:p>
          </table:table-cell>
          <table:table-cell office:value-type="string">
            <text:p>NO</text:p>
          </table:table-cell>
          <table:table-cell office:value-type="string">
            <text:p>Prot n. 84571 del 22/11/2013 ( trasmissione atti da parte del Comune) <text:s text:c="15"/>Accordo prot. n. 21021 del 21/03/2014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1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1:48:23.12</meta:creation-date>
    <dc:date>2014-07-08T11:13:44.96</dc:date>
    <meta:editing-duration>PT48M49S</meta:editing-duration>
    <meta:editing-cycles>4</meta:editing-cycles>
    <meta:generator>LibreOffice/3.4$Win32 LibreOffice_project/340m1$Build-402</meta:generator>
    <meta:document-statistic meta:table-count="1" meta:cell-count="20" meta:object-count="0"/>
  </office:meta>
</office:document-meta>
</file>