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zione del Commissario Straordinario nell'esercizio dei poteri della Giunta Provinciale</text:p>
          </table:table-cell>
          <table:table-cell table:style-name="ce6" office:value-type="string">
            <text:p>nr 45 del 26/02/2014</text:p>
          </table:table-cell>
          <table:table-cell table:style-name="ce3" office:value-type="string">
            <text:p>Conclusione vertenze inerenti l'annullamento della prelazione per Villa Velo Zabeo in Velo d'Astico</text:p>
          </table:table-cell>
          <table:table-cell table:style-name="ce3" office:value-type="string">
            <text:p>transazione tra il Pontificio Istituto per le Missioni Estere (P.I.M.E.), il Ministero dei Beni Culturali, le Sovrintendenze, il Sig. Finozzi e la Provincia di Vicenza a seguito dell'annullamento della prelazione per Villa Velo Zabeo</text:p>
          </table:table-cell>
          <table:table-cell table:style-name="ce3" office:value-type="string">
            <text:p>spesa per bollatura atto di transazione: € 176,00 </text:p>
          </table:table-cell>
          <table:table-cell table:style-name="ce3" office:value-type="string">
            <text:p>fascicolo protocollo nr 1877/2006</text:p>
          </table:table-cell>
          <table:table-cell table:style-name="ce8" table:number-columns-repeated="1013"/>
          <table:table-cell table:style-name="ce9" table:number-columns-repeated="2"/>
        </table:table-row>
        <table:table-row table:style-name="ro7">
          <table:table-cell table:style-name="ce4" table:number-columns-repeated="6"/>
          <table:table-cell table:number-columns-repeated="1015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0.1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0:12:28.04</dc:date>
    <meta:editing-duration>PT2H10M5S</meta:editing-duration>
    <meta:editing-cycles>22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