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6.521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5.46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3.743cm" fo:break-before="auto" style:use-optimal-row-height="false"/>
    </style:style>
    <style:style style:name="ro4" style:family="table-row">
      <style:table-row-properties style:row-height="3.801cm" fo:break-before="auto" style:use-optimal-row-height="false"/>
    </style:style>
    <style:style style:name="ro5" style:family="table-row">
      <style:table-row-properties style:row-height="4.24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>
      <style:table-cell-properties fo:wrap-option="wrap" fo:border="none" style:vertical-align="middle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/>
    </style:style>
    <style:style style:name="ce14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font-size="12pt" style:font-size-asian="12pt" style:font-size-complex="6.80000019073486pt"/>
    </style:style>
    <style:style style:name="T4" style:family="text">
      <style:text-properties fo:color="#000000"/>
    </style:style>
  </office:automatic-styles>
  <office:body>
    <office:spreadsheet>
      <table:table table:name="FINO AL 17_10_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6" table:number-columns-repeated="4"/>
          <table:table-cell table:style-name="ce11" office:value-type="string">
            <text:p>TABELLA N. 3.d</text:p>
          </table:table-cell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3"/>
        </table:table-row>
        <table:table-row table:style-name="ro2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documenti in fascicolo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DELIBERE DI GIUNTA (COMMISSARIO STRAORDINARIO) </text:p>
          </table:table-cell>
          <table:table-cell table:style-name="ce3" office:value-type="string">
            <text:p>N. 128 di DELIBERE DI GIUNTA del 02/07/2013 </text:p>
          </table:table-cell>
          <table:table-cell table:style-name="ce3" office:value-type="string">
            <text:p>REDAZIONE IN FORMA CONCERTATA DEL PIANO DI ASSETTO DEL TERRITORIO DEL COMUNE DI <text:span text:style-name="T1">GRISIGNANO DI </text:span><text:span text:style-name="T1">ZOCCO</text:span></text:p>
          </table:table-cell>
          <table:table-cell table:style-name="ce3" office:value-type="string">
            <text:p>ACCORDO DI COPIANIFICAZIONE TRA IL COMUNE DI GRISIGNANO DI ZOCCO E PROVINCIA DI VICENZA PER LA REDAZIONE DEL PIANO DI ASSETTO DEL TERRITORIO COMUNALE AI SENSI DELL'ART. 15 DELLA L.R. N. 11/2004. CONSIDERAZIONI SUL DOCUMENTO PRELIMINARE AL PIANO DI ASSETTO DEL TERRITORIO COMUNALE.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<text:span text:style-name="T2"><text:s/></text:span><text:span text:style-name="T2">prot. n. 75366 del 09/10/2012 </text:span><text:span text:style-name="T2">(trasmissione atti da parte del </text:span><text:span text:style-name="T2">Comune) <text:s text:c="23"/>accordo Prot </text:span><text:span text:style-name="T2">n. 54503 del 25/07/2013 </text:span></text:p>
            <text:p><text:span text:style-name="T3"/></text:p>
            <text:p><text:span text:style-name="T3"/></text:p>
          </table:table-cell>
          <table:table-cell table:style-name="ce4" table:number-columns-repeated="6"/>
          <table:table-cell table:style-name="ce14" table:number-columns-repeated="1007"/>
        </table:table-row>
        <table:table-row table:style-name="ro4">
          <table:table-cell table:style-name="ce3" office:value-type="string">
            <text:p>DELIBERE DI GIUNTA (COMMISSARIO STRAORDINARIO) </text:p>
          </table:table-cell>
          <table:table-cell table:style-name="ce3" office:value-type="string">
            <text:p>N. 129 di DELIBERE DI GIUNTA del 02/07/2013 </text:p>
          </table:table-cell>
          <table:table-cell table:style-name="ce3" office:value-type="string">
            <text:p>REDAZIONE IN FORMA CONCERTATA DEL PIANO DI ASSETTO DEL TERRITORIO DEL COMUNE DI <text:span text:style-name="T1">ROTZO</text:span></text:p>
          </table:table-cell>
          <table:table-cell table:style-name="ce3" office:value-type="string">
            <text:p>ACCORDO DI COPIANIFICAZIONE TRA IL COMUNE DI ROTZO E PROVINCIA DI VICENZA PER LA REDAZIONE DEL PIANO DI ASSETTO DEL TERRITORIO COMUNALE AI SENSI DELL'ART. 15 DELLA L.R. N. 11/2004. CONSIDERAZIONI SUL DOCUMENTO PRELIMINARE AL PIANO DI ASSETTO DEL TERRITORIO COMUNALE.</text:p>
          </table:table-cell>
          <table:table-cell table:style-name="ce7" office:value-type="string">
            <text:p>NO</text:p>
          </table:table-cell>
          <table:table-cell table:style-name="ce12" office:value-type="string">
            <text:p>prot. n. <text:s/>5415 21/01/2013 (trasmissione atti da parte del Comune) <text:s text:c="33"/>accordo <text:s/>Prot n. 57898 del 08/08/2013</text:p>
          </table:table-cell>
          <table:table-cell table:style-name="ce4" table:number-columns-repeated="6"/>
          <table:table-cell table:style-name="ce14" table:number-columns-repeated="1007"/>
        </table:table-row>
        <table:table-row table:style-name="ro5">
          <table:table-cell table:style-name="ce3" office:value-type="string">
            <text:p>DELIBERE DI GIUNTA (COMMISSARIO STRAORDINARIO) </text:p>
          </table:table-cell>
          <table:table-cell table:style-name="ce3" office:value-type="string">
            <text:p>N. 204 di DELIBERE DI GIUNTA del 23/09/2013 </text:p>
          </table:table-cell>
          <table:table-cell table:style-name="ce3" office:value-type="string">
            <text:p>REDAZIONE IN FORMA CONCERTATA DEL PIANO DI ASSETTO DEL TERRITORIO DEL COMUNE DI <text:span text:style-name="T1">VELO D'ASTICO</text:span></text:p>
          </table:table-cell>
          <table:table-cell table:style-name="ce3" office:value-type="string">
            <text:p>ACCORDO DI COPIANIFICAZIONE TRA COMUNE DI VELO D'ASTICO E PROVINCIA DI VICENZA PER LA REDAZIONE DELLA VARIANTE N. 1 AL PIANO DI ASSETTO DEL TERRITORIO COMUNALE AI SENSI DELL'ART. 15 DELLA L.R. N. 11/2004. CONSIDERAZIONI SUL DOCUMENTO PRELIMINARE DELLA VARIANTE AL PIANO DI ASSETTO DEL TERRITORIO COMUNALE.</text:p>
          </table:table-cell>
          <table:table-cell table:style-name="ce7" office:value-type="string">
            <text:p>NO</text:p>
          </table:table-cell>
          <table:table-cell table:style-name="ce13" office:value-type="string">
            <text:p>Prot n. Prot n. 55935 del 01/08/2013 <text:s text:c="3"/><text:span text:style-name="T4">(trasmissione atti da parte del </text:span><text:span text:style-name="T4">Comune) </text:span><text:s text:c="47"/><text:s text:c="20"/>accordo Prot n. 70321 del 01/10/2013 <text:s/></text:p>
          </table:table-cell>
          <table:table-cell table:style-name="ce4" table:number-columns-repeated="6"/>
          <table:table-cell table:style-name="ce14" table:number-columns-repeated="1007"/>
        </table:table-row>
        <table:table-row table:style-name="ro4">
          <table:table-cell table:style-name="ce3" office:value-type="string">
            <text:p>DELIBERE DI GIUNTA (COMMISSARIO STRAORDINARIO) </text:p>
          </table:table-cell>
          <table:table-cell table:style-name="ce3" office:value-type="string">
            <text:p>N. 188 di DELIBERE DI GIUNTA del 10/09/2013 </text:p>
          </table:table-cell>
          <table:table-cell table:style-name="ce3" office:value-type="string">
            <text:p>REDAZIONE IN FORMA CONCERTATA DEL PIANO DI ASSETTO DEL TERRITORIO DEL COMUNE DI <text:span text:style-name="T1">MONTEGALDA</text:span></text:p>
          </table:table-cell>
          <table:table-cell table:style-name="ce3" office:value-type="string">
            <text:p>ACCORDO DI COPIANIFICAZIONE TRA IL COMUNE DI MONTEGALDA E LA PROVINCIA DI VICENZA PER LA REDAZIONE DEL PIANO DI ASSETTO DEL TERRITORIO COMUNALE AI SENSI DELL'ART. 15 DELLA L.R. N. 11/2004. CONSIDERAZIONI SUL DOCUMENTO PRELIMINARE AL PIANO DI ASSETTO DEL TERRITORIO COMUNALE.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Prot n.96899 del 19/12/2012 (trasmissione atti da parte del Comune) <text:s text:c="82"/>Accordo Prot n. 76242 del 22/10/2013 <text:s/></text:p>
          </table:table-cell>
          <table:table-cell table:style-name="ce4" table:number-columns-repeated="6"/>
          <table:table-cell table:style-name="ce14" table:number-columns-repeated="1007"/>
        </table:table-row>
        <table:table-row table:style-name="ro6" table:number-rows-repeated="3">
          <table:table-cell table:style-name="ce4" table:number-columns-repeated="4"/>
          <table:table-cell table:style-name="ce8"/>
          <table:table-cell table:style-name="ce4" table:number-columns-repeated="7"/>
          <table:table-cell table:style-name="ce14" table:number-columns-repeated="1007"/>
        </table:table-row>
        <table:table-row table:style-name="ro6" table:visibility="collapse" table:number-rows-repeated="2">
          <table:table-cell table:style-name="ce4" table:number-columns-repeated="4"/>
          <table:table-cell table:style-name="ce9"/>
          <table:table-cell table:style-name="ce4" table:number-columns-repeated="7"/>
          <table:table-cell table:style-name="ce14" table:number-columns-repeated="1007"/>
        </table:table-row>
        <table:table-row table:style-name="ro1" table:number-rows-repeated="3">
          <table:table-cell table:style-name="ce5" table:number-columns-repeated="4"/>
          <table:table-cell table:style-name="ce8"/>
          <table:table-cell table:style-name="ce5" table:number-columns-repeated="7"/>
          <table:table-cell table:number-columns-repeated="1007"/>
        </table:table-row>
        <table:table-row table:style-name="ro1" table:number-rows-repeated="65518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7/01/2014</text:date>, <text:time>17.1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1-07T17:17:19.42</dc:date>
    <meta:editing-duration>PT5H5M40S</meta:editing-duration>
    <meta:editing-cycles>52</meta:editing-cycles>
    <meta:generator>LibreOffice/3.4$Win32 LibreOffice_project/340m1$Build-402</meta:generator>
    <meta:print-date>2013-10-17T11:44:15.97</meta:print-date>
    <meta:document-statistic meta:table-count="2" meta:cell-count="32" meta:object-count="0"/>
  </office:meta>
</office:document-meta>
</file>