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4.764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1" style:family="table-cell" style:parent-style-name="Default">
      <style:table-cell-properties fo:border="none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9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3" table:number-columns-repeated="6"/>
          <table:table-cell table:number-columns-repeated="1015"/>
        </table:table-row>
        <table:table-row table:style-name="ro6">
          <table:table-cell table:style-name="ce4" office:value-type="string">
            <text:p>Deliberazione del Commissario Straordinario nell'esercizio dei poteri della Giunta Provinciale</text:p>
          </table:table-cell>
          <table:table-cell table:style-name="ce7" office:value-type="string">
            <text:p><text:s/>n. 286 del 23.12.2013</text:p>
          </table:table-cell>
          <table:table-cell table:style-name="ce4" office:value-type="string">
            <text:p>convenzione con Aim Mobilità srl Vicenza per l'utilizzo dei centri di interscambio a favore dei dipendenti provinciali . Proroga fino al 30.6.2014</text:p>
          </table:table-cell>
          <table:table-cell table:style-name="ce4" office:value-type="string">
            <text:p>viene prorogata fino a fine anno 2013 la convenzione del 2012 tra amministrazione e Aim per utilizzo park e centrobus da parte dei dipendenti provinciali </text:p>
          </table:table-cell>
          <table:table-cell table:style-name="ce8" office:value-type="string">
            <text:p>Euro 4.300,00=</text:p>
          </table:table-cell>
          <table:table-cell table:style-name="ce8" office:value-type="string">
            <text:p>2001/368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deliberazione del Commissario Straordinario nell'esercizio dei poteri <text:s/>della Giunta Provinciale</text:p>
          </table:table-cell>
          <table:table-cell table:style-name="ce4" office:value-type="string">
            <text:p>Nr 264 del 28/11/2013,prot nr 88818</text:p>
          </table:table-cell>
          <table:table-cell table:style-name="ce4" office:value-type="string">
            <text:p>Decreto ingiuntivo nr 2330/2013 RG <text:s/>ING. Tribunale di Vicenza, Banca Nazionale del Lavoro Spa c/Centro interscambio merci e servizi-C.I.S. Spa in liquidazione, Provincia di Vicenza, A4 Holding Spa e Camera di Commercio Industria Artigianato e Agricoltura di Vicenza- approvazione schema di accordo e rinuncia alla causa di opposizione al provvedimento monitorio</text:p>
          </table:table-cell>
          <table:table-cell table:style-name="ce4" office:value-type="string">
            <text:p>approvazione piano di rientro per il pagamento della fideiussione rilasciata a favore del C.I.S. Spa alla BNL in data 15/12/2011, escussa in data 11/12/2012 ed azionata con decreto ingiuntivo nr 2330/2013 RG ING. Tribunale di Vicenza.</text:p>
          </table:table-cell>
          <table:table-cell table:style-name="ce4" office:value-type="string">
            <text:p>€ 1.050.000,00 da liquidare in 6 rate semestrali di € 175.000,00 ciascuna</text:p>
          </table:table-cell>
          <table:table-cell table:style-name="ce4" office:value-type="string">
            <text:p>1) prot. dello schema di accordo nr. 84715 del 22/11/2013 <text:s text:c="10"/>2) prot del decreto ingiuntivo (RG ING. Nr 2330/2013) nr 70093 del 01/10/2013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8">
          <table:table-cell table:style-name="ce4" office:value-type="string">
            <text:p>deliberazione del Commissario Straordinario nell'esercizio dei poteri <text:s/>della Giunta Provinciale</text:p>
          </table:table-cell>
          <table:table-cell table:style-name="ce4" office:value-type="string">
            <text:p>n. 358 del 20.12.2012 e n. 136 del 2.7.2013</text:p>
          </table:table-cell>
          <table:table-cell table:style-name="ce4" office:value-type="string">
            <text:p>convenzione con Aim Mobilità srl Vicenza per l'utilizzo dei centri di interscambio a favore dei dipendenti provinciali . Proroga fino al 31.12.2013.</text:p>
          </table:table-cell>
          <table:table-cell table:style-name="ce4" office:value-type="string">
            <text:p>viene prorogata fino a fine anno 2013 la convenzione del 2012 tra amministrazione e aim per utilizzo park e centrobus da parte dei dipendenti provinciali </text:p>
          </table:table-cell>
          <table:table-cell table:style-name="ce4" office:value-type="string">
            <text:p>Euro 4.500,00=</text:p>
          </table:table-cell>
          <table:table-cell table:style-name="ce8" office:value-type="string">
            <text:p>2001/3680</text:p>
          </table:table-cell>
          <table:table-cell table:style-name="ce11" table:number-columns-repeated="1013"/>
          <table:table-cell table:number-columns-repeated="2"/>
        </table:table-row>
        <table:table-row table:style-name="ro9" table:number-rows-repeated="8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9" table:visibility="collapse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9" table:number-rows-repeated="3">
          <table:table-cell table:number-columns-repeated="1021"/>
        </table:table-row>
        <table:table-row table:style-name="ro9" table:number-rows-repeated="2">
          <table:table-cell table:style-name="Default" table:number-columns-repeated="6"/>
          <table:table-cell table:number-columns-repeated="1015"/>
        </table:table-row>
        <table:table-row table:style-name="ro9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6.1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4T14:19:05.65</dc:date>
    <meta:editing-duration>PT2H11M9S</meta:editing-duration>
    <meta:editing-cycles>22</meta:editing-cycles>
    <meta:generator>LibreOffice/3.4$Win32 LibreOffice_project/340m1$Build-402</meta:generator>
    <meta:print-date>2013-07-02T15:28:45</meta:print-date>
    <meta:document-statistic meta:table-count="3" meta:cell-count="26" meta:object-count="0"/>
  </office:meta>
</office:document-meta>
</file>