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fo:wrap-option="wrap" fo:border="0.06pt solid #000000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 style:data-style-name="N106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9" style:family="table-cell" style:parent-style-name="Default">
      <style:table-cell-properties fo:border="none"/>
      <style:text-properties style:text-position="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table:style-name="ce2" office:value-type="string">
            <text:p>utilizzo impianti sportivi del Comune di Asiago da parte IIS di Asiago</text:p>
          </table:table-cell>
          <table:table-cell office:value-type="string">
            <text:p>8.000,00 (rimb. oneri)</text:p>
          </table:table-cell>
          <table:table-cell table:style-name="ce2" office:value-type="string">
            <text:p>Accordo del 27.12.2010, n. 89796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ocali del Comune di Asiago da parte IIS di Asiago</text:p>
          </table:table-cell>
          <table:table-cell office:value-type="string">
            <text:p>9.000,00 (rimb. oneri)</text:p>
          </table:table-cell>
          <table:table-cell office:value-type="string">
            <text:p>Accordo del 3.4.2012, n. 25551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S.ta Maria in Colle-Centro Giovanile di Bassano del Grappa da parte Liceo Brocchi e IIS Remondini</text:p>
          </table:table-cell>
          <table:table-cell office:value-type="string">
            <text:p>21.000,00 (locazione) 19.000,00 (rimb. oneri)</text:p>
          </table:table-cell>
          <table:table-cell office:value-type="string">
            <text:p>Contratto di locazione del 10.10.2013, n.72947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terreni ad uso didattico della Fondazione Pirani Cremona di Bassano del Grappa da parte IIS Parolini</text:p>
          </table:table-cell>
          <table:table-cell office:value-type="string">
            <text:p>8.763,50 (locazione) 1.500,00 (rimb. oneri)</text:p>
          </table:table-cell>
          <table:table-cell office:value-type="string">
            <text:p>Contratto di locazione del 10.1.2012, n. 1576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Società Sportiva Agnolin di Bassano del Grappa da parte IPSIA Scotton e Liceo Da Ponte</text:p>
          </table:table-cell>
          <table:table-cell office:value-type="string">
            <text:p>15.900,00 (locazione) 9.200,00 (rimb. oneri)</text:p>
          </table:table-cell>
          <table:table-cell office:value-type="string">
            <text:p>Contratto di locazione del 6.12.2012, n. 92819 e rinnovo del 10.10.2013, n. 72950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Breganze e gestitie dall'ASD Pattinaggio Breganze da parte IPSIA Scotton</text:p>
          </table:table-cell>
          <table:table-cell office:value-type="string">
            <text:p>8.000,00 (rimb oneri)</text:p>
          </table:table-cell>
          <table:table-cell office:value-type="string">
            <text:p>Contratto in fase di definizione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SS. Redentore di Lonigo da parte IIS di Lonigo</text:p>
          </table:table-cell>
          <table:table-cell office:value-type="string">
            <text:p>12.740,00 (locazione) 7.452,00 (rimb oneri)</text:p>
          </table:table-cell>
          <table:table-cell office:value-type="string">
            <text:p>Contratto di locazione del 5.12.2012, n. 92303 e rinnovo dell'11.10.20132, n. 73341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Nove da parte Liceo De Fabris</text:p>
          </table:table-cell>
          <table:table-cell office:value-type="string">
            <text:p>6.000,00 (rimb oneri)</text:p>
          </table:table-cell>
          <table:table-cell office:value-type="string">
            <text:p>Accordo del 4.1.2012, n. 821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aboratori del Comune di Noventa da parte IIS Masotto</text:p>
          </table:table-cell>
          <table:table-cell office:value-type="string">
            <text:p>3.100.00 (rimb oneri)</text:p>
          </table:table-cell>
          <table:table-cell office:value-type="string">
            <text:p>Accordo del 4.1.2012, n. 822</text:p>
          </table:table-cell>
          <table:table-cell table:number-columns-repeated="1015"/>
        </table:table-row>
        <table:table-row table:style-name="ro4" table:visibility="collapse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table:style-name="ce5" table:number-columns-repeated="3"/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ocali del Comune di Thiene da parte IPSIA Garbin di Thiene</text:p>
          </table:table-cell>
          <table:table-cell table:style-name="ce5" office:value-type="string">
            <text:p>4.800,00 (rimb oneri)</text:p>
          </table:table-cell>
          <table:table-cell office:value-type="string">
            <text:p>Contratto di comodato n. 2707 del 14.1.2014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comunali gestiti dal Circolo Tennis di Recoaro da parte IPSAAR Artusi</text:p>
          </table:table-cell>
          <table:table-cell table:style-name="ce4" office:value-type="string">
            <text:p>9.000,00 (locazione) 7.417,00 (rimb. oneri)</text:p>
          </table:table-cell>
          <table:table-cell office:value-type="string">
            <text:p>Contratto del 4.12.2012, n. 91815 <text:s/>e rinnovo del 15.10.2013, n. 74021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palestra e locali del Comune di Schio da parte IIS Martini</text:p>
          </table:table-cell>
          <table:table-cell table:style-name="ce4" office:value-type="string">
            <text:p>33.500,00 (rimb oneri)</text:p>
          </table:table-cell>
          <table:table-cell office:value-type="string">
            <text:p>Accordo n. 21588 del 24.3.2014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la Parrocchia M. Ausiliatrice alla Conca di Thiene da parte Liceo Corradini</text:p>
          </table:table-cell>
          <table:table-cell table:style-name="ce4" office:value-type="string">
            <text:p>7.300,00 (locazione) 5.400,00 (rimb. oneri)</text:p>
          </table:table-cell>
          <table:table-cell office:value-type="string">
            <text:p>Contratto di locazione del 15.10.2013, n. 74022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e locali del Comune di Valdagno da parte IIS Trissino</text:p>
          </table:table-cell>
          <table:table-cell table:style-name="ce4" office:value-type="string">
            <text:p>3.000,00 (rimb. oneri)</text:p>
          </table:table-cell>
          <table:table-cell office:value-type="string">
            <text:p>Accordo del 17.12.2013, n. 90814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laboratori di cucina del Centro di Formazione O. Zanon A.R.M. Istituto S. Gaetano di Vicenza da parte IIS A. Da Schio</text:p>
          </table:table-cell>
          <table:table-cell table:style-name="ce4" office:value-type="string">
            <text:p>30.000,00 (rimb. Oneri)</text:p>
          </table:table-cell>
          <table:table-cell office:value-type="string">
            <text:p>Contratto del 17.12.2013, n. 90827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del Comune di Vicenza da parte Istituti diversi</text:p>
          </table:table-cell>
          <table:table-cell table:style-name="ce7" office:value-type="string">
            <text:p>32.123,00 (rimb. Oneri)</text:p>
          </table:table-cell>
          <table:table-cell office:value-type="string">
            <text:p>Accordo in fase di definizione</text:p>
          </table:table-cell>
          <table:table-cell table:number-columns-repeated="1015"/>
        </table:table-row>
        <table:table-row table:style-name="ro3">
          <table:table-cell office:value-type="string">
            <text:p>Deliberazione Giunta Provinciale</text:p>
          </table:table-cell>
          <table:table-cell office:value-type="string">
            <text:p>n. 210 del 2.10.2013</text:p>
          </table:table-cell>
          <table:table-cell office:value-type="string">
            <text:p>Ricorso a strutture (locali e impianti sportivi) di proprietà di soggetti terzi ad uso di Istituti scolastici secondari superiori – a.s. 2013/2014</text:p>
          </table:table-cell>
          <table:table-cell office:value-type="string">
            <text:p>Utilizzo impianti sportivi comunali e gestiti dall'USD Altair di Vicenza da parte IIS Canova</text:p>
          </table:table-cell>
          <table:table-cell table:style-name="ce4" office:value-type="string">
            <text:p>14.375,00 (rimb. Oneri)</text:p>
          </table:table-cell>
          <table:table-cell office:value-type="string">
            <text:p>Contratto del 13.2.2014, n. 11087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/03/2014</text:date>, <text:time>09.1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3-25T08:27:09.92</dc:date>
    <meta:editing-duration>PT05H39M36S</meta:editing-duration>
    <meta:editing-cycles>51</meta:editing-cycles>
    <meta:generator>LibreOffice/3.4$Win32 LibreOffice_project/340m1$Build-402</meta:generator>
    <meta:print-date>2013-10-08T08:20:07.89</meta:print-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