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343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libera del Commissario straordinario nell'esercizio dei poteri della Giunta Provinciale n. 254 del 20/11/2013 e protocollo d'intesa sottoscritto il 5/12/2013 </text:p>
          </table:table-cell>
          <table:table-cell table:style-name="ce6" office:value-type="string">
            <text:p><text:a xlink:href="http://atti.provincia.vicenza.it/agsvis/agsvis/AGSDeliberaInfo.do?ID_DOCUMENTO=75086">http://atti.provincia.vicenza.it/agsvis/agsvis/AGSDeliberaInfo.do?ID_DOCUMENTO=75086</text:a></text:p>
          </table:table-cell>
          <table:table-cell table:style-name="ce3" office:value-type="string">
            <text:p>Protocollo d'intesa con il Consorzio di Bonifica Alta Pianura Vicentina per il contenimento della Nutria </text:p>
          </table:table-cell>
          <table:table-cell table:style-name="ce3" office:value-type="string">
            <text:p>Il Consorzio di Bonifica e il Settore Gestione delle Risorse faunistiche concordano una serie di attività sperimentali per il contenimento dell'intrusione delle Nutrie negli argini fluviali </text:p>
          </table:table-cell>
          <table:table-cell table:style-name="ce7" office:value-type="float" office:value="0">
            <text:p>0</text:p>
          </table:table-cell>
          <table:table-cell table:style-name="ce3" office:value-type="string">
            <text:p>Prot. 88742 del 10/12/2013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7" table:number-rows-repeated="2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7" table:visibility="collapse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7" table:number-rows-repeated="3">
          <table:table-cell table:number-columns-repeated="1021"/>
        </table:table-row>
        <table:table-row table:style-name="ro7" table:number-rows-repeated="2">
          <table:table-cell table:style-name="Default" table:number-columns-repeated="6"/>
          <table:table-cell table:number-columns-repeated="1015"/>
        </table:table-row>
        <table:table-row table:style-name="ro7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11/02/2014</text:date>, <text:time>17.1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1T17:10:03.06</dc:date>
    <meta:editing-duration>PT2H15M32S</meta:editing-duration>
    <meta:editing-cycles>25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