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429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order="none"/>
    </style:style>
    <style:style style:name="T1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84d1"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6"/>
        <table:table-row table:style-name="ro2">
          <table:table-cell table:style-name="ce1" office:value-type="string" table:number-columns-spanned="6" table:number-rows-spanned="1">
            <text:p>ELENCO SEMESTRALE DEGLI <text:span text:style-name="T1">ACCORDI STIPULATI</text:span><text:span text:style-name="T2"> </text:span>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documenti in fascicolo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string">
            <text:p>DELIBERE DI GIUNTA (COMMISSARIO STRAORDINARIO) </text:p>
          </table:table-cell>
          <table:table-cell table:style-name="ce4" office:value-type="string">
            <text:p>N. 73 del 16/04/2013 <text:s text:c="4"/>Prot n. 31740 del 02/05/2013</text:p>
          </table:table-cell>
          <table:table-cell table:style-name="ce5" office:value-type="string">
            <text:p>REDAZIONE IN FORMA CONCERTATA DEL PIANO DI ASSETTO DEL TERRITORIO DEL COMUNE DI CAMISANO</text:p>
          </table:table-cell>
          <table:table-cell table:style-name="ce5" office:value-type="string">
            <text:p>ACCORDO DI COPIANIFICAZIONE TRA IL COMUNE DI CAMISANO VICENTINO E LA PROVINCIA DI VICENZA PER LA REDAZIONE DEL PIANO DI ASSETTO DEL TERRITORIO COMUNALE AI SENSI DELL'ART. 15 DELLA L.R. N. 11/2004. CONSIDERAZIONI SUL DOCUMENTO PRELIMINARE AL PIANO DI ASSETTO DEL TERRITORIO COMUNALE. 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rot n. 29858 del 23/04/2013; <text:s/>Prot n. 25239 del 05/04/2013; Prot n. 65301 del 06/09/2012; Prot n. 62263 del 23/08/2012 </text:p>
          </table:table-cell>
          <table:table-cell table:number-columns-repeated="1013"/>
        </table:table-row>
        <table:table-row table:style-name="ro6" table:number-rows-repeated="8">
          <table:table-cell table:number-columns-repeated="1019"/>
        </table:table-row>
        <table:table-row table:style-name="ro6" table:visibility="collapse" table:number-rows-repeated="2">
          <table:table-cell table:number-columns-repeated="1019"/>
        </table:table-row>
        <table:table-row table:style-name="ro3">
          <table:table-cell table:style-name="Default" office:value-type="string">
            <text:p>(*)indicato in via meramente esemplificativa</text:p>
          </table:table-cell>
          <table:table-cell table:style-name="Default" table:number-columns-repeated="1018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/07/2013</text:date>, <text:time>13.1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7-29T13:15:05.82</dc:date>
    <meta:editing-duration>PT2H16M2S</meta:editing-duration>
    <meta:editing-cycles>26</meta:editing-cycles>
    <meta:generator>LibreOffice/3.4$Win32 LibreOffice_project/340m1$Build-402</meta:generator>
    <meta:print-date>2013-06-14T12:30:00.78</meta:print-date>
    <meta:document-statistic meta:table-count="3" meta:cell-count="14" meta:object-count="0"/>
  </office:meta>
</office:document-meta>
</file>