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2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Arial" fo:font-size="8pt" fo:language="en" fo:country="US" style:font-name-asian="Lucida Sans Unicode" style:font-size-asian="8pt" style:language-asian="en" style:country-asian="US" style:font-name-complex="Tahoma" style:font-size-complex="8pt" style:language-complex="en" style:country-complex="US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8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border="none"/>
      <style:text-properties fo:font-size="9pt" style:font-size-asian="9pt" style:font-size-complex="9p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ext-properties fo:font-size="9pt" style:font-size-asian="9pt" style:font-size-complex="9pt"/>
    </style:style>
    <style:style style:name="T1" style:family="text">
      <style:text-properties fo:font-weight="bold" style:font-size-asian="12pt" style:font-weight-asian="bold" style:font-size-complex="6.80000019073486pt" style:font-weight-complex="bold"/>
    </style:style>
    <style:style style:name="T2" style:family="text">
      <style:text-properties style:font-size-asian="12pt" style:font-size-complex="6.80000019073486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3" table:default-cell-style-name="ce10"/>
        <table:table-column table:style-name="co3" table:number-columns-repeated="5" table:default-cell-style-name="Default"/>
        <table:table-row table:style-name="ro2">
          <table:table-cell table:style-name="ce1" office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5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table:style-name="ce2" office:value-type="string">
            <text:p>DELIBERA DEL COMMISSARIO STRAORDINARIO</text:p>
          </table:table-cell>
          <table:table-cell table:style-name="ce4" office:value-type="string">
            <text:p><text:span text:style-name="T1">Delibera</text:span><text:span text:style-name="T2"> N. </text:span><text:span text:style-name="T1">87</text:span><text:span text:style-name="T2"> <text:s/>del </text:span><text:span text:style-name="T1">07/05/2013</text:span></text:p>
          </table:table-cell>
          <table:table-cell table:style-name="ce5" office:value-type="string">
            <text:p>SCUOLE DELL'INFANZIA PARITARIE VICENTINE CONVENZIONATE CON I COMUNI: RIDEFINIZIONE DI ALCUNI CONTRIBUTI ANNO SCOLASTICO 2011-12</text:p>
          </table:table-cell>
          <table:table-cell table:style-name="ce7" office:value-type="string">
            <text:p>INTERVENTI DI SOSTEGNO ALLE SCUOLE INFANZIA PARITARIE VICENTINE CHE ACCOLGONO ALUNNI CON HANDICAP</text:p>
          </table:table-cell>
          <table:table-cell table:style-name="ce8" office:value-type="currency" office:currency="EUR" office:value="39124">
            <text:p>€ 39.124,00</text:p>
          </table:table-cell>
          <table:table-cell table:style-name="ce7" office:value-type="string">
            <text:p>ACCORDO CON I COMUNI CITATI IN DELIBERA</text:p>
          </table:table-cell>
          <table:table-cell table:style-name="ce9" table:number-columns-repeated="1013"/>
          <table:table-cell table:style-name="ce11" table:number-columns-repeated="5"/>
        </table:table-row>
        <table:table-row table:style-name="ro5">
          <table:table-cell table:style-name="ce2" office:value-type="string">
            <text:p>DELIBERA DEL COMMISSARIO STRAORDINARIO</text:p>
          </table:table-cell>
          <table:table-cell table:style-name="ce4" office:value-type="string">
            <text:p><text:span text:style-name="T1">Delibera</text:span><text:span text:style-name="T2"> N. </text:span><text:span text:style-name="T1">88</text:span><text:span text:style-name="T2"> del </text:span><text:span text:style-name="T1">07/05/2013</text:span></text:p>
          </table:table-cell>
          <table:table-cell table:style-name="ce6" office:value-type="string">
            <text:p>INTERVENTI ECONOMICI IN FAVORE DI MINORI RICONOSCIUTI DALLA SOLA MADRE - ANNO 2013 - 4^ PROPOSTA <text:s/></text:p>
          </table:table-cell>
          <table:table-cell table:style-name="ce7" office:value-type="string">
            <text:p>RIMBORSI INTERVENTI ECONOMICI ANTICIPATI DAL COMUNE </text:p>
          </table:table-cell>
          <table:table-cell table:style-name="ce8" office:value-type="currency" office:currency="EUR" office:value="31116.87">
            <text:p>€ 31.116,87</text:p>
          </table:table-cell>
          <table:table-cell table:style-name="ce7" office:value-type="string">
            <text:p>ACCORDO CON I COMUNI CITATI IN DELIBERA</text:p>
          </table:table-cell>
          <table:table-cell table:style-name="ce9" table:number-columns-repeated="1013"/>
          <table:table-cell table:style-name="ce11" table:number-columns-repeated="5"/>
        </table:table-row>
        <table:table-row table:style-name="ro6">
          <table:table-cell table:style-name="ce2" office:value-type="string">
            <text:p>DELIBERA DEL COMMISSARIO STRAORDINARIO</text:p>
          </table:table-cell>
          <table:table-cell table:style-name="ce4" office:value-type="string">
            <text:p><text:span text:style-name="T1">Delibera</text:span><text:span text:style-name="T2"> N. </text:span><text:span text:style-name="T1">105</text:span><text:span text:style-name="T2"> del </text:span><text:span text:style-name="T1">04/06/2013</text:span></text:p>
          </table:table-cell>
          <table:table-cell table:style-name="ce7" office:value-type="string">
            <text:p>PROTOCOLLO D'INTESA TRA LA PROVINCIA DI VICENZA E LA SEZIONE DI VICENZA DELL'UNIONE ITALIANA CIECHI E IPOVEDENTI ONLUS PER LA EFFETTUAZIONE DI ATTIVITA' INERENTI IL SERVIZIO D'INTEGRAZIONE SCOLASTICA IN FAVORE DEI DISABILI VISIVI</text:p>
          </table:table-cell>
          <table:table-cell table:style-name="ce7" office:value-type="string">
            <text:p>LA PROVINCIA AL FINE DI MIGLIORARE LA QUALITA' DEL SERVIZIO SVOLTO PER L'INTEGRAZIONE SCOLASTICA DEGLI STUDENTI DISABILI VISIVI COLLABORA CON UICI </text:p>
          </table:table-cell>
          <table:table-cell table:style-name="ce8" office:value-type="currency" office:currency="EUR" office:value="15000">
            <text:p>€ 15.000,00</text:p>
          </table:table-cell>
          <table:table-cell table:style-name="ce7" office:value-type="string">
            <text:p>PROTOCOLLO D'INTESA CON UICI</text:p>
          </table:table-cell>
          <table:table-cell table:style-name="ce9" table:number-columns-repeated="1013"/>
          <table:table-cell table:style-name="ce11" table:number-columns-repeated="5"/>
        </table:table-row>
        <table:table-row table:style-name="ro5" table:number-rows-repeated="6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29/07/2013</text:date>, <text:time>13.0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07-29T13:09:48.75</dc:date>
    <meta:editing-duration>PT2H39M13S</meta:editing-duration>
    <meta:editing-cycles>17</meta:editing-cycles>
    <meta:generator>LibreOffice/3.4$Win32 LibreOffice_project/340m1$Build-402</meta:generator>
    <meta:print-date>2013-06-12T11:44:05.45</meta:print-date>
    <meta:document-statistic meta:table-count="3" meta:cell-count="25" meta:object-count="0"/>
  </office:meta>
</office:document-meta>
</file>