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44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 DI GIUNTA <text:a xlink:href="http://atti.provincia.vicenza.it/agsvis/agsvis/AGSDeliberaInfo.do?ID_DOCUMENTO=56942">http://atti.provincia.vicenza.it/agsvis/agsvis/AGSDeliberaInfo.do?ID_DOCUMENTO=56942</text:a></text:p>
          </table:table-cell>
          <table:table-cell table:style-name="ce5" office:value-type="string">
            <text:p>N. 47 DEL 5.3.2013</text:p>
          </table:table-cell>
          <table:table-cell table:style-name="ce3" office:value-type="string">
            <text:p>RETEVENTI CULTURA 2013 INIZIATIVA TEATRO INCONTRI - APPROVAZIONE ACCORDO TRA LA PROVINCIA E LE COMPAGNIE TEATRALI PROFESSIONISTICHE - LA PICCIONAIA I CARRARA - ENSEMBLE VICENZA - GLOSSA TEATRO E THEAMA TEATRO.</text:p>
          </table:table-cell>
          <table:table-cell table:style-name="ce3" office:value-type="string">
            <text:p>PROGETTO TEATRO INCONTRI DIFFUSIONE SPETTACOLI TEATRALI SUL TERRITORIO PROVINCIALE – ADESIONE 121 COMUNI ACCORDO CON LE COMPAGNIE TEATRALI PROFESSIONISTI</text:p>
          </table:table-cell>
          <table:table-cell table:style-name="ce6" office:value-type="currency" office:currency="EUR" office:value="40000">
            <text:p>€ 40.000,00</text:p>
          </table:table-cell>
          <table:table-cell table:style-name="ce8" office:value-type="string">
            <text:p>2013-987 «PROGETTO TEATRO INCONTRI 2013» </text:p>
          </table:table-cell>
          <table:table-cell table:style-name="ce9" table:number-columns-repeated="1013"/>
          <table:table-cell table:style-name="ce10" table:number-columns-repeated="2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9-30T12:36:21.51</dc:date>
    <meta:editing-duration>PT4H16M6S</meta:editing-duration>
    <meta:editing-cycles>25</meta:editing-cycles>
    <meta:generator>LibreOffice/3.4$Win32 LibreOffice_project/340m1$Build-402</meta:generator>
    <meta:print-date>2013-09-30T12:36:18.23</meta:print-date>
    <meta:document-statistic meta:table-count="3" meta:cell-count="14" meta:object-count="0"/>
  </office:meta>
</office:document-meta>
</file>