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mm"/>
    </style:style>
    <style:style style:name="co2" style:family="table-column">
      <style:table-column-properties fo:break-before="auto" style:column-width="108.25mm"/>
    </style:style>
    <style:style style:name="co3" style:family="table-column">
      <style:table-column-properties fo:break-before="auto" style:column-width="58.23mm"/>
    </style:style>
    <style:style style:name="co4" style:family="table-column">
      <style:table-column-properties fo:break-before="auto" style:column-width="37.82mm"/>
    </style:style>
    <style:style style:name="co5" style:family="table-column">
      <style:table-column-properties fo:break-before="auto" style:column-width="48.03mm"/>
    </style:style>
    <style:style style:name="co6" style:family="table-column">
      <style:table-column-properties fo:break-before="auto" style:column-width="22.56mm"/>
    </style:style>
    <style:style style:name="ro1" style:family="table-row">
      <style:table-row-properties style:row-height="18.49mm" fo:break-before="auto" style:use-optimal-row-height="false"/>
    </style:style>
    <style:style style:name="ro2" style:family="table-row">
      <style:table-row-properties style:row-height="17.22mm" fo:break-before="auto" style:use-optimal-row-height="true"/>
    </style:style>
    <style:style style:name="ro3" style:family="table-row">
      <style:table-row-properties style:row-height="25.19mm" fo:break-before="auto" style:use-optimal-row-height="true"/>
    </style:style>
    <style:style style:name="ro4" style:family="table-row">
      <style:table-row-properties style:row-height="13.23mm" fo:break-before="auto" style:use-optimal-row-height="true"/>
    </style:style>
    <style:style style:name="ro5" style:family="table-row">
      <style:table-row-properties style:row-height="69.07mm" fo:break-before="auto" style:use-optimal-row-height="true"/>
    </style:style>
    <style:style style:name="ro6" style:family="table-row">
      <style:table-row-properties style:row-height="73.06mm" fo:break-before="auto" style:use-optimal-row-height="true"/>
    </style:style>
    <style:style style:name="ro7" style:family="table-row">
      <style:table-row-properties style:row-height="33.16mm" fo:break-before="auto" style:use-optimal-row-height="true"/>
    </style:style>
    <style:style style:name="ro8" style:family="table-row">
      <style:table-row-properties style:row-height="29.17mm" fo:break-before="auto" style:use-optimal-row-height="true"/>
    </style:style>
    <style:style style:name="ro9" style:family="table-row">
      <style:table-row-properties style:row-height="41.15mm" fo:break-before="auto" style:use-optimal-row-height="true"/>
    </style:style>
    <style:style style:name="ro10" style:family="table-row">
      <style:table-row-properties style:row-height="57.11mm" fo:break-before="auto" style:use-optimal-row-height="true"/>
    </style:style>
    <style:style style:name="ro11" style:family="table-row">
      <style:table-row-properties style:row-height="45.14mm" fo:break-before="auto" style:use-optimal-row-height="true"/>
    </style:style>
    <style:style style:name="ro12" style:family="table-row">
      <style:table-row-properties style:row-height="53.11mm" fo:break-before="auto" style:use-optimal-row-height="true"/>
    </style:style>
    <style:style style:name="ro13" style:family="table-row">
      <style:table-row-properties style:row-height="37.17mm" fo:break-before="auto" style:use-optimal-row-height="true"/>
    </style:style>
    <style:style style:name="ro14" style:family="table-row">
      <style:table-row-properties style:row-height="5.17mm" fo:break-before="auto" style:use-optimal-row-height="tru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ff3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padding="0.71mm"/>
    </style:style>
    <style:style style:name="ce4" style:family="table-cell" style:parent-style-name="Default">
      <style:table-cell-properties style:glyph-orientation-vertical="0" fo:background-color="#99ff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8"/>
        <table:table-column table:style-name="co6" table:number-columns-repeated="252" table:default-cell-style-name="ce3"/>
        <table:table-column table:style-name="co6" table:number-columns-repeated="767" table:default-cell-style-name="Default"/>
        <table:table-header-rows>
          <table:table-row table:style-name="ro1">
            <table:table-cell table:style-name="ce1" office:value-type="string" calcext:value-type="string">
              <text:p>Provvedimento</text:p>
            </table:table-cell>
            <table:table-cell table:style-name="ce1" office:value-type="string" calcext:value-type="string">
              <text:p>Oggetto</text:p>
            </table:table-cell>
            <table:table-cell table:style-name="ce4" office:value-type="string" calcext:value-type="string">
              <text:p>Contenuto (breve descrizione con indicazione modalità selezione contraente)</text:p>
            </table:table-cell>
            <table:table-cell table:style-name="ce4" office:value-type="string" calcext:value-type="string">
              <text:p>Eventuale spesa</text:p>
            </table:table-cell>
            <table:table-cell table:style-name="ce4" office:value-type="string" calcext:value-type="string">
              <text:p>Estremi principali documenti in fascicolo</text:p>
            </table:table-cell>
            <table:table-cell table:number-columns-repeated="1019"/>
          </table:table-row>
        </table:table-header-rows>
        <table:table-row table:style-name="ro2">
          <table:table-cell table:style-name="ce2" office:value-type="string" calcext:value-type="string">
            <text:p><text:a xlink:href="https://jenteweb.provincia.vicenza.it/jattipubblicazioni/AttiPubblicazioni?idAtto=122&amp;servizio=Dettaglio" xlink:type="simple">https://jenteweb.provincia.vicenza.it/jattipubblicazioni/AttiPubblicazioni?idAtto=122&amp;servizio=Dettaglio</text:a></text:p>
          </table:table-cell>
          <table:table-cell table:number-columns-repeated="2" table:style-name="ce2" office:value-type="string" calcext:value-type="string">
            <text:p>AFFIDAMENTO SERVIZIO PER OPERAZIONI COLTURALI MECCANICHE E MANUALI PER L'ISTITUTO STRAMPELLI</text:p>
          </table:table-cell>
          <table:table-cell table:style-name="ce5" office:value-type="string" calcext:value-type="string">
            <text:p>31.000,00 €</text:p>
          </table:table-cell>
          <table:table-cell table:style-name="ce7" office:value-type="string" calcext:value-type="string">
            <text:p>2020/555.1</text:p>
          </table:table-cell>
          <table:table-cell table:style-name="ce9"/>
          <table:table-cell table:number-columns-repeated="1018"/>
        </table:table-row>
        <table:table-row table:style-name="ro3">
          <table:table-cell table:style-name="ce2" office:value-type="string" calcext:value-type="string">
            <text:p>https://jenteweb.provincia.vicenza.it/jattipubblicazioni/AttiPubblicazioni?idAtto=124&amp;servizio=Dettaglio</text:p>
          </table:table-cell>
          <table:table-cell table:number-columns-repeated="2" table:style-name="ce2" office:value-type="string" calcext:value-type="string">
            <text:p>AFFIDAMENTO SERVIZIO DI INTERVENTI COLTURALI SPECIALISTICI PER L'ISTITUTO STRAMPELLI</text:p>
          </table:table-cell>
          <table:table-cell table:style-name="ce5" office:value-type="string" calcext:value-type="string">
            <text:p>36.317,00 €</text:p>
          </table:table-cell>
          <table:table-cell table:style-name="ce7" office:value-type="string" calcext:value-type="string">
            <text:p>2020/55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1838</text:p>
          </table:table-cell>
          <table:table-cell table:style-name="ce2" office:value-type="string" calcext:value-type="string">
            <text:p>AFFIDAMENTO INTERVENTI DI MESSA IN SICUREZZA DI PARTE DELLA PARETE AI PIEDI DELLA SCARPATA SUD DELLA DISCARICA CORSEA IN COMUNE DI SARCEDO (VI).</text:p>
          </table:table-cell>
          <table:table-cell table:style-name="ce2" office:value-type="string" calcext:value-type="string">
            <text:p>INTERVENTI CONTINGIBILI ED URGENTI PER EVITARE LA COMPROMISSIONE DELLE MATRICI AMBIENTALI.</text:p>
          </table:table-cell>
          <table:table-cell table:style-name="ce5" office:value-type="string" calcext:value-type="string">
            <text:p>5.103,00 €</text:p>
          </table:table-cell>
          <table:table-cell table:style-name="ce7" office:value-type="string" calcext:value-type="string">
            <text:p>FASC. 2010/130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5959</text:p>
          </table:table-cell>
          <table:table-cell table:style-name="ce2" office:value-type="string" calcext:value-type="string">
            <text:p>SERVIZIO DI TRASPORTO E SMALTIMENTO DEL PERCOLATO DELLA DISCARICA CORSEA IN COMUNE DI SARCEDO (VI)</text:p>
          </table:table-cell>
          <table:table-cell table:style-name="ce2" office:value-type="string" calcext:value-type="string">
            <text:p>INTERVENTI INDIFFERIBILI PER EVITARE INQUINAMENTI DELLE MATRICI AMBIENTALI.</text:p>
          </table:table-cell>
          <table:table-cell table:style-name="ce5" office:value-type="string" calcext:value-type="string">
            <text:p>8.400,00 €</text:p>
          </table:table-cell>
          <table:table-cell table:style-name="ce7" office:value-type="string" calcext:value-type="string">
            <text:p>FASC. 2010/1303</text:p>
          </table:table-cell>
          <table:table-cell table:style-name="ce9"/>
          <table:table-cell table:number-columns-repeated="1018"/>
        </table:table-row>
        <table:table-row table:style-name="ro4">
          <table:table-cell table:style-name="ce2" office:value-type="string" calcext:value-type="string">
            <text:p>determina n.345 del 10-03-2020</text:p>
          </table:table-cell>
          <table:table-cell table:style-name="ce2" office:value-type="string" calcext:value-type="string">
            <text:p>AGENZIA GIADA_AFFIDAMENTO SERVIZIO PER L'HOSTING TRIENNALE DEL SITO WWW.PROGETTOGIADA.ORG (2020-2022)</text:p>
          </table:table-cell>
          <table:table-cell table:style-name="ce2" office:value-type="string" calcext:value-type="string">
            <text:p>AFFIDAMENTO SERVIZIO MANTENIMENTO SITO INTERNET PROGETTO GIADA</text:p>
          </table:table-cell>
          <table:table-cell table:style-name="ce5" office:value-type="string" calcext:value-type="string">
            <text:p>780,00 €</text:p>
          </table:table-cell>
          <table:table-cell table:style-name="ce7" office:value-type="string" calcext:value-type="string">
            <text:p>2013-674 «PROGETTO AGENZIA GIADA</text:p>
          </table:table-cell>
          <table:table-cell table:style-name="ce9"/>
          <table:table-cell table:number-columns-repeated="1018"/>
        </table:table-row>
        <table:table-row table:style-name="ro5">
          <table:table-cell table:style-name="ce2" office:value-type="string" calcext:value-type="string">
            <text:p>DETERMINAZIONE N° 419 DEL 03/04/2020</text:p>
          </table:table-cell>
          <table:table-cell table:style-name="ce2" office:value-type="string" calcext:value-type="string">
            <text:p>PROGETTO DI MONITORAGGIO FLUSSI MIGRATORI CANNAIOLAVERDOGNOLA PRESSO LE RISORGIVE DEL BACCHIGLIONE</text:p>
          </table:table-cell>
          <table:table-cell table:style-name="ce2" office:value-type="string" calcext:value-type="string">
            <text:p>PROGETTO DI MONITORAGGIO DEI FLUSSI MIGRATORI DELLACANNAIOLA VERDOGNOLA, FINALIZZATO AD AGGIORNARE LO SCENARIO NATURALISTICO DI RIFERIMENTO DI QUESTASPECIE, ANCHE IN RELAZIONE ALLE EVENTUALI VARIAZIONI DETERMINATE DAI CAMBIAMENTI CLIMATICI, NONCHéALLO STUDIO SULLE ROTTE MIGRATORIE E LE LORO TEMPISTICHE, LA MAPPATURA DEGLI STOP-OVER E LA PERMANENZADEGLI UCCELLI IN QUESTE AREE.</text:p>
          </table:table-cell>
          <table:table-cell table:style-name="ce5" office:value-type="string" calcext:value-type="string">
            <text:p>19.500,00 €</text:p>
          </table:table-cell>
          <table:table-cell table:style-name="ce7" office:value-type="string" calcext:value-type="string">
            <text:p>2016-644.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425</text:p>
          </table:table-cell>
          <table:table-cell table:style-name="ce2" office:value-type="string" calcext:value-type="string">
            <text:p>SERVIZIO DI GESTIONE OPERATIVA E MANUTENZIONE ORDINARIA DELL'IMPIANTO DI TRATTAMENTO DEL PERCOLATO DELLA DISCARICA CORSEA IN LOCALITA' QUARTIERI COMUNE DI SARCEDO DAL 19/01/2020 AL 19/05/2020</text:p>
          </table:table-cell>
          <table:table-cell table:style-name="ce2" office:value-type="string" calcext:value-type="string">
            <text:p>INTERVENTI NELLA DISCARICA IN STATO DI ABBANDONO PER EVITARE LA COMPROMISSIONE DELLE MATRICI AMBIENTALI.</text:p>
          </table:table-cell>
          <table:table-cell table:style-name="ce5" office:value-type="string" calcext:value-type="string">
            <text:p>19.500,00 €</text:p>
          </table:table-cell>
          <table:table-cell table:style-name="ce7" office:value-type="string" calcext:value-type="string">
            <text:p>FASC. 210/1303.</text:p>
          </table:table-cell>
          <table:table-cell table:style-name="ce9"/>
          <table:table-cell table:number-columns-repeated="1018"/>
        </table:table-row>
        <table:table-row table:style-name="ro6">
          <table:table-cell table:style-name="ce2" office:value-type="string" calcext:value-type="string">
            <text:p>http://atti.provincia.vicenza.it/agsvis/agsvis/AGSDeterminaInfo.do?ID_DOCUMENTO=214908</text:p>
          </table:table-cell>
          <table:table-cell table:style-name="ce2" office:value-type="string" calcext:value-type="string">
            <text:p>SERVIZIO DI BIOMONITORAGGIO PER INDIVIDUAZIONE STRATEGIE PER LA CONSERVAZIONE STORIONE COBICE PRESSO RISORGIVE DEL BACCHIGLIONE</text:p>
          </table:table-cell>
          <table:table-cell table:style-name="ce2" office:value-type="string" calcext:value-type="string">
            <text:p>TRA LE DIVERSE ATTIVITà DI RILEVANZA SCIENTIFICO-NATURALISTICA CHE SI SVOLGONO ALL’INTERNO DELL’AREA VI è QUELLA DI RIPOPOLARE L’AREA CON SPECIE ENDEMICHE ITALIANE AD ALTO RISCHIO DI ESTINZIONE E CHE PROPRIO IN TALE CONTESTO SI INSERISCE IL PROGETTO DELL’UNIVERSITà DI PADOVA DI INDIVIDUAZIONE STRATEGIE PER LA CONSERVAZIONE DELLO STORIONE COBICE ATTRAVERSO UN BIO-MONITORAGGIO DA EFFETTUARSI PRESSO L’AREA DI PROPRIETà DELLE RISORGIVE DEL BACCHIGIONE.</text:p>
          </table:table-cell>
          <table:table-cell table:style-name="ce5" office:value-type="string" calcext:value-type="string">
            <text:p>12.000,00 €</text:p>
          </table:table-cell>
          <table:table-cell table:style-name="ce7" office:value-type="string" calcext:value-type="string">
            <text:p>2016-644.7</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6349</text:p>
          </table:table-cell>
          <table:table-cell table:style-name="ce2" office:value-type="string" calcext:value-type="string">
            <text:p>FORNITURA E POSA IN OPERA DI CAPANNONE A VOLTA FISSO PRESSO IL SITO DELLE RISORGIVE DEL BACCHIGLIONE. AFFIDAMENTO DIRETTO A ILMA SRL TRAMITE TRATTATIVA DIRETTA SUL MEPA</text:p>
          </table:table-cell>
          <table:table-cell table:style-name="ce2" office:value-type="string" calcext:value-type="string">
            <text:p>REALIZZAZIONE E POSA TENSOSTRUTTURA FINALIZZATA A REALIZZAZIONE PROGETTO CONSERVAZIONE STORIONE COBICE PRESSO RISORGIVE DEL BACCHIGLIONE</text:p>
          </table:table-cell>
          <table:table-cell table:style-name="ce5" office:value-type="string" calcext:value-type="string">
            <text:p>14.299,00 €</text:p>
          </table:table-cell>
          <table:table-cell table:style-name="ce7" office:value-type="string" calcext:value-type="string">
            <text:p>2016-644.7 «PROGETTO SPECIALE: CONSERVAZIONE STORIONE COBICE PRESSO RISORGIVE DEL BACCHIGLIONE (CON UNIVERSITA' DI PADOVA E BACINO DI PESCA ZONA B</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3554#</text:p>
          </table:table-cell>
          <table:table-cell table:style-name="ce2" office:value-type="string" calcext:value-type="string">
            <text:p>REALIZZAZIONE LINEE GUIDA A SUPPORTO DELLE ATTIVITà ISTRUTTORIE A.I.A. DELL'INDUSTRIA CHIMICA CON PARTICOLARE RIFERIMENTO ALLE MODALITà DI INDIVIDUAZIONE DEI CONTAMINANTI EMERGENTI.</text:p>
          </table:table-cell>
          <table:table-cell table:style-name="ce2" office:value-type="string" calcext:value-type="string">
            <text:p>REALIZZAZIONE LINEE GUIDA A SUPPORTO DELLE ATTIVITà ISTRUTTORIE A.I.A. DELL'INDUSTRIA CHIMICA.</text:p>
          </table:table-cell>
          <table:table-cell table:style-name="ce5" office:value-type="string" calcext:value-type="string">
            <text:p>39.500,00 €</text:p>
          </table:table-cell>
          <table:table-cell table:style-name="ce7" office:value-type="string" calcext:value-type="string">
            <text:p>FASC. 2020/457</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8234</text:p>
          </table:table-cell>
          <table:table-cell table:style-name="ce2" office:value-type="string" calcext:value-type="string">
            <text:p>APPROVAZIONE BOZZA DI ACCORDO DI COLLABORAZIONE TRA LA PROVINCIA DI VICENZA E L’ISTITUTO ZOOPROFILATTICO SPERIMENTALE DELLE VENEZIE PER IL MONITORAGGIO AMBIENTALE ATTRAVERSO L’UTILIZZO DI API PRESSO LA VALLE DEL CHIAMPO</text:p>
          </table:table-cell>
          <table:table-cell table:style-name="ce2" office:value-type="string" calcext:value-type="string">
            <text:p>ATTIVITA' DI MONITORAGGIO INQUINAMENTO OVEST VICENTINO ATTRAVERSO UTILIZZO DI API</text:p>
          </table:table-cell>
          <table:table-cell table:style-name="ce5" office:value-type="string" calcext:value-type="string">
            <text:p>48.000,00 €</text:p>
          </table:table-cell>
          <table:table-cell table:style-name="ce7" office:value-type="string" calcext:value-type="string">
            <text:p>2013-674.11 «PROGETTO BIOMONITORAGGIO CON ISTITUTO ZOOPROFILATTICO SPERIMENTALE DELLE TRE VENEZIE ATTRAVERSO L'UTILIZZO DI API</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7019</text:p>
          </table:table-cell>
          <table:table-cell table:style-name="ce2" office:value-type="string" calcext:value-type="string">
            <text:p>AFFIDAMENTO INTERVENTO DI SOSTITUZIONE DEL MOTORE E DELL'INVERTER DELLA POMPA BOOSTER PC6 DELL'IMPIANTO DI TRATTAMENTO DEL PERCOLATO DELLA DISCARICA CORSEA IN COMUNE DI SARCEDO (VI).</text:p>
          </table:table-cell>
          <table:table-cell table:style-name="ce2" office:value-type="string" calcext:value-type="string">
            <text:p>INTERVENTI NECESSARI PER SCONGIURARE IL MALFUNZIONAMENTO DELL'IMPIANTO DI TRATTAMENTO DEL PERCOLATO DI DISCARICA ED EVITARE POSSIBILI INQUINAMENTI.</text:p>
          </table:table-cell>
          <table:table-cell table:style-name="ce5" office:value-type="string" calcext:value-type="string">
            <text:p>3.350,00 €</text:p>
          </table:table-cell>
          <table:table-cell table:style-name="ce7" office:value-type="string" calcext:value-type="string">
            <text:p>FASC. 2010/1303</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9041</text:p>
          </table:table-cell>
          <table:table-cell table:style-name="ce2" office:value-type="string" calcext:value-type="string">
            <text:p>AFFIDAMENTO INTERVENTO DI SOSTITUZIONE MEMBRANE DELL'IMPIANTO DEL TRATTAMENTO DEL PERCOLATO DELLA DISCARICA CORSEA IN COMUNE DI SARCEDO (VI).</text:p>
          </table:table-cell>
          <table:table-cell table:style-name="ce2" office:value-type="string" calcext:value-type="string">
            <text:p>INTERVENTO NECESSARIO PER GARANTIRE IL FUNZIONAMENTO DELL'IMPIANTO DI TRATTAMENTO DEL PERCOLATO DI DISCARICA ED EVITARE POSSIBILI INQUINAMENTI AMBIENTALI.</text:p>
          </table:table-cell>
          <table:table-cell table:style-name="ce5" office:value-type="string" calcext:value-type="string">
            <text:p>7.000,00 €</text:p>
          </table:table-cell>
          <table:table-cell table:style-name="ce7" office:value-type="string" calcext:value-type="string">
            <text:p>FASC. 2010/1303.</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22404</text:p>
          </table:table-cell>
          <table:table-cell table:style-name="ce2" office:value-type="string" calcext:value-type="string">
            <text:p>SERVIZIO DI RILEVAZIONE IMPATTO OLFATTIVO NELLA ZONA CONCIA NELL'OVEST VICENTINO MEDIANTE OLFATTOMETRIA DINAMICA PER PUNTI DI EMISSIONE E METODOLOGIA DI SOPRALLUOGHI IN CAMPO PER ODORI DA PARTE DI VALUTATORI (ODOUR FIELD INSPECTION) AFFIDAMENTO DIRETTO A LOD SRL TRAMITE TRATTATIVA DIRETTA SUL MEPA.</text:p>
          </table:table-cell>
          <table:table-cell table:style-name="ce2" office:value-type="string" calcext:value-type="string">
            <text:p>RILEVAZIONE IMPATTO OLFATTIVO NELLA ZONA CONCIA NELL'OVEST VICENTINO MEDIANTE OLFATTOMETRIA DINAMICA PER PUNTI DI EMISSIONE E METODOLOGIA DI SOPRALLUOGHI IN CAMPO PER ODORI DA PARTE DI VALUTATORI (ODOUR FIELD INSPECTION).</text:p>
          </table:table-cell>
          <table:table-cell table:style-name="ce5" office:value-type="string" calcext:value-type="string">
            <text:p>26,00 €</text:p>
          </table:table-cell>
          <table:table-cell table:style-name="ce7" office:value-type="string" calcext:value-type="string">
            <text:p>2013-674.12</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07988</text:p>
          </table:table-cell>
          <table:table-cell table:style-name="ce2" office:value-type="string" calcext:value-type="string">
            <text:p>INTERVENTO STRAORDINARIO DI SOSTITUZIONE DELLA RESINA SELETTIVA PER IL BORO DELL'IMPIANTO PER IL TRATTAMENTO DEL PERCOLATO DELLA DISCARICA PER RIFIUTI SPECIALI NON PERICOLOSI IN LOC. QUARTIERI IN COMUNE DI SARCEDO (VI).</text:p>
          </table:table-cell>
          <table:table-cell table:style-name="ce2" office:value-type="string" calcext:value-type="string">
            <text:p>INTERVENTI URGENTI STRAORDINARI PER IL FUNZIONAMENTO DELL'IMPIANTO DI TRATTAMENTO DEL PERCOLATO DELLA DISCARICA AL FINE DI EVITARE LA COMPROMISSIONE DELLE MATRICI AMBIENTALI.</text:p>
          </table:table-cell>
          <table:table-cell table:style-name="ce5" office:value-type="string" calcext:value-type="string">
            <text:p>2.125,00 €</text:p>
          </table:table-cell>
          <table:table-cell table:style-name="ce7" office:value-type="string" calcext:value-type="string">
            <text:p>FASC. 2010/130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397</text:p>
          </table:table-cell>
          <table:table-cell table:style-name="ce2" office:value-type="string" calcext:value-type="string">
            <text:p>SOSTITUZIONE DI UNA POMPA NELL'IMPIANTO DI TRATTAMENTO DEL PERCOLATO DELLA DISCARICA PER RIFIUTI NON PERICOLOSI CORSEA IN COMUNE DI SARCEDO (VI).</text:p>
          </table:table-cell>
          <table:table-cell table:style-name="ce2" office:value-type="string" calcext:value-type="string">
            <text:p>INTERVENTO NECESSARIO PER EVITARE LA COMPROMISSIONE DELLE MATRICI AMBIENTALI.</text:p>
          </table:table-cell>
          <table:table-cell table:style-name="ce5" office:value-type="string" calcext:value-type="string">
            <text:p>2.800,00 €</text:p>
          </table:table-cell>
          <table:table-cell table:style-name="ce7" office:value-type="string" calcext:value-type="string">
            <text:p>FASC. 2010/130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344</text:p>
          </table:table-cell>
          <table:table-cell table:style-name="ce2" office:value-type="string" calcext:value-type="string">
            <text:p>AFFIDAMENTO SERVIZIO DI MANUTENZIONE DEL VERDE E DELL'AREA CIRCUMLACUALE DEL LAGO DI FIMON IN COMUNE DI ARCUGNANO</text:p>
          </table:table-cell>
          <table:table-cell table:style-name="ce2" office:value-type="string" calcext:value-type="string">
            <text:p>MANUTENZIONE E SFALCIO DEL VERDE LAGO DI FIMON</text:p>
          </table:table-cell>
          <table:table-cell table:style-name="ce5" office:value-type="string" calcext:value-type="string">
            <text:p>23.470,00 €</text:p>
          </table:table-cell>
          <table:table-cell table:style-name="ce7" office:value-type="string" calcext:value-type="string">
            <text:p>2020-620 «LAGO DI FIMON_ATTIVITA' VARIE CONNESSE (GESTITE DA ANDREA BALDISSERI)</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558</text:p>
          </table:table-cell>
          <table:table-cell table:style-name="ce2" office:value-type="string" calcext:value-type="string">
            <text:p>SERVIZIO DI SFALCIO DELLA SUPERFICIE SOMMITALE DELLA DISCARICA CORSEA DI SARCEDO (VI)</text:p>
          </table:table-cell>
          <table:table-cell table:style-name="ce2" office:value-type="string" calcext:value-type="string">
            <text:p>INTERVENTI NECESSARI PER IL FUNZIONAMENTO DELLA DISCARICA AL FINE DI EVITARE LA COMPROMISSIONE DELLE MATRICI AMBIENTALI.</text:p>
          </table:table-cell>
          <table:table-cell table:style-name="ce5" office:value-type="string" calcext:value-type="string">
            <text:p>1.850,00 €</text:p>
          </table:table-cell>
          <table:table-cell table:style-name="ce7" office:value-type="string" calcext:value-type="string">
            <text:p>FASC. 2010/130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9070</text:p>
          </table:table-cell>
          <table:table-cell table:style-name="ce2" office:value-type="string" calcext:value-type="string">
            <text:p>EMISSIONE/RINNOVO CERTIFICATI DI FIRMA DIGITALE E ATTIVAZIONE/RINNOVO CASELLE DI POSTA ELETTRONICA CERTIFICATA IN USO PRESSO PROVINCIA DI VICENZA, COMUNI VICENTINI, ALTRI ENTI E SOCIETA’ PARTECIPATE PER L’ANNO 2020</text:p>
          </table:table-cell>
          <table:table-cell table:style-name="ce2" office:value-type="string" calcext:value-type="string">
            <text:p>SERVIZIO GESTIONE CASELLE PEC E FIRME DIGITALI PER CONTO DI INFOCERT SPA</text:p>
          </table:table-cell>
          <table:table-cell table:style-name="ce5" office:value-type="string" calcext:value-type="string">
            <text:p>4.918,00 €</text:p>
          </table:table-cell>
          <table:table-cell table:style-name="ce7" office:value-type="string" calcext:value-type="string">
            <text:p>2010-922.8</text:p>
          </table:table-cell>
          <table:table-cell table:style-name="ce9"/>
          <table:table-cell table:number-columns-repeated="1018"/>
        </table:table-row>
        <table:table-row table:style-name="ro10">
          <table:table-cell table:style-name="ce2" office:value-type="string" calcext:value-type="string">
            <text:p>http://atti.provincia.vicenza.it/agsvis/agsvis/AGSDeterminaInfo.do?ID_DOCUMENTO=216304</text:p>
          </table:table-cell>
          <table:table-cell table:style-name="ce2" office:value-type="string" calcext:value-type="string">
            <text:p>SERVIZIO RPD-DPO EX ARTT. 37-39 GDPR PER LA DURATA DI UN ANNO (PRIVACY -REGOLAMENTO EUROPEO)</text:p>
          </table:table-cell>
          <table:table-cell table:style-name="ce2" office:value-type="string" calcext:value-type="string">
            <text:p>E' STATO AFFIDATO IL SERVIZIO ALLA DITTA IPSLAB SRL DI VICENZA PER UN ANNO- SI TRATTA DI UN SERVIZIO PER ASSISTENZA PREDISPOSIZIONE ORGANIGRAMMA GDPR + REGISTRO ATTIVITA' DI TRATTAMENTO + REGOLAMENTO INTERNO USO SISTEMI INFORMATICI E MISURE DI SICUREZZA + REDAZIONI DI PARERI+ ADEGUAMENTO SITO WEB ECC. Pagati a novembre 2020 i primi due trimestri</text:p>
          </table:table-cell>
          <table:table-cell table:style-name="ce5" office:value-type="string" calcext:value-type="string">
            <text:p>7.500,00 €</text:p>
          </table:table-cell>
          <table:table-cell table:style-name="ce7" office:value-type="string" calcext:value-type="string">
            <text:p>FASCICOLO DI PROT NR 639.3/2018</text:p>
          </table:table-cell>
          <table:table-cell table:style-name="ce9"/>
          <table:table-cell table:number-columns-repeated="1018"/>
        </table:table-row>
        <table:table-row table:style-name="ro3">
          <table:table-cell table:style-name="ce2"/>
          <table:table-cell table:style-name="ce2" office:value-type="string" calcext:value-type="string">
            <text:p>ACQUISTO DI CODICI CIVILI, PENALI, PROCEDURA CIVILE E PENALE (IN TUTTO 6) E NR 1 AGENDA LEGALE ANNO 2021</text:p>
          </table:table-cell>
          <table:table-cell table:style-name="ce2" office:value-type="string" calcext:value-type="string">
            <text:p>FORNITURA DI CODICI CIVILI E PENALI E DI PROCEDURA CIVILE E PENALE EDITE NEL 2020 E NR 1 AGENDA LEGALE PER IL SETTORE AVVOCATURA PER ANNO 2021</text:p>
          </table:table-cell>
          <table:table-cell table:style-name="ce5" office:value-type="string" calcext:value-type="string">
            <text:p>158,00 €</text:p>
          </table:table-cell>
          <table:table-cell table:style-name="ce7" office:value-type="string" calcext:value-type="string">
            <text:p>FASCICOLO DI PROT NR 451/2020</text:p>
          </table:table-cell>
          <table:table-cell table:style-name="ce9"/>
          <table:table-cell table:number-columns-repeated="1018"/>
        </table:table-row>
        <table:table-row table:style-name="ro11">
          <table:table-cell table:style-name="ce2" office:value-type="string" calcext:value-type="string">
            <text:p>http://atti.provincia.vicenza.it/agsvis/agsvis/AGSDeterminaInfo.do?ID_DOCUMENTO=210068</text:p>
          </table:table-cell>
          <table:table-cell table:style-name="ce2" office:value-type="string" calcext:value-type="string">
            <text:p>SERVIZIO DI TRADUZIONE DALL'ITALIANO AL GIAPPONESE DI ATTI GIUDIZIARI DA NOTIFICARE ALLA DITTA MITSUBISHI DI TOKIO. LIQUIDATO NEL MARZO 2020</text:p>
          </table:table-cell>
          <table:table-cell table:style-name="ce2" office:value-type="string" calcext:value-type="string">
            <text:p>SI TRATTA DI UNA NOTIFICA DI ATTI GIUDIZIARI PER IL RESPONSABILE CIVILE ALL'INTERNO DEL PROCEDIMENTO PENALE MITENI /PFAS TRIBUNALE PENALE DI VICENZA 1943/2016 RGNR - 4230/2019 RG GIP RIUNITO CON 4894/19 RGNR -5908/19 GIP- LIQUIDATO NEL MARZO 2020</text:p>
          </table:table-cell>
          <table:table-cell table:style-name="ce5" office:value-type="string" calcext:value-type="string">
            <text:p>1.724,00 €</text:p>
          </table:table-cell>
          <table:table-cell table:style-name="ce7" office:value-type="string" calcext:value-type="string">
            <text:p>FASC DI PROT NR 257/2019</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10063#</text:p>
          </table:table-cell>
          <table:table-cell table:style-name="ce2" office:value-type="string" calcext:value-type="string">
            <text:p>SERVIZIO DI TRADUZIONE DALL'ITALIANO AL FRANCESE PER NOTIFICA ATTI GIUDIZIARI A ICI SPA DEL LUSSEMBURGO</text:p>
          </table:table-cell>
          <table:table-cell table:style-name="ce2" office:value-type="string" calcext:value-type="string">
            <text:p>SI TRATTA DI UNA CITAZIONE DEI RESPONSABILI CIVILI ALL'INTERNO DEL PROCEDIMENTO PENALE MITANI PFAS TRIBUNALE PENALE DI VICENZA RG NR 1943/2016 UNITO CON RG NR 4894/2019 - GIP NR 4230/19 UNITO CON GIP NR 5908/2019. LIQUIDATO A FEBBRAIO 2020</text:p>
          </table:table-cell>
          <table:table-cell table:style-name="ce5" office:value-type="string" calcext:value-type="string">
            <text:p>893,00 €</text:p>
          </table:table-cell>
          <table:table-cell table:style-name="ce7" office:value-type="string" calcext:value-type="string">
            <text:p>PROC DEL PROT NR 257/2019</text:p>
          </table:table-cell>
          <table:table-cell table:style-name="ce9"/>
          <table:table-cell table:number-columns-repeated="1018"/>
        </table:table-row>
        <table:table-row table:style-name="ro2">
          <table:table-cell table:style-name="ce2"/>
          <table:table-cell table:style-name="ce2" office:value-type="string" calcext:value-type="string">
            <text:p>SERVIZIO DI DOMICILIAZIONE PRESSO IL TAR VENETO PER LE CAUSE RG NR 2808/2003 E RG NR 1656/2004 CENTRO INDUSTRIALE GENTILE BIZZOTTO C/PROVINCIA DI VICENZA + ALTRI</text:p>
          </table:table-cell>
          <table:table-cell table:style-name="ce2" office:value-type="string" calcext:value-type="string">
            <text:p>SERVIZIO DI DOMICILIAZIONE LEGALE PRESSO IL TAR VENETO DI NR 2 CAUSE- liquidato a marzo 2020</text:p>
          </table:table-cell>
          <table:table-cell table:style-name="ce5" office:value-type="string" calcext:value-type="string">
            <text:p>1.970,00 €</text:p>
          </table:table-cell>
          <table:table-cell table:style-name="ce7" office:value-type="string" calcext:value-type="string">
            <text:p>NR DI PROC DEL PROTOCOLLO 2474/2003 E 1404/200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1026</text:p>
          </table:table-cell>
          <table:table-cell table:number-columns-repeated="2" table:style-name="ce2" office:value-type="string" calcext:value-type="string">
            <text:p>FORNITURA GAS NATURALE 12 LOTTO 3 VENETO.</text:p>
          </table:table-cell>
          <table:table-cell table:style-name="ce5" office:value-type="string" calcext:value-type="string">
            <text:p>79.508,00 €</text:p>
          </table:table-cell>
          <table:table-cell table:style-name="ce7" office:value-type="string" calcext:value-type="string">
            <text:p>PROT.7815/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566</text:p>
          </table:table-cell>
          <table:table-cell table:style-name="ce2" office:value-type="string" calcext:value-type="string">
            <text:p>FORNITURA ENERGIA ELETTRICA ANNO 2020</text:p>
          </table:table-cell>
          <table:table-cell table:style-name="ce2" office:value-type="string" calcext:value-type="string">
            <text:p>FORNITURA ENERGIA ELETTRICA ANNO 2020.</text:p>
          </table:table-cell>
          <table:table-cell table:style-name="ce5" office:value-type="string" calcext:value-type="string">
            <text:p>396.229,00 €</text:p>
          </table:table-cell>
          <table:table-cell table:style-name="ce7" office:value-type="string" calcext:value-type="string">
            <text:p>FASC.423/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969</text:p>
          </table:table-cell>
          <table:table-cell table:number-columns-repeated="2" table:style-name="ce2" office:value-type="string" calcext:value-type="string">
            <text:p>FORNITURA SERVIZIO IDRICO INTEGRATO ANNO 2020</text:p>
          </table:table-cell>
          <table:table-cell table:style-name="ce5" office:value-type="string" calcext:value-type="string">
            <text:p>81.818,00 €</text:p>
          </table:table-cell>
          <table:table-cell table:style-name="ce7" office:value-type="string" calcext:value-type="string">
            <text:p>PROT.7451/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8801</text:p>
          </table:table-cell>
          <table:table-cell table:number-columns-repeated="2" table:style-name="ce2" office:value-type="string" calcext:value-type="string">
            <text:p>RINNOVO FINO AL 30/06/2020 DEL SERVIZIO DI ASSISTENZA ED AGGIORNAMENTO DEL SOFTWARE LIBRA.</text:p>
          </table:table-cell>
          <table:table-cell table:style-name="ce5" office:value-type="string" calcext:value-type="string">
            <text:p>1.788,00 €</text:p>
          </table:table-cell>
          <table:table-cell table:style-name="ce7" office:value-type="string" calcext:value-type="string">
            <text:p>PROT.2295/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132</text:p>
          </table:table-cell>
          <table:table-cell table:number-columns-repeated="2" table:style-name="ce2" office:value-type="string" calcext:value-type="string">
            <text:p>AFFIDAMENTO SERVIZIO TECNICO PER ATTIVITA' DI FRAZIONAMENTO E CATASTO.</text:p>
          </table:table-cell>
          <table:table-cell table:style-name="ce5" office:value-type="string" calcext:value-type="string">
            <text:p>27.850,00 €</text:p>
          </table:table-cell>
          <table:table-cell table:style-name="ce7" office:value-type="string" calcext:value-type="string">
            <text:p>PROT.8701/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369</text:p>
          </table:table-cell>
          <table:table-cell table:number-columns-repeated="2" table:style-name="ce2" office:value-type="string" calcext:value-type="string">
            <text:p>FORNITURA CALORE ALL'IST.SUPERIORE DI ASIAGO ANNO 2020</text:p>
          </table:table-cell>
          <table:table-cell table:style-name="ce5" office:value-type="string" calcext:value-type="string">
            <text:p>59.090,00 €</text:p>
          </table:table-cell>
          <table:table-cell table:style-name="ce7" office:value-type="string" calcext:value-type="string">
            <text:p>FASC.337/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598</text:p>
          </table:table-cell>
          <table:table-cell table:style-name="ce2" office:value-type="string" calcext:value-type="string">
            <text:p>AFFIDAMENTO SERVIZIO DI FORNITURA TELERISCALDAMENTO PER L'ANNO 2020.</text:p>
          </table:table-cell>
          <table:table-cell table:style-name="ce2" office:value-type="string" calcext:value-type="string">
            <text:p>FORNITURA TELERISCALDAMENTO ANNO 2020.</text:p>
          </table:table-cell>
          <table:table-cell table:style-name="ce5" office:value-type="string" calcext:value-type="string">
            <text:p>72.131,00 €</text:p>
          </table:table-cell>
          <table:table-cell table:style-name="ce7" office:value-type="string" calcext:value-type="string">
            <text:p>FASC.336/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635</text:p>
          </table:table-cell>
          <table:table-cell table:style-name="ce2" office:value-type="string" calcext:value-type="string">
            <text:p>INTEGRAZIONE IMPEGNO DEL SERVIZIO DI CONTROLLO DEGLI ACCESSI E CHIUSURA PALAZZI PROVINCIALI.</text:p>
          </table:table-cell>
          <table:table-cell table:style-name="ce2" office:value-type="string" calcext:value-type="string">
            <text:p>AUMENTO MONTE ORE PER CONTROLLO ACCESSI PALAZZI PROV.LI</text:p>
          </table:table-cell>
          <table:table-cell table:style-name="ce5" office:value-type="string" calcext:value-type="string">
            <text:p>1.434,00 €</text:p>
          </table:table-cell>
          <table:table-cell table:style-name="ce7" office:value-type="string" calcext:value-type="string">
            <text:p>FASC.362/2019</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969</text:p>
          </table:table-cell>
          <table:table-cell table:number-columns-repeated="2" table:style-name="ce2" office:value-type="string" calcext:value-type="string">
            <text:p>FORNITURA SERVIZIO IDRICO INTEGRATO ANNO 2020.</text:p>
          </table:table-cell>
          <table:table-cell table:style-name="ce5" office:value-type="string" calcext:value-type="string">
            <text:p>81.818,00 €</text:p>
          </table:table-cell>
          <table:table-cell table:style-name="ce7" office:value-type="string" calcext:value-type="string">
            <text:p>PROT.7451/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969</text:p>
          </table:table-cell>
          <table:table-cell table:number-columns-repeated="2" table:style-name="ce2" office:value-type="string" calcext:value-type="string">
            <text:p>FORNITURA SERVIZIO IDRICO INTEGRATO ANNO 2020</text:p>
          </table:table-cell>
          <table:table-cell table:style-name="ce5" office:value-type="string" calcext:value-type="string">
            <text:p>109.090,00 €</text:p>
          </table:table-cell>
          <table:table-cell table:style-name="ce7" office:value-type="string" calcext:value-type="string">
            <text:p>PROT.7451/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280</text:p>
          </table:table-cell>
          <table:table-cell table:style-name="ce2" office:value-type="string" calcext:value-type="string">
            <text:p>ACQUISTO E INSTALLAZIONE DI N. 8 MODULI RAM PER LO STORAGE DEL DATA CENTER PROVINCIALE</text:p>
          </table:table-cell>
          <table:table-cell table:style-name="ce2" office:value-type="string" calcext:value-type="string">
            <text:p>ACQUISTO 8 NUOVI MODULI RAM PER IMPLEMENTARE LO STORAGE DEL DATA CENTER COMPRESA INSTALLAZIONE</text:p>
          </table:table-cell>
          <table:table-cell table:style-name="ce5" office:value-type="string" calcext:value-type="string">
            <text:p>880,00 €</text:p>
          </table:table-cell>
          <table:table-cell table:style-name="ce7" office:value-type="string" calcext:value-type="string">
            <text:p>2019-162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730</text:p>
          </table:table-cell>
          <table:table-cell table:number-columns-repeated="2" table:style-name="ce2" office:value-type="string" calcext:value-type="string">
            <text:p>ESTENSIONE BIENNALE GARANZIE APPARATI FUJITSU DEL DATA CENTER PROVINCIALE. AFFIDAMENTO DIRETTO TRAMITE MEPA</text:p>
          </table:table-cell>
          <table:table-cell table:style-name="ce5" office:value-type="string" calcext:value-type="string">
            <text:p>5.772,00 €</text:p>
          </table:table-cell>
          <table:table-cell table:style-name="ce7" office:value-type="string" calcext:value-type="string">
            <text:p>FASCICOLO 2019/439.1</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8664</text:p>
          </table:table-cell>
          <table:table-cell table:style-name="ce2" office:value-type="string" calcext:value-type="string">
            <text:p>FORNITURA DI 280 MODULI DEL SOFTWARE ZEXTRAS E DEL SERVIZIO DI MIGRAZIONE E HOSTING DEL SERVER ZIMBRA PER LA DURATA DI ANNI 1.</text:p>
          </table:table-cell>
          <table:table-cell table:style-name="ce2" office:value-type="string" calcext:value-type="string">
            <text:p>FORNITURA DI 280 MODULI DEL SOFTWARE ZEXTRAS E DEL SERVIZIO DI MIGRAZIONE E HOSTING DEL SERVER ZIMBRA PER LA DURATA DI ANNI 1. AFFIDAMENTO DIRETTO ALLA SOCIETA’ PASUBIO TECNOLOGIA SRL</text:p>
          </table:table-cell>
          <table:table-cell table:style-name="ce5" office:value-type="string" calcext:value-type="string">
            <text:p>4.127,00 €</text:p>
          </table:table-cell>
          <table:table-cell table:style-name="ce7" office:value-type="string" calcext:value-type="string">
            <text:p>2020/719</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13751</text:p>
          </table:table-cell>
          <table:table-cell table:style-name="ce2" office:value-type="string" calcext:value-type="string">
            <text:p>AFFIDAMENTO DIRETTO ALLA DITTA SCHNEIDER ELECTRIC SPA DEL SERVIZIO BIENNALE DI MANUTENZIONE E ASSISTENZA TECNICA DEI CONDIZIONATORI E DEI DISPOSITIVI CONNESSI DEL DATA CENTER PROVINCIALE MEDIANTE TRATTATIVA DIRETTA SUL MEPA - CONSIP</text:p>
          </table:table-cell>
          <table:table-cell table:style-name="ce2" office:value-type="string" calcext:value-type="string">
            <text:p>AFFIDAMENTO DIRETTO ALLA DITTA SCHNEIDER ELECTRIC SPA DEL SERVIZIO BIENNALE DI MANUTENZIONE E ASSISTENZA TECNICA DEI CONDIZIONATORI E DEI DISPOSITIVI CONNESSI DEL DATA CENTER PROVINCIALE MEDIANTE TRATTATIVA DIRETTA SUL MEPA - CONSIP. CIG ZB72C464C8</text:p>
          </table:table-cell>
          <table:table-cell table:style-name="ce5" office:value-type="string" calcext:value-type="string">
            <text:p>12.000,00 €</text:p>
          </table:table-cell>
          <table:table-cell table:style-name="ce7" office:value-type="string" calcext:value-type="string">
            <text:p>2019/398</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9653</text:p>
          </table:table-cell>
          <table:table-cell table:style-name="ce2" office:value-type="string" calcext:value-type="string">
            <text:p>SERVIZI DI TELEFONIA FISSA PER LE PUBBLICHE AMMINISTRAZIONI. ADESIONE ALLA CONVENZIONE CONSIP “TELEFONIA FISSA 5” (TF5). AFFIDAMENTO A FASTWEB S.P.A. DI MILANO. (ACCORDO QUADRO 605462636F)</text:p>
          </table:table-cell>
          <table:table-cell table:style-name="ce2" office:value-type="string" calcext:value-type="string">
            <text:p>SERVIZI DI TELEFONIA FISSA PER LE PUBBLICHE AMMINISTRAZIONI. ADESIONE ALLA CONVENZIONE CONSIP “TELEFONIA FISSA 5” (TF5). AFFIDAMENTO A FASTWEB S.P.A. DI MILANO. CIG 8369753AAA (ACCORDO QUADRO 605462636F)</text:p>
          </table:table-cell>
          <table:table-cell table:style-name="ce5" office:value-type="string" calcext:value-type="string">
            <text:p>133.185,00 €</text:p>
          </table:table-cell>
          <table:table-cell table:style-name="ce7" office:value-type="string" calcext:value-type="string">
            <text:p>N.</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5504</text:p>
          </table:table-cell>
          <table:table-cell table:style-name="ce2" office:value-type="string" calcext:value-type="string">
            <text:p>ACQUISTO SERVIZIO DI WEB CONFERENCE. AFFIDAMENTO DIRETTO</text:p>
          </table:table-cell>
          <table:table-cell table:style-name="ce2" office:value-type="string" calcext:value-type="string">
            <text:p>FORNITURA MEDIANTE AFFIDAMENTO DIRETTO DI N. 3 SOTTOSCRIZIONI SERVIZIO WEB CONFERENCE CISCO WEBEX PER UN ANNO OLTRE ALLA CONFIGURAZIONE DEL SERVIZIO E LE ISTRUZIONI AL PERSONALE</text:p>
          </table:table-cell>
          <table:table-cell table:style-name="ce5" office:value-type="string" calcext:value-type="string">
            <text:p>1.538,00 €</text:p>
          </table:table-cell>
          <table:table-cell table:style-name="ce7" office:value-type="string" calcext:value-type="string">
            <text:p>N.</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16917</text:p>
          </table:table-cell>
          <table:table-cell table:style-name="ce2" office:value-type="string" calcext:value-type="string">
            <text:p>ACQUISTO E INSTALLAZIONE COPPIA DI SWITCH PER LO STORAGE DEL DATA CENTER PROVINCIALE. AFFIDAMENTO DIRETTO</text:p>
          </table:table-cell>
          <table:table-cell table:style-name="ce2" office:value-type="string" calcext:value-type="string">
            <text:p>ACQUISTO E INSTALLAZIONE COPPIA DI SWITCH PER LO STORAGE DEL DATA CENTER PROVINCIALE. AFFIDAMENTO DIRETTO. CIG FORNITURA E INSTALLAZIONE DI UNA COPPIA DI SWITCH FC DELL-BROCADE MOD. 6505 COMPRENSIVI DI 12 SFP DA 16G, ESPANDIBILE IN FUTURO FINO A 24</text:p>
          </table:table-cell>
          <table:table-cell table:style-name="ce5" office:value-type="string" calcext:value-type="string">
            <text:p>15.500,00 €</text:p>
          </table:table-cell>
          <table:table-cell table:style-name="ce7" office:value-type="string" calcext:value-type="string">
            <text:p>N.</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930</text:p>
          </table:table-cell>
          <table:table-cell table:style-name="ce2" office:value-type="string" calcext:value-type="string">
            <text:p>ALLESTIMENTO MULTIMEDIALE AUDIO/VIDEO SALA CONSIGLIO. AFFIDAMENTO DIRETTO</text:p>
          </table:table-cell>
          <table:table-cell table:style-name="ce2" office:value-type="string" calcext:value-type="string">
            <text:p>ALLESTIMENTO MULTIMEDIALE AUDIO/VIDEO SALA CONSIGLIO. AFFIDAMENTO DIRETTO. CIG Z402D23E70.</text:p>
          </table:table-cell>
          <table:table-cell table:style-name="ce5" office:value-type="string" calcext:value-type="string">
            <text:p>18,00 €</text:p>
          </table:table-cell>
          <table:table-cell table:style-name="ce7" office:value-type="string" calcext:value-type="string">
            <text:p>N.</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7785#</text:p>
          </table:table-cell>
          <table:table-cell table:style-name="ce2" office:value-type="string" calcext:value-type="string">
            <text:p>FORNITURA LICENZE MICROSOFT OFFICE 365 CON MICROSOFT TEAMS MEDIANTE ORDINE DIRETTO DI ACQUISTO SUL MEPA</text:p>
          </table:table-cell>
          <table:table-cell table:style-name="ce2" office:value-type="string" calcext:value-type="string">
            <text:p>FORNITURA LICENZE MICROSOFT OFFICE 365 CON MICROSOFT TEAMS: - N. 6 LICENZE MICROSOFT OFFICE 365 PIANO E3 CSP; - N. 30 LICENZE MICROSOFT OFFICE 365 PIANO E1 CSP.</text:p>
          </table:table-cell>
          <table:table-cell table:style-name="ce5" office:value-type="string" calcext:value-type="string">
            <text:p>3.173,00 €</text:p>
          </table:table-cell>
          <table:table-cell table:style-name="ce7" office:value-type="string" calcext:value-type="string">
            <text:p>N.</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3966</text:p>
          </table:table-cell>
          <table:table-cell table:style-name="ce2" office:value-type="string" calcext:value-type="string">
            <text:p>ACQUISTO PC PORTATILI PER ATTIVAZIONE LAVORO AGILE (SMARTWORKING) MEDIANTE ORDINE DIRETTO DI ACQUISTO SUL MEPA ALLA DITTA GA SERVICE SRL</text:p>
          </table:table-cell>
          <table:table-cell table:style-name="ce2" office:value-type="string" calcext:value-type="string">
            <text:p>ACQUISTO N. 13 PC PORTATILI PER ATTIVAZIONE LAVORO AGILE (SMARTWORKING) MEDIANTE ORDINE DIRETTO DI ACQUISTO SUL MEPA ALLA DITTA GA SERVICE SRL. CIG Z7A2C81F01</text:p>
          </table:table-cell>
          <table:table-cell table:style-name="ce5" office:value-type="string" calcext:value-type="string">
            <text:p>7.514,00 €</text:p>
          </table:table-cell>
          <table:table-cell table:style-name="ce7" office:value-type="string" calcext:value-type="string">
            <text:p>N.</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07469</text:p>
          </table:table-cell>
          <table:table-cell table:style-name="ce2" office:value-type="string" calcext:value-type="string">
            <text:p>“CASETTA CANTONIERA “DEL CUSTODE” PRESSO L’ISTITUTO DI ISTRUZIONE SUPERIORE “MARIO RIGONI STERN” DI ASIAGO ( EX IPSIA LOBBIA): INTERVENTO DI RECUPERO E RIQUALIFICAZIONE. AFFIDAMENTO DEL SERVIZIO DI DIREZIONE E CONTABILITA’ DEI LAVORI, CRE E COORDINAMENTO DELLA SICUREZZA IN FASE DI ESECUZIONE, REDAZIONE ACCATASTAMENTO. CUP F45B18003810003 CIG ZE32B3ECDC</text:p>
          </table:table-cell>
          <table:table-cell table:style-name="ce2" office:value-type="string" calcext:value-type="string">
            <text:p>DIREZIONE E CONTABILITA’ DEI LAVORI, CRE E COORDINAMENTO DELLA SICUREZZA IN FASE DI ESECUZIONE, REDAZIONE ACCATASTAMENTO, “CASETTA CANTONIERA “DEL CUSTODE” ASIAGO</text:p>
          </table:table-cell>
          <table:table-cell table:style-name="ce5" office:value-type="string" calcext:value-type="string">
            <text:p>10.000,00 €</text:p>
          </table:table-cell>
          <table:table-cell table:style-name="ce7" office:value-type="string" calcext:value-type="string">
            <text:p>2018-2029</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4357</text:p>
          </table:table-cell>
          <table:table-cell table:number-columns-repeated="2" table:style-name="ce2" office:value-type="string" calcext:value-type="string">
            <text:p>LICEO BROCCHI BASSANO - AFFIDAMENTO SERVIZI DI ARCHITETTURA ED INGEGNERIA RELATIVI ALL’ADEGUAMENTO ALLE NORME DI PREVENZIONE INCENDI DEGLI EDIFICI SCOLASTICI</text:p>
          </table:table-cell>
          <table:table-cell table:style-name="ce5" office:value-type="string" calcext:value-type="string">
            <text:p>55.273,00 €</text:p>
          </table:table-cell>
          <table:table-cell table:style-name="ce7" office:value-type="string" calcext:value-type="string">
            <text:p>2020/1027</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9446</text:p>
          </table:table-cell>
          <table:table-cell table:style-name="ce2" office:value-type="string" calcext:value-type="string">
            <text:p>I.I.S. LONIGO DI VIA SCORTEGAGNA - ADEGUAMENTO ALLA NORMATIVA ANTINCENDIO: AFFIDAMENTO INCARICO DI COLLAUDO STATICO AI SENSI DELL'ART. 32 C. 2, LETT. A) DEL D. LGS 50/2016 E S.M.I. CUP: F24H16000530003 CIG: Z302BA23F5</text:p>
          </table:table-cell>
          <table:table-cell table:style-name="ce2" office:value-type="string" calcext:value-type="string">
            <text:p>COLLAUDATORE STATICO I.I.S. LONIGO DI VIA SCORTEGAGNA - ADEGUAMENTO ALLA NORMATIVA ANTINCENDIO</text:p>
          </table:table-cell>
          <table:table-cell table:style-name="ce5" office:value-type="string" calcext:value-type="string">
            <text:p>1.500,00 €</text:p>
          </table:table-cell>
          <table:table-cell table:style-name="ce7" office:value-type="string" calcext:value-type="string">
            <text:p>2057/201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743</text:p>
          </table:table-cell>
          <table:table-cell table:style-name="ce2" office:value-type="string" calcext:value-type="string">
            <text:p>IPSIA GARBIN DI VIA RASA A THIENE. LAVORI DI AMPLIAMENTO 3^ STRALCIO. AFFIDAMENTO INCARICO PROFESSIONALE PER L’ESECUZIONE DI INDAGINI GEOLOGICHE. CUP: F16B19000030003 CIG: Z0B2BE3120</text:p>
          </table:table-cell>
          <table:table-cell table:style-name="ce2" office:value-type="string" calcext:value-type="string">
            <text:p>AFFIDAMENTO INCARICO GEOLOGO IPSIA GARBIN DI VIA RASA A THIENE</text:p>
          </table:table-cell>
          <table:table-cell table:style-name="ce5" office:value-type="string" calcext:value-type="string">
            <text:p>2.820,00 €</text:p>
          </table:table-cell>
          <table:table-cell table:style-name="ce7" office:value-type="string" calcext:value-type="string">
            <text:p>2018-139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8610</text:p>
          </table:table-cell>
          <table:table-cell table:style-name="ce2" office:value-type="string" calcext:value-type="string">
            <text:p>MESSA IN SICUREZZA EDIFICI VARI. INTERVENTI DI RIPRISTINO CRITICITA’ STRUTTURALI NEI COMPLESSI SCOLASTICI SUCCURSALE LICEO “P.LIOY” E “PIGAFETTA” IN PIAZZA SAN LORENZO E DELL’I.T.C. “G.PIOVENE” A VICENZA. INTEGRAZIONE INCARICO. CUP: F34H17000580004 CIG: ZF11F969D8</text:p>
          </table:table-cell>
          <table:table-cell table:style-name="ce2" office:value-type="string" calcext:value-type="string">
            <text:p>INTEGRAZ INCARICO INTERVENTI DI RIPRISTINO CRITICITA’ STRUTTURALI AL LIOY, PIGAFETTA E PIOVENE</text:p>
          </table:table-cell>
          <table:table-cell table:style-name="ce5" office:value-type="string" calcext:value-type="string">
            <text:p>3.800,00 €</text:p>
          </table:table-cell>
          <table:table-cell table:style-name="ce7" office:value-type="string" calcext:value-type="string">
            <text:p>2017-2049</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1106</text:p>
          </table:table-cell>
          <table:table-cell table:style-name="ce2" office:value-type="string" calcext:value-type="string">
            <text:p>INTERVENTO DENOMINATO” ALTA VIA DELLA GRANDE GUERRA DELLE PREALPI VICENTINE”. AFFIDAMENTO INCARICO DI TRADUZIONE BACHECHE DESCRITTIVE. CUP: F76J15000010000 CIG SESSA: Z732BF8201</text:p>
          </table:table-cell>
          <table:table-cell table:style-name="ce2" office:value-type="string" calcext:value-type="string">
            <text:p>TRADUZIONE TESTI BACHECHE AFFIDAMENTO INCARICO DI TRADUZIONE BACHECHE DESCRITTIVE ALTA VIA DELLA GRANDE GUERRA</text:p>
          </table:table-cell>
          <table:table-cell table:style-name="ce5" office:value-type="string" calcext:value-type="string">
            <text:p>2.500,00 €</text:p>
          </table:table-cell>
          <table:table-cell table:style-name="ce7" office:value-type="string" calcext:value-type="string">
            <text:p>2017-170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1106</text:p>
          </table:table-cell>
          <table:table-cell table:style-name="ce2" office:value-type="string" calcext:value-type="string">
            <text:p>INTERVENTO DENOMINATO” ALTA VIA DELLA GRANDE GUERRA DELLE PREALPI VICENTINE”. AFFIDAMENTO INCARICO DI TRADUZIONE BACHECHE DESCRITTIVE. CUP: F76J15000010000CIG KENNEDY: Z322BF8127</text:p>
          </table:table-cell>
          <table:table-cell table:style-name="ce2" office:value-type="string" calcext:value-type="string">
            <text:p>TRADUZIONE TESTI IN INGLESE BACHECHE ALTA VIA GRANDE GUERRA</text:p>
          </table:table-cell>
          <table:table-cell table:style-name="ce5" office:value-type="string" calcext:value-type="string">
            <text:p>1.300,00 €</text:p>
          </table:table-cell>
          <table:table-cell table:style-name="ce7" office:value-type="string" calcext:value-type="string">
            <text:p>2017-1703</text:p>
          </table:table-cell>
          <table:table-cell table:style-name="ce9"/>
          <table:table-cell table:number-columns-repeated="1018"/>
        </table:table-row>
        <table:table-row table:style-name="ro12">
          <table:table-cell table:style-name="ce2" office:value-type="string" calcext:value-type="string">
            <text:p>http://atti.provincia.vicenza.it/agsvis//agsvis/AGSDeterminaInfo.do?ID_DOCUMENTO=210665</text:p>
          </table:table-cell>
          <table:table-cell table:style-name="ce2" office:value-type="string" calcext:value-type="string">
            <text:p>EDIFICI SCOLASTICI DI COMPETENZA DELLA PROVINCIA DI VICENZA - AFFIDAMENTO DEL SERVIZIO E LAVORI DI VERIFICA DELLA VULNERABILITA' SISMICA AI SENSI DALL’OPCM 3274/2003 E SS.MM.II. - AGGIUDICAZIONE LOTTO 1 (CUP F76F17000010003 )</text:p>
          </table:table-cell>
          <table:table-cell table:style-name="ce2" office:value-type="string" calcext:value-type="string">
            <text:p>LOTTO 1) (PER L’INDIVIDUAZIONE DEGLI IMMOBILI DI CUI ALL’ART. 8 DEL CAPITOLATO SPECIALE D’APPALTO). IMPORTO: € 318.255,46, DEI QUALI € 3.141,06 PER COSTI ED ONERI PER LA SICUREZZA SUL LAVORO PER I RISCHI DA INTERFERENZA NON SOGGETTI A RIBASSO, OLTRE IVA AL 22% ED ONERI PREVIDENZIALI PROFESSIONALI; CIG: 759445240C</text:p>
          </table:table-cell>
          <table:table-cell table:style-name="ce5" office:value-type="string" calcext:value-type="string">
            <text:p>318.255,00 €</text:p>
          </table:table-cell>
          <table:table-cell table:style-name="ce7" office:value-type="string" calcext:value-type="string">
            <text:p>2018-92</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0010</text:p>
          </table:table-cell>
          <table:table-cell table:style-name="ce2" office:value-type="string" calcext:value-type="string">
            <text:p>LAVORI PER LA DEFINITIVA STABILIZZAZIONE E RICOMPOSIZIONE DELLA FRANA IN LOC. FANTONI IN COMUNE DI RECOARO TERME 2° E 3° STRALCIO: SERVIZIO DI GESTIONE DATI MONITORAGGIO GEOTECNICO AUTOMATICO SU WEB DAL 1-1-2020 AL 31-12-2020 (CIG Z232BBFA05)</text:p>
          </table:table-cell>
          <table:table-cell table:style-name="ce2" office:value-type="string" calcext:value-type="string">
            <text:p>PROSIEGUO DEL SERVIZIO DI GESTIONE DATI SU WEB PER IL PERIODO DAL 1 GENNAIO 2020 AL 31 DICEMBRE 2020 DI STABILIZZAZIONE E RICOMPOSIZIONE DELLA FRANA IN LOCALITA’ FANTONI IN COMUNE DI RECOARO TERME</text:p>
          </table:table-cell>
          <table:table-cell table:style-name="ce5" office:value-type="string" calcext:value-type="string">
            <text:p>1.850,00 €</text:p>
          </table:table-cell>
          <table:table-cell table:style-name="ce7" office:value-type="string" calcext:value-type="string">
            <text:p>2009-1788</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3370</text:p>
          </table:table-cell>
          <table:table-cell table:style-name="ce2" office:value-type="string" calcext:value-type="string">
            <text:p>IS CANOVA DI VICENZA: RISTRUTTURAZIONE AULA MAGNA, MIGLIORAMENTO SISMICO, AMPLIAMENTO E RIORGANIZZAZIONE ACCESSI. AFFIDAMENTO INCARICO DEL SERVIZIO DI VERIFICA DELLA PROGETTAZIONE ESECUTIVA AI SENSI DELL’ART. 36, C.2., LETT. A DEL D. LGS. 50/2016 E S.M.I. CUP F32B17002330005 CIG ZB72C5EFE9</text:p>
          </table:table-cell>
          <table:table-cell table:style-name="ce2" office:value-type="string" calcext:value-type="string">
            <text:p>VERIFICA ALLA PROGETTAZIONE DEFINITIVA/ESECUTIVA DELL’INTERVENTO DENOMINATO IS CANOVA DI VICENZA: RISTRUTTURAZIONE AULA MAGNA, MIGLIORAMENTO SISMICO, AMPLIAMENTO E RIORGANIZZAZIONE ACCESSI,</text:p>
          </table:table-cell>
          <table:table-cell table:style-name="ce5" office:value-type="string" calcext:value-type="string">
            <text:p>13.690,00 €</text:p>
          </table:table-cell>
          <table:table-cell table:style-name="ce7" office:value-type="string" calcext:value-type="string">
            <text:p>2017-1729</text:p>
          </table:table-cell>
          <table:table-cell table:style-name="ce9"/>
          <table:table-cell table:number-columns-repeated="1018"/>
        </table:table-row>
        <table:table-row table:style-name="ro11">
          <table:table-cell table:style-name="ce2" office:value-type="string" calcext:value-type="string">
            <text:p>http://atti.provincia.vicenza.it/agsvis/agsvis/AGSDeterminaInfo.do?ID_DOCUMENTO=218101</text:p>
          </table:table-cell>
          <table:table-cell table:style-name="ce2" office:value-type="string" calcext:value-type="string">
            <text:p>IS CANOVA DI VICENZA: RISTRUTTURAZIONE AULA MAGNA, MIGLIORAMENTO SISMICO, AMPLIAMENTO E RIORGANIZZAZIONE ACCESSI. APPROVAZIONE PROGETTO DEFINITIVO E AFFIDAMENTO INCARICO DEL SERVIZIO DI PROVE STRUTTURALI AI SENSI ART. 36, C.2, LETT. A DEL DLGS 50/2 CIG ZE02D521B2 CUP F32B17002330005</text:p>
          </table:table-cell>
          <table:table-cell table:style-name="ce2" office:value-type="string" calcext:value-type="string">
            <text:p>IS CANOVA DI VICENZA: RISTRUTTURAZIONE AULA MAGNA, MIGLIORAMENTO SISMICO, AMPLIAMENTO E RIORGANIZZAZIONE ACCESSI. APPROVAZIONE PROGETTO DEFINITIVO E AFFIDAMENTO INCARICO DEL SERVIZIO DI PROVE STRUTTURALI AI SENSI DELL’ART. 36, C.2, LETT. A DEL D. LGS. 50/2016 E S.M.I.</text:p>
          </table:table-cell>
          <table:table-cell table:style-name="ce5" office:value-type="string" calcext:value-type="string">
            <text:p>15.497,00 €</text:p>
          </table:table-cell>
          <table:table-cell table:style-name="ce7" office:value-type="string" calcext:value-type="string">
            <text:p>2017-1729</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15927</text:p>
          </table:table-cell>
          <table:table-cell table:style-name="ce2" office:value-type="string" calcext:value-type="string">
            <text:p>SERVIZIO DI COORDINAMENTO DELLA SICUREZZA IN FASE DI PROGETTAZIONE ED ESECUZIONE (LAVORI DI RISANAMENTO DELLA FACCIATA EST DELL’ISTITUTO “G.PIOVENE” DI VICENZA). AFFIDAMENTO DIRETTO DEL SERVIZIO DI COORDINATORE DELLA SICUREZZA IN FASE DI PROGETTAZIONE ED ESECUZIONE AI SENSI DELL’ART. 36 C. 2 LETT. A) DEL D.LGS. 50/2016 E S.M.I. CUP: F39E19000860003 CIG: ZF42CEA931</text:p>
          </table:table-cell>
          <table:table-cell table:style-name="ce2" office:value-type="string" calcext:value-type="string">
            <text:p>INCARICO CSP E CSE PER RISANAMENTO FACCIATE DEL PIOVENE DI VICENZA</text:p>
          </table:table-cell>
          <table:table-cell table:style-name="ce5" office:value-type="string" calcext:value-type="string">
            <text:p>1.992,00 €</text:p>
          </table:table-cell>
          <table:table-cell table:style-name="ce7" office:value-type="string" calcext:value-type="string">
            <text:p>2019-1501</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6873</text:p>
          </table:table-cell>
          <table:table-cell table:style-name="ce2" office:value-type="string" calcext:value-type="string">
            <text:p>ISTITUTI SCOLASTICI DI COMPETENZA PROVINCIALE – MESSA IN SICUREZZA E RIQUALIFICAZIONE AREE VERDI DI N. 4 SCUOLE. AFFIDAMENTO INCARICO PER LA REDAZIONE SCHEDE V.T.A., PROGETTO DEFINITIVO/ESECUTIVO, DIREZIONE LAVORI E REDAZIONE CRE, AI SENSI DELL’ART. 36, COMMA 2, LETT. A) DEL D. LGS. 50/2016 E S.M.I. CUP: F39E20000460003 CIG: ZBD2D1E1A6</text:p>
          </table:table-cell>
          <table:table-cell table:style-name="ce2" office:value-type="string" calcext:value-type="string">
            <text:p>INCARICO REDAZIONE SCHEDE 4 SCUOLE</text:p>
          </table:table-cell>
          <table:table-cell table:style-name="ce5" office:value-type="string" calcext:value-type="string">
            <text:p>5.300,00 €</text:p>
          </table:table-cell>
          <table:table-cell table:style-name="ce7" office:value-type="string" calcext:value-type="string">
            <text:p>2020-59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6894</text:p>
          </table:table-cell>
          <table:table-cell table:style-name="ce2" office:value-type="string" calcext:value-type="string">
            <text:p>PALAZZETTO DELLO SPORT DI LONIGO C/O ITAS “ALBERTO TRENTIN” VIA S. GIOVANNI 46 LONIGO (VI). AFFIDAMENTO SERVIZI DI ARCHITETTURA ED INGEGNERIA RELATIVI ALLA PROGETTAZIONE DEGLI INTERVENTI DI ADEGUAMENTO ALLE NORME DI PREVENZIONE INCENDI PER PUBBLICO S</text:p>
          </table:table-cell>
          <table:table-cell table:style-name="ce2" office:value-type="string" calcext:value-type="string">
            <text:p>PALAZZETTO SPORT LONIGO, AFFIDAMENTO CPI</text:p>
          </table:table-cell>
          <table:table-cell table:style-name="ce5" office:value-type="string" calcext:value-type="string">
            <text:p>4.000,00 €</text:p>
          </table:table-cell>
          <table:table-cell table:style-name="ce7" office:value-type="string" calcext:value-type="string">
            <text:p>2020-67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8647</text:p>
          </table:table-cell>
          <table:table-cell table:style-name="ce2" office:value-type="string" calcext:value-type="string">
            <text:p>AFFIDAMENTO ALLA TIPOGRAFIA POMI DIGITAL LINE DI VICENZA DEL SERVIZIO DI STAMPA, COPIE E LAVORI DI COPISTERIA PER GLI ANNI 2020 E 2021. CIG: ZD02D7079E</text:p>
          </table:table-cell>
          <table:table-cell table:style-name="ce2" office:value-type="string" calcext:value-type="string">
            <text:p>AFFIDAMENTO ALLA TIPOGRAFIA POMI DIGITAL LINE DI VICENZA DEL SERVIZIO DI STAMPA, COPIE E LAVORI DI COPISTERIA PER GLI ANNI 2020 E 2021.</text:p>
          </table:table-cell>
          <table:table-cell table:style-name="ce5" office:value-type="string" calcext:value-type="string">
            <text:p>600,00 €</text:p>
          </table:table-cell>
          <table:table-cell table:style-name="ce7" office:value-type="string" calcext:value-type="string">
            <text:p>2020-74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8661</text:p>
          </table:table-cell>
          <table:table-cell table:style-name="ce2" office:value-type="string" calcext:value-type="string">
            <text:p>AFFIDAMENTO FORNITURA DI PRESIDI SANITARI PER GLI ANNI 2020-2022. CIG: ZC52D6ED1F</text:p>
          </table:table-cell>
          <table:table-cell table:style-name="ce2" office:value-type="string" calcext:value-type="string">
            <text:p>AFFIDAMENTO FORNITURA DI PRESIDI SANITARI PER GLI ANNI 2020-2022.</text:p>
          </table:table-cell>
          <table:table-cell table:style-name="ce5" office:value-type="string" calcext:value-type="string">
            <text:p>1.380,00 €</text:p>
          </table:table-cell>
          <table:table-cell table:style-name="ce7" office:value-type="string" calcext:value-type="string">
            <text:p>2020-728</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0106</text:p>
          </table:table-cell>
          <table:table-cell table:style-name="ce2" office:value-type="string" calcext:value-type="string">
            <text:p>AMPLIAMENTO DEL LICEO CORRADINI DI VIA MILANO A THIENE: INCARICO PROFESSIONALE PER LA REDAZIONE E PRESENTAZIONE DELLA SCIA ANTINCENDIO VV.F. CIG Z332DA84AB CUP F11E16000120005</text:p>
          </table:table-cell>
          <table:table-cell table:style-name="ce2" office:value-type="string" calcext:value-type="string">
            <text:p>AMPLIAMENTO DEL LICEO CORRADINI DI VIA MILANO A THIENE: INCARICO PROFESSIONALE PER LA REDAZIONE E PRESENTAZIONE DELLA SCIA ANTINCENDIO VV.F.</text:p>
          </table:table-cell>
          <table:table-cell table:style-name="ce5" office:value-type="string" calcext:value-type="string">
            <text:p>5.377,00 €</text:p>
          </table:table-cell>
          <table:table-cell table:style-name="ce7" office:value-type="string" calcext:value-type="string">
            <text:p>2016-2438</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20518</text:p>
          </table:table-cell>
          <table:table-cell table:style-name="ce2" office:value-type="string" calcext:value-type="string">
            <text:p>IPSSAR ARTUSI RECOARO T. (VI) - AFFIDAMENTO SERVIZI DI ARCHITETTURA ED INGEGNERIA RELATIVI AL PROGETTO DI FATTIBILITÀ TECNICA ED ECONOMICA PER L’INTERVENTO DI SOSTITUZIONE DELLE PARETI DI TAMPONAMENTO ESTERNE EX ART. 36 C. 2 LETT. A) DLGS 50/2016 CIG:ZC32D353EC</text:p>
          </table:table-cell>
          <table:table-cell table:style-name="ce2" office:value-type="string" calcext:value-type="string">
            <text:p>IPSSAR ARTUSI RECOARO TERME (VI) - AFFIDAMENTO SERVIZI DI ARCHITETTURA ED INGEGNERIA RELATIVI AL PROGETTO DI FATTIBILITÀ TECNICA ED ECONOMICA PER L’INTERVENTO DI SOSTITUZIONE DELLE PARETI DI TAMPONAMENTO ESTERNE EX ART. 36 C. 2 LETT. A) DLGS 50/2016</text:p>
          </table:table-cell>
          <table:table-cell table:style-name="ce5" office:value-type="string" calcext:value-type="string">
            <text:p>11.441,00 €</text:p>
          </table:table-cell>
          <table:table-cell table:style-name="ce7" office:value-type="string" calcext:value-type="string">
            <text:p>2020 - 66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0919</text:p>
          </table:table-cell>
          <table:table-cell table:style-name="ce2" office:value-type="string" calcext:value-type="string">
            <text:p>AMPLIAMENTO DEL LICEO CORRADINI DI THIENE, VIA MILANO: AFFIDAMENTO LAVORI DI SPOSTAMENTO CONTATORE DI GAS. CIG: Z2C2DD245D CUP F11E16000120005</text:p>
          </table:table-cell>
          <table:table-cell table:style-name="ce2" office:value-type="string" calcext:value-type="string">
            <text:p>AMPLIAMENTO DEL LICEO CORRADINI DI THIENE, VIA MILANO: AFFIDAMENTO LAVORI DI SPOSTAMENTO CONTATORE DI GAS.</text:p>
          </table:table-cell>
          <table:table-cell table:style-name="ce5" office:value-type="string" calcext:value-type="string">
            <text:p>2.382,00 €</text:p>
          </table:table-cell>
          <table:table-cell table:style-name="ce7" office:value-type="string" calcext:value-type="string">
            <text:p>2016-2438</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2555#</text:p>
          </table:table-cell>
          <table:table-cell table:number-columns-repeated="2" table:style-name="ce2" office:value-type="string" calcext:value-type="string">
            <text:p>AFFIDAMENTO LAVORI PER RIMESSIONE IN PRISTINO ACCESSO CARRAIO ABUSIVO REALIZZATO IN ZONA VINCOLO PAESAGGISTICO</text:p>
          </table:table-cell>
          <table:table-cell table:style-name="ce5" office:value-type="string" calcext:value-type="string">
            <text:p>830,00 €</text:p>
          </table:table-cell>
          <table:table-cell table:style-name="ce7" office:value-type="string" calcext:value-type="string">
            <text:p>2020/152/21/1</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6815</text:p>
          </table:table-cell>
          <table:table-cell table:style-name="ce2" office:value-type="string" calcext:value-type="string">
            <text:p>FORNITURA DI DPI, CAPI DI ABBIGLIAMENTO E GUANTI MONOUSO PER I DIPENDENTI DELLA PROVINCIA DI VICENZA PER GLI ANNI 2020 E 2021. AFFIDAMENTO DIRETTO AI SENSI DELL’ART. 36, C. 2. LETT. A DEL D. LGS. 50/2016 E S.M.I. CIG: ZDC2B26B9C</text:p>
          </table:table-cell>
          <table:table-cell table:style-name="ce2" office:value-type="string" calcext:value-type="string">
            <text:p>FORNITURA DI DPI, CAPI DI ABBIGLIAMENTO E GUANTI MONOUSO PER I DIPENDENTI DELLA PROVINCIA DI VICENZA</text:p>
          </table:table-cell>
          <table:table-cell table:style-name="ce5" office:value-type="string" calcext:value-type="string">
            <text:p>12.704,00 €</text:p>
          </table:table-cell>
          <table:table-cell table:style-name="ce7" office:value-type="string" calcext:value-type="string">
            <text:p>2019-1457</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516</text:p>
          </table:table-cell>
          <table:table-cell table:style-name="ce2" office:value-type="string" calcext:value-type="string">
            <text:p>AFFIDAMENTO DEL SERVIZIO DI PROGETTAZIONE DI FATTIBILITÀ TECNICA ED ECONOMICA DELL’INTERVENTO DENOMINATO “COMPLESSO SCOLASTICO VIA MARASCHIN – SCHIO: LAVORI DI ADEGUAMENTO FINALIZZATI AL CONSEGUIMENTO DEL CERTIFICATO DI PREVENZIONI INCENDI”. CIG: Z922C3D76D</text:p>
          </table:table-cell>
          <table:table-cell table:style-name="ce2" office:value-type="string" calcext:value-type="string">
            <text:p>PROGETTAZIONE DI FATTIBILITÀ TECNICA ED ECONOMICA VIA MARASCHIN – SCHIO: LAVORI DI ADEGUAMENTO FINALIZZATI AL CONSEGUIMENTO DEL CPI</text:p>
          </table:table-cell>
          <table:table-cell table:style-name="ce5" office:value-type="string" calcext:value-type="string">
            <text:p>1.500,00 €</text:p>
          </table:table-cell>
          <table:table-cell table:style-name="ce7" office:value-type="string" calcext:value-type="string">
            <text:p>2017-264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412#</text:p>
          </table:table-cell>
          <table:table-cell table:style-name="ce2" office:value-type="string" calcext:value-type="string">
            <text:p>"MANUTENZIONE STRAORDINARIA SCUOLE: INSTALLAZIONE IMPIANTI ASCENSORI PRESSO L’ITC PIOVENE E L’ITE FUSINIERI DI VICENZA” . AFFIDAMENTO DI INCARICO PER ASSISTENZA ARCHEOLOGICA ALLO SCAVO. CUP: F75B18000630003 CIG: ZD72C25321</text:p>
          </table:table-cell>
          <table:table-cell table:style-name="ce2" office:value-type="string" calcext:value-type="string">
            <text:p>ASSISTENZA ARCHEOLOGICA ALLO SCAVO IMPIANTI ASCENSORI PRESSO L’ITC PIOVENE E L’ITE FUSINIERI DI VICENZA”</text:p>
          </table:table-cell>
          <table:table-cell table:style-name="ce5" office:value-type="string" calcext:value-type="string">
            <text:p>819,00 €</text:p>
          </table:table-cell>
          <table:table-cell table:style-name="ce7" office:value-type="string" calcext:value-type="string">
            <text:p>2018-214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665</text:p>
          </table:table-cell>
          <table:table-cell table:style-name="ce2"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2" office:value-type="string" calcext:value-type="string">
            <text:p>LOTTO 2 – EDIFICI SCOLASTICI VARI A VALDAGNO</text:p>
          </table:table-cell>
          <table:table-cell table:style-name="ce5" office:value-type="string" calcext:value-type="string">
            <text:p>181.149,00 €</text:p>
          </table:table-cell>
          <table:table-cell table:style-name="ce7" office:value-type="string" calcext:value-type="string">
            <text:p>2018-92</text:p>
          </table:table-cell>
          <table:table-cell table:style-name="ce9"/>
          <table:table-cell table:number-columns-repeated="1018"/>
        </table:table-row>
        <table:table-row table:style-name="ro13">
          <table:table-cell table:style-name="ce2" office:value-type="string" calcext:value-type="string">
            <text:p>http://atti.provincia.vicenza.it/agsvis/agsvis/AGSDeterminaInfo.do?ID_DOCUMENTO=213748</text:p>
          </table:table-cell>
          <table:table-cell table:style-name="ce2" office:value-type="string" calcext:value-type="string">
            <text:p>AFFIDAMENTO INCARICO DEL SERVIZIO DI PROGETTAZIONE DEFINITIVA ED ESECUTIVA, DIREZIONE LAVORI E COORDINAMENTO SICUREZZA PER DEMOLIZIONE E RICOSTRUZIONE DEL PONTE "ISTITUTO AGRARIO" SUL CANALE CA' BARZIZZA IN COMUNE DI BASSANO DEL GRAPPA</text:p>
          </table:table-cell>
          <table:table-cell table:style-name="ce2" office:value-type="string" calcext:value-type="string">
            <text:p>AFFIDAMENTO INCARICO DI PROGETTAZIONE DEFINITIVA ED ESECUTIVA, DIREZIONI LAVORI E COORDINAMENTO SICUREZZA PER LAVORI DI DEMOLIZIONE E RICOSTRUZIONE PONTE SUL CANALE CA' BARZIZZA C/O ISTITUTO AGRARIO BASSANO DEL GRAPPA</text:p>
          </table:table-cell>
          <table:table-cell table:style-name="ce5" office:value-type="string" calcext:value-type="string">
            <text:p>23.429,00 €</text:p>
          </table:table-cell>
          <table:table-cell table:style-name="ce7" office:value-type="string" calcext:value-type="string">
            <text:p>2020/422</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665</text:p>
          </table:table-cell>
          <table:table-cell table:style-name="ce2"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2" office:value-type="string" calcext:value-type="string">
            <text:p>LOTTO 3 – EDIFICI SCOLASTICI VARI A SCHIO E VICENZA PARTE I</text:p>
          </table:table-cell>
          <table:table-cell table:style-name="ce5" office:value-type="string" calcext:value-type="string">
            <text:p>245.449,00 €</text:p>
          </table:table-cell>
          <table:table-cell table:style-name="ce7" office:value-type="string" calcext:value-type="string">
            <text:p>2018-92</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665</text:p>
          </table:table-cell>
          <table:table-cell table:style-name="ce2"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2" office:value-type="string" calcext:value-type="string">
            <text:p>LOTTO 4 – EDIFICI SCOLASTICI VARI A VICENZA PARTE II - CIG: 7594507170</text:p>
          </table:table-cell>
          <table:table-cell table:style-name="ce5" office:value-type="string" calcext:value-type="string">
            <text:p>234.207,00 €</text:p>
          </table:table-cell>
          <table:table-cell table:style-name="ce7" office:value-type="string" calcext:value-type="string">
            <text:p>2018-92</text:p>
          </table:table-cell>
          <table:table-cell table:style-name="ce9"/>
          <table:table-cell table:number-columns-repeated="1018"/>
        </table:table-row>
        <table:table-row table:style-name="ro13">
          <table:table-cell table:style-name="ce2" office:value-type="string" calcext:value-type="string">
            <text:p>http://atti.provincia.vicenza.it/agsvis/agsvis/AGSDeterminaInfo.do?ID_DOCUMENTO=221395</text:p>
          </table:table-cell>
          <table:table-cell table:number-columns-repeated="2" table:style-name="ce2" office:value-type="string" calcext:value-type="string">
            <text:p>AFFIDAMENTO INCARICO PER VERIFICA DEL PROGETTO DEFINITIVO ED ESECUTIVO RELATIVO AI LAVORI DI DEMOLIZIONE E RICOSTRUZIONE DEL PONTE SUL CANALE CA' BARZIZZA PRESSO ISTITUTO AGRARIO DI BASSANO DEL GRAPPA</text:p>
          </table:table-cell>
          <table:table-cell table:style-name="ce5" office:value-type="string" calcext:value-type="string">
            <text:p>5.850,00 €</text:p>
          </table:table-cell>
          <table:table-cell table:style-name="ce7" office:value-type="string" calcext:value-type="string">
            <text:p>2020/422</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21204#</text:p>
          </table:table-cell>
          <table:table-cell table:style-name="ce2" office:value-type="string" calcext:value-type="string">
            <text:p>FSE – PON 2014-2020, INTERVENTI RIQUALIFICAZIONE EDIFICISCOLASTICI” INTERVENTI DI ADEGUAMENTO E DI ADATTAMENTO FUNZIONALE DEGLI SPAZI ESTERNI IN CONSEGUENZA DELL'EMERGENZA SANITARIA DA COVID-19 PRESSOGLI ISTITUTI ITIS ROSSI E LICEO FOGAZZARO</text:p>
          </table:table-cell>
          <table:table-cell table:style-name="ce2" office:value-type="string" calcext:value-type="string">
            <text:p>SERVIZIO DI PROGETTAZIONE DEFINITIVA/ESECUTIVA, DIREZIONE LAVORIE CONTABILITÀ, COORDINAMENTO DELLA SICUREZZA IN FASE DIPROGETTAZIONE ED ESECUZIONE,CRE</text:p>
          </table:table-cell>
          <table:table-cell table:style-name="ce5" office:value-type="string" calcext:value-type="string">
            <text:p>18.479,00 €</text:p>
          </table:table-cell>
          <table:table-cell table:style-name="ce7" office:value-type="string" calcext:value-type="string">
            <text:p>2020/88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1441</text:p>
          </table:table-cell>
          <table:table-cell table:style-name="ce2" office:value-type="string" calcext:value-type="string">
            <text:p>INTERVENTI DI ADEGUAMENTO E ADATTAMENTO FUNZIONALE SPAZI PER EMERGENZA SANITARIA COVID-19 ITE “PIOVENE” DI VICENZA. AFFIDAMENTO AI SENSI DELL’ART. 36 C. 2LETT. A) DEL D.LGS. 50/2016 E S.M.I. LAVORI DI SMONTAGGIO E DISMISSIONE LABORATORIO CHIMICA</text:p>
          </table:table-cell>
          <table:table-cell table:style-name="ce2" office:value-type="string" calcext:value-type="string">
            <text:p>LAVORI DI SMONTAGGIO E DISMISSIONE DEL LABORATORIO DI CHIMICA.</text:p>
          </table:table-cell>
          <table:table-cell table:style-name="ce5" office:value-type="string" calcext:value-type="string">
            <text:p>5.284,00 €</text:p>
          </table:table-cell>
          <table:table-cell table:style-name="ce7" office:value-type="string" calcext:value-type="string">
            <text:p>2020/802</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2095</text:p>
          </table:table-cell>
          <table:table-cell table:number-columns-repeated="2" table:style-name="ce2" office:value-type="string" calcext:value-type="string">
            <text:p>FORNITURA DI ARREDI SCOLASTICI PER GLI ISTITUTI SUPERIORI DI COMPETENZA PROVINCIALE. A. S. 2020-2021 IN REGIME DI ESTREMA URGENZA DA PANDEMIA COVID 19.</text:p>
          </table:table-cell>
          <table:table-cell table:style-name="ce5" office:value-type="string" calcext:value-type="string">
            <text:p>291.769,00 €</text:p>
          </table:table-cell>
          <table:table-cell table:style-name="ce7" office:value-type="string" calcext:value-type="string">
            <text:p>2020/924</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2324</text:p>
          </table:table-cell>
          <table:table-cell table:number-columns-repeated="2" table:style-name="ce2" office:value-type="string" calcext:value-type="string">
            <text:p>ISS “MARIO RIGONI STERN DI ASIAGO – CAMPUS PERTILE DI VIA MATTEOTTI – FORNITURA E POSA IN OPERA NUOVO IMPIANTO DI IMMISSIONE ARIA TRATTATA TERMICAMENTE IN CALDO.</text:p>
          </table:table-cell>
          <table:table-cell table:style-name="ce5" office:value-type="string" calcext:value-type="string">
            <text:p>40.800,00 €</text:p>
          </table:table-cell>
          <table:table-cell table:style-name="ce7" office:value-type="string" calcext:value-type="string">
            <text:p>2015/439</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22418</text:p>
          </table:table-cell>
          <table:table-cell table:number-columns-repeated="2" table:style-name="ce2" office:value-type="string" calcext:value-type="string">
            <text:p>I.I.S. A. DA SCHIO - INTERVENTO FINALIZZATO AL CONSEGUIMENTO DEL C.P.I. - AFFIDAMENTO PROGETTAZIONE DEFINITIVA ED ESECUTIVA, PREDISPOSIZIONE, PRESENTAZIONE DELLE PRATICHE, COORDINAMENTO SICUREZZA IN FASE DI PROGETTAZIONE</text:p>
          </table:table-cell>
          <table:table-cell table:style-name="ce5" office:value-type="string" calcext:value-type="string">
            <text:p>25.528,00 €</text:p>
          </table:table-cell>
          <table:table-cell table:style-name="ce7" office:value-type="string" calcext:value-type="string">
            <text:p>2020/732</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22665</text:p>
          </table:table-cell>
          <table:table-cell table:number-columns-repeated="2" table:style-name="ce2" office:value-type="string" calcext:value-type="string">
            <text:p>FORNITURA MATERIALI E DISPOSITIVI PER L'EMERGENZA COVID-19. ACQUISTO DI 2 DISPOSITIVI PER LA MISURAZIONE DELLA TEMPERATURA CORPOREA (TERMO-SCANNER) PER LE SEDI PROVINCIALI</text:p>
          </table:table-cell>
          <table:table-cell table:style-name="ce5" office:value-type="string" calcext:value-type="string">
            <text:p>2.880,00 €</text:p>
          </table:table-cell>
          <table:table-cell table:style-name="ce7" office:value-type="string" calcext:value-type="string">
            <text:p>2020/315</text:p>
          </table:table-cell>
          <table:table-cell table:style-name="ce9"/>
          <table:table-cell table:number-columns-repeated="1018"/>
        </table:table-row>
        <table:table-row table:style-name="ro9">
          <table:table-cell table:style-name="ce2" office:value-type="string" calcext:value-type="string">
            <text:p>http://atti.provincia.vicenza.it/agsvis///agsvis/AGSDeterminaInfo.do?ID_DOCUMENTO=223288</text:p>
          </table:table-cell>
          <table:table-cell table:style-name="ce2" office:value-type="string" calcext:value-type="string">
            <text:p>INTERVENTI DI ADEGUAMENTO E DI ADATTAMENTO FUNZIONALE DEGLI SPAZI IN CONSEGUENZA DELL'EMERGENZA SANITARIA DA COVID-19PRESSO IL LICEO “D.G. FOGAZZARO” DI VICENZA. REALIZZAZIONE DI PARETE MOBILE PER LA CREAZIONE DI DUE AULE.</text:p>
          </table:table-cell>
          <table:table-cell table:style-name="ce2" office:value-type="string" calcext:value-type="string">
            <text:p>INTERVENTI DI ADEGUAMENTO E DI ADATTAMENTO FUNZIONALEDEGLI SPAZI IN CONSEGUENZA DELL'EMERGENZA SANITARIA DA COVID-19PRESSO LICEO FOGAZZARO DI VICENZA. FORNITURA E POSA DI PARETE MOBILE PER LA CREAZIONE DI DUE AULE.</text:p>
          </table:table-cell>
          <table:table-cell table:style-name="ce5" office:value-type="string" calcext:value-type="string">
            <text:p>14.522,00 €</text:p>
          </table:table-cell>
          <table:table-cell table:style-name="ce7" office:value-type="string" calcext:value-type="string">
            <text:p>2020/802</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23318</text:p>
          </table:table-cell>
          <table:table-cell table:number-columns-repeated="2" table:style-name="ce2" office:value-type="string" calcext:value-type="string">
            <text:p>ISS CANOVA VICENZA - AFFIDAMENTO PROGETTAZIONE ESECUTIVA (INCLUSE RELAZIONI SPECIALISTICHE), PREDISPOSIZIONE E PRESENTAZIONE PRATICHE COORDINAMENTO SICUREZZA PER SCIA ANTINCENDIO</text:p>
          </table:table-cell>
          <table:table-cell table:style-name="ce5" office:value-type="string" calcext:value-type="string">
            <text:p>31.500,00 €</text:p>
          </table:table-cell>
          <table:table-cell table:style-name="ce7" office:value-type="string" calcext:value-type="string">
            <text:p>2020/966</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3690</text:p>
          </table:table-cell>
          <table:table-cell table:number-columns-repeated="2" table:style-name="ce2" office:value-type="string" calcext:value-type="string">
            <text:p>ACQUISTO SOFTWARE PER LA GESTIONE INFORMATICA DEI COMPUTI METRICI E CONTABILITA’ LAVORI</text:p>
          </table:table-cell>
          <table:table-cell table:style-name="ce5" office:value-type="string" calcext:value-type="string">
            <text:p>300,00 €</text:p>
          </table:table-cell>
          <table:table-cell table:style-name="ce7" office:value-type="string" calcext:value-type="string">
            <text:p>2020/788</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3746</text:p>
          </table:table-cell>
          <table:table-cell table:number-columns-repeated="2" table:style-name="ce2" office:value-type="string" calcext:value-type="string">
            <text:p>ISTITUTO "CECCATO", SEDE DI PIAZZALE COLLODI AD ALTE DI MONTECCHIO MAGGIORE - LAVORI DI AMPLIAMENTO. AFFIDAMENTO INCARICO PROFESSIONALE PER REDAZIONE AS BUILT</text:p>
          </table:table-cell>
          <table:table-cell table:style-name="ce5" office:value-type="string" calcext:value-type="string">
            <text:p>2.416,00 €</text:p>
          </table:table-cell>
          <table:table-cell table:style-name="ce7" office:value-type="string" calcext:value-type="string">
            <text:p>2015/1962</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4158</text:p>
          </table:table-cell>
          <table:table-cell table:number-columns-repeated="2" table:style-name="ce2" office:value-type="string" calcext:value-type="string">
            <text:p>ISTITUTO ALBERGHIERO ARTUSI RECOARO TERME - SERVIZI DI ARCHITETTURA ED INGEGNERIA RELATIVI ALL’ADEGUAMENTO ALLE NORME DI PREVENZIONE INCENDI DEGLI EDIFICI SCOLASTICI</text:p>
          </table:table-cell>
          <table:table-cell table:style-name="ce5" office:value-type="string" calcext:value-type="string">
            <text:p>73.667,00 €</text:p>
          </table:table-cell>
          <table:table-cell table:style-name="ce7" office:value-type="string" calcext:value-type="string">
            <text:p>2020/1031</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4396</text:p>
          </table:table-cell>
          <table:table-cell table:number-columns-repeated="2" table:style-name="ce2" office:value-type="string" calcext:value-type="string">
            <text:p>IISS SCOTTON DI BREGANZE - SERVIZI DI ARCHITETTURA ED INGEGNERIA RELATIVI ALL’ADEGUAMENTO ALLE NORME DI PREVENZIONE INCENDI DEGLI EDIFICI SCOLASTICI</text:p>
          </table:table-cell>
          <table:table-cell table:style-name="ce5" office:value-type="string" calcext:value-type="string">
            <text:p>45.997,00 €</text:p>
          </table:table-cell>
          <table:table-cell table:style-name="ce7" office:value-type="string" calcext:value-type="string">
            <text:p>2020/1028</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4569</text:p>
          </table:table-cell>
          <table:table-cell table:number-columns-repeated="2" table:style-name="ce2" office:value-type="string" calcext:value-type="string">
            <text:p>AFFIDAMENTO CORSI DI FORMAZIONE BASE E AGGIORNAMENTOQUINQUENNALE LAVORATORI E DIRIGENTI PER MEDIO RISCHIO</text:p>
          </table:table-cell>
          <table:table-cell table:style-name="ce5" office:value-type="string" calcext:value-type="string">
            <text:p>5.960,00 €</text:p>
          </table:table-cell>
          <table:table-cell table:style-name="ce7" office:value-type="string" calcext:value-type="string">
            <text:p>2020/315</text:p>
          </table:table-cell>
          <table:table-cell table:style-name="ce9"/>
          <table:table-cell table:number-columns-repeated="1018"/>
        </table:table-row>
        <table:table-row table:style-name="ro3">
          <table:table-cell table:style-name="ce2" office:value-type="string" calcext:value-type="string">
            <text:p>https://jenteweb.provincia.vicenza.it/jattipubblicazioni/AttiPubblicazioni?idAtto=11&amp;servizio=Dettaglio</text:p>
          </table:table-cell>
          <table:table-cell table:number-columns-repeated="2" table:style-name="ce2" office:value-type="string" calcext:value-type="string">
            <text:p>FORNITURA E POSA IN OPERA DI RECINZIONE NEL PARCHEGGIO DI VILLA CORDELLINA LOMBARDI A MONTECCHIO MAGGIORE</text:p>
          </table:table-cell>
          <table:table-cell table:style-name="ce5" office:value-type="string" calcext:value-type="string">
            <text:p>8.000,00 €</text:p>
          </table:table-cell>
          <table:table-cell table:style-name="ce7" office:value-type="string" calcext:value-type="string">
            <text:p>2020/1098</text:p>
          </table:table-cell>
          <table:table-cell table:style-name="ce9"/>
          <table:table-cell table:number-columns-repeated="1018"/>
        </table:table-row>
        <table:table-row table:style-name="ro8">
          <table:table-cell table:style-name="ce2" office:value-type="string" calcext:value-type="string">
            <text:p>https://jenteweb.provincia.vicenza.it/jattipubblicazioni/AttiPubblicazioni?idAtto=19&amp;servizio=Dettaglio</text:p>
          </table:table-cell>
          <table:table-cell table:number-columns-repeated="2" table:style-name="ce2" office:value-type="string" calcext:value-type="string">
            <text:p>EDIFICI SCOLASTICI VARI SFONDELLAMENTI. INCARICO DI COORDINAMENTO DELLA SICUREZZA IN FASE DI PROGETTAZIONE ED ESECUZIONE, DIREZIONE LAVORI, CONTABILITA’ E CRE</text:p>
          </table:table-cell>
          <table:table-cell table:style-name="ce5" office:value-type="string" calcext:value-type="string">
            <text:p>20.665,00 €</text:p>
          </table:table-cell>
          <table:table-cell table:style-name="ce7" office:value-type="string" calcext:value-type="string">
            <text:p>2017/2523</text:p>
          </table:table-cell>
          <table:table-cell table:style-name="ce9"/>
          <table:table-cell table:number-columns-repeated="1018"/>
        </table:table-row>
        <table:table-row table:style-name="ro3">
          <table:table-cell table:style-name="ce2" office:value-type="string" calcext:value-type="string">
            <text:p>https://jenteweb.provincia.vicenza.it/jattipubblicazioni/AttiPubblicazioni?idAtto=24&amp;servizio=Dettaglio</text:p>
          </table:table-cell>
          <table:table-cell table:number-columns-repeated="2" table:style-name="ce2" office:value-type="string" calcext:value-type="string">
            <text:p>“ALTA VIA DELLA GRANDE GUERRA DELLE PREALPI VICENTINE”: AFFIDAMENTO INCARICO PROFESSIONALE PER LA VERIFICA ARCHEOLOGICA</text:p>
          </table:table-cell>
          <table:table-cell table:style-name="ce5" office:value-type="string" calcext:value-type="string">
            <text:p>8.145,00 €</text:p>
          </table:table-cell>
          <table:table-cell table:style-name="ce7" office:value-type="string" calcext:value-type="string">
            <text:p>2017/1703</text:p>
          </table:table-cell>
          <table:table-cell table:style-name="ce9"/>
          <table:table-cell table:number-columns-repeated="1018"/>
        </table:table-row>
        <table:table-row table:style-name="ro3">
          <table:table-cell table:style-name="ce2" office:value-type="string" calcext:value-type="string">
            <text:p>https://jenteweb.provincia.vicenza.it/jattipubblicazioni/AttiPubblicazioni?idAtto=45&amp;servizio=Dettaglio</text:p>
          </table:table-cell>
          <table:table-cell table:number-columns-repeated="2" table:style-name="ce2" office:value-type="string" calcext:value-type="string">
            <text:p>FORNITURA DI BENI DUREVOLI PER GLI ISTITUTI SUPERIORI DICOMPETENZA PROVINCIALE. A.S. 2020-2021 IN REGIME DI ESTREMA URGENZA DA PANDEMIA COVID19</text:p>
          </table:table-cell>
          <table:table-cell table:style-name="ce5" office:value-type="string" calcext:value-type="string">
            <text:p>142.590,00 €</text:p>
          </table:table-cell>
          <table:table-cell table:style-name="ce7" office:value-type="string" calcext:value-type="string">
            <text:p>2020/802</text:p>
          </table:table-cell>
          <table:table-cell table:style-name="ce9"/>
          <table:table-cell table:number-columns-repeated="1018"/>
        </table:table-row>
        <table:table-row table:style-name="ro7">
          <table:table-cell table:style-name="ce2" office:value-type="string" calcext:value-type="string">
            <text:p>https://jenteweb.provincia.vicenza.it/jattipubblicazioni/AttiPubblicazioni?idAtto=29&amp;servizio=Dettaglio</text:p>
          </table:table-cell>
          <table:table-cell table:number-columns-repeated="2" table:style-name="ce2" office:value-type="string" calcext:value-type="string">
            <text:p>“ALTA VIA DELLA GRANDE GUERRA DELLE PREALPI VICENTINE”: AFFIDAMENTO INCARICO PROFESSIONALE PER IL SERVIZIO DI VALUTAZIONE PRELIMINARE DEL RISCHIO BELLICO RESIDUO MEDIANTE INDAGINI MAGNETOMETRICHE</text:p>
          </table:table-cell>
          <table:table-cell table:style-name="ce5" office:value-type="string" calcext:value-type="string">
            <text:p>8.190,00 €</text:p>
          </table:table-cell>
          <table:table-cell table:style-name="ce7" office:value-type="string" calcext:value-type="string">
            <text:p>2017/1703</text:p>
          </table:table-cell>
          <table:table-cell table:style-name="ce9"/>
          <table:table-cell table:number-columns-repeated="1018"/>
        </table:table-row>
        <table:table-row table:style-name="ro13">
          <table:table-cell table:style-name="ce2" office:value-type="string" calcext:value-type="string">
            <text:p>https://jenteweb.provincia.vicenza.it/jattipubblicazioni/AttiPubblicazioni?idAtto=58&amp;servizio=Dettaglio</text:p>
          </table:table-cell>
          <table:table-cell table:number-columns-repeated="2" table:style-name="ce2" office:value-type="string" calcext:value-type="string">
            <text:p>COMPLESSO SCOLASTICO VIA MARASCHIN - SCHIO: LAVORI DI ADEGUAMENTO FINALIZZATI AL CONSEGUIMENTO DEL CERTIFICATO DI PREVENZIONE INCENDI E OPERE COMPLEMENTARI. AFFIDAMENTO SPOSTAMENTO FORNO IN CERAMICA</text:p>
          </table:table-cell>
          <table:table-cell table:style-name="ce5" office:value-type="string" calcext:value-type="string">
            <text:p>177,00 €</text:p>
          </table:table-cell>
          <table:table-cell table:style-name="ce7" office:value-type="string" calcext:value-type="string">
            <text:p>2020/732</text:p>
          </table:table-cell>
          <table:table-cell table:style-name="ce9"/>
          <table:table-cell table:number-columns-repeated="1018"/>
        </table:table-row>
        <table:table-row table:style-name="ro7">
          <table:table-cell table:style-name="ce2" office:value-type="string" calcext:value-type="string">
            <text:p>https://jenteweb.provincia.vicenza.it/jattipubblicazioni/AttiPubblicazioni?idAtto=58&amp;servizio=Dettaglio</text:p>
          </table:table-cell>
          <table:table-cell table:number-columns-repeated="2" table:style-name="ce2" office:value-type="string" calcext:value-type="string">
            <text:p>COMPLESSO SCOLASTICO VIA MARASCHIN - SCHIO: LAVORI DI ADEGUAMENTO FINALIZZATI AL CONSEGUIMENTO DEL CERTIFICATO DI PREVENZIONE INCENDI E OPERE COMPLEMENTARI. MODIFICHE IMPIANTO ANTINTRUSIONE.</text:p>
          </table:table-cell>
          <table:table-cell table:style-name="ce5" office:value-type="string" calcext:value-type="string">
            <text:p>70,00 €</text:p>
          </table:table-cell>
          <table:table-cell table:style-name="ce7" office:value-type="string" calcext:value-type="string">
            <text:p>2020/732</text:p>
          </table:table-cell>
          <table:table-cell table:style-name="ce9"/>
          <table:table-cell table:number-columns-repeated="1018"/>
        </table:table-row>
        <table:table-row table:style-name="ro11">
          <table:table-cell table:style-name="ce2" office:value-type="string" calcext:value-type="string">
            <text:p>http://atti.provincia.vicenza.it/agsvis/agsvis/AGSDeterminaInfo.do?ID_DOCUMENTO=221821</text:p>
          </table:table-cell>
          <table:table-cell table:number-columns-repeated="2" table:style-name="ce2" office:value-type="string" calcext:value-type="string">
            <text:p>INCARICO PER ESECUZIONE INDAGINI GEOGNOSTICHE SISMICHE ANALISI AMBIENTALI PROVE DI LABORATORIO INERENTI IL PROGETTO DI FATTIBILITA' ED ESECUTIVO DEI LAVORI DI VIABILITA' COMPLEMENTARE ALLA SPV - VARIANTE SP 246 COMUNI DI CORNEDO VICENTINO E BROGLIANO</text:p>
          </table:table-cell>
          <table:table-cell table:style-name="ce5" office:value-type="string" calcext:value-type="string">
            <text:p>18.604,00 €</text:p>
          </table:table-cell>
          <table:table-cell table:style-name="ce7" office:value-type="string" calcext:value-type="string">
            <text:p>2019/1213</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21901</text:p>
          </table:table-cell>
          <table:table-cell table:number-columns-repeated="2" table:style-name="ce2" office:value-type="string" calcext:value-type="string">
            <text:p>IPSCT REMONDINI DI BASSANO DEL GRAPPA: LAVORI DI MESSA A NORMA EDIFICIO - INTEGRAZIONE INCARICO PROFESSIONALE PER LA REDAZIONE DELLA SCIA DEI VV.F. E RELATIVO CONSEGUIMENTO DEL CPI</text:p>
          </table:table-cell>
          <table:table-cell table:style-name="ce5" office:value-type="string" calcext:value-type="string">
            <text:p>4.000,00 €</text:p>
          </table:table-cell>
          <table:table-cell table:style-name="ce7" office:value-type="string" calcext:value-type="string">
            <text:p>2008/1786</text:p>
          </table:table-cell>
          <table:table-cell table:style-name="ce9"/>
          <table:table-cell table:number-columns-repeated="1018"/>
        </table:table-row>
        <table:table-row table:style-name="ro13">
          <table:table-cell table:style-name="ce2" office:value-type="string" calcext:value-type="string">
            <text:p>http://atti.provincia.vicenza.it/agsvis//agsvis/AGSDeterminaInfo.do?ID_DOCUMENTO=221204</text:p>
          </table:table-cell>
          <table:table-cell table:number-columns-repeated="2" table:style-name="ce2" office:value-type="string" calcext:value-type="string">
            <text:p>EMERGENZA COVID ISTITUTI SCOLASTICI CABLAGGIO E CONNESSIONE - PROGETTAZIONE DEFINITIVA/ESECUTIVA, DIREZIONE LAVORI E CONTABILITÀ, COORDINAMENTO SICUREZZA IN FASE DI PROGETTAZIONE ED ESECUZIONE,CRE.</text:p>
          </table:table-cell>
          <table:table-cell table:style-name="ce5" office:value-type="string" calcext:value-type="string">
            <text:p>5.110,00 €</text:p>
          </table:table-cell>
          <table:table-cell table:style-name="ce7" office:value-type="string" calcext:value-type="string">
            <text:p>2020/958</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08676</text:p>
          </table:table-cell>
          <table:table-cell table:style-name="ce2" office:value-type="string" calcext:value-type="string">
            <text:p>NUOVO POLO UNIVERSITARIO – AREA MEZZALIRA 2° E 3° STRALCIO. INCARICO DEL DIRETTORE OPERATIVO PER ASSISTENZA SPECIALISTICA ALLA D.LL. E ALLA STAZIONE APPALTANTE PER LA REALIZZAZIONE DELL'IMPIANTO DI RAFFRESCAMENTO E RICAMBIO D'ARIA CUP: F35D10000510003 SMART CIG : ZF82B75D19</text:p>
          </table:table-cell>
          <table:table-cell table:style-name="ce2" office:value-type="string" calcext:value-type="string">
            <text:p>INCARICO DEL DIRETTORE OPERATIVO PER ASSISTENZA SPECIALISTICA ALLA D.LL. E ALLA STAZIONE APPALTANTE PER LA REALIZZAZIONE DELL'IMPIANTO DI RAFFRESCAMENTO E RICAMBIO D'ARIA</text:p>
          </table:table-cell>
          <table:table-cell table:style-name="ce5" office:value-type="string" calcext:value-type="string">
            <text:p>7.500,00 €</text:p>
          </table:table-cell>
          <table:table-cell table:style-name="ce7" office:value-type="string" calcext:value-type="string">
            <text:p>2009-1718</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11436</text:p>
          </table:table-cell>
          <table:table-cell table:style-name="ce2" office:value-type="string" calcext:value-type="string">
            <text:p>PERCORSO FORMATIVO SUL CODICE DEGLI APPALTI (D. LGS. 50/2016)</text:p>
          </table:table-cell>
          <table:table-cell table:style-name="ce2" office:value-type="string" calcext:value-type="string">
            <text:p>PARTECIPAZIONE DI UN DIPENDENTE DEL SERVIZIO PIANIFICAZIONE TERRITORIALE E LAVORI PUBBLICI AL PERCORSO FORMATIVO SUL CODICE DEGLI APPALTI (D. LGS. 50/2016)</text:p>
          </table:table-cell>
          <table:table-cell table:style-name="ce5" office:value-type="string" calcext:value-type="string">
            <text:p>450,00 €</text:p>
          </table:table-cell>
          <table:table-cell table:style-name="ce7" office:value-type="string" calcext:value-type="string">
            <text:p>1313/201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0777</text:p>
          </table:table-cell>
          <table:table-cell table:style-name="ce2" office:value-type="string" calcext:value-type="string">
            <text:p>PARTECIPAZIONE A WORKSHOP PER DIPENDENTI DEL SERVIZIO GESTIONE DEL PATRIMONIO ESPROPRI E PROGRAMMAZIONE INDIRIZZI DELLA FORMAZIONE SCOLASTICA</text:p>
          </table:table-cell>
          <table:table-cell table:style-name="ce2" office:value-type="string" calcext:value-type="string">
            <text:p>PARTECIPAZIONE DI DUE DIPENDENTI AL WORKSHOP "IL PIANO PARTICELLARE DI ESPROPRIO"</text:p>
          </table:table-cell>
          <table:table-cell table:style-name="ce5" office:value-type="string" calcext:value-type="string">
            <text:p>362,00 €</text:p>
          </table:table-cell>
          <table:table-cell table:style-name="ce7" office:value-type="string" calcext:value-type="string">
            <text:p>1313/2015</text:p>
          </table:table-cell>
          <table:table-cell table:style-name="ce9"/>
          <table:table-cell table:number-columns-repeated="1018"/>
        </table:table-row>
        <table:table-row table:style-name="ro7">
          <table:table-cell table:style-name="ce2" office:value-type="string" calcext:value-type="string">
            <text:p>http://atti.provincia.vicenza.it/agsvis/agsvis/AGSDeterminaInfo.do?ID_DOCUMENTO=223708</text:p>
          </table:table-cell>
          <table:table-cell table:style-name="ce2" office:value-type="string" calcext:value-type="string">
            <text:p>PARTECIPAZIONE A SEMINARIO DI UNA DIPENDENTE DELL’AREA SEGRETERIA DIREZIONE GENERALE E SERVIZI AI COMUNI</text:p>
          </table:table-cell>
          <table:table-cell table:style-name="ce2" office:value-type="string" calcext:value-type="string">
            <text:p>PARTECIPAZIONE DI UNA DIPENDENTE AL CORSO "CODICE DEI CONTRATTI PUBBLICI E TU EDILIZIA: DEROCHE, SEMPLIFICAZIONI, MODIFICHE E PROROGHE - LE NOVITA' DEL L. 76/2020 E LA REVATIVA LEGGE DI CONVERSIONE</text:p>
          </table:table-cell>
          <table:table-cell table:style-name="ce5" office:value-type="string" calcext:value-type="string">
            <text:p>110,00 €</text:p>
          </table:table-cell>
          <table:table-cell table:style-name="ce7" office:value-type="string" calcext:value-type="string">
            <text:p>FASC. 1313/2015</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09732</text:p>
          </table:table-cell>
          <table:table-cell table:style-name="ce2" office:value-type="string" calcext:value-type="string">
            <text:p>CORSI DI FORMAZIONE ONLINE PER DIPENDENTI DEL SERVIZIO AMBIENTE</text:p>
          </table:table-cell>
          <table:table-cell table:style-name="ce2" office:value-type="string" calcext:value-type="string">
            <text:p>ISCRIZIONE DI UN DIPENDENTE AI CORSI ONLINE " LE GARE COL CODICE CONTRATTI (D. LGS. 50/2016) E " L'ANALISI DEL CODICE DEI CONTRATTI PUBBLICI (D. LGS. 50/2016) E DELL'ATTIVITA' DEL RUP"</text:p>
          </table:table-cell>
          <table:table-cell table:style-name="ce5" office:value-type="string" calcext:value-type="string">
            <text:p>132,00 €</text:p>
          </table:table-cell>
          <table:table-cell table:style-name="ce7" office:value-type="string" calcext:value-type="string">
            <text:p>1313/2015</text:p>
          </table:table-cell>
          <table:table-cell table:style-name="ce9"/>
          <table:table-cell table:number-columns-repeated="1018"/>
        </table:table-row>
        <table:table-row table:style-name="ro8">
          <table:table-cell table:style-name="ce2" office:value-type="string" calcext:value-type="string">
            <text:p>http://atti.provincia.vicenza.it/agsvis/agsvis/AGSDeterminaInfo.do?ID_DOCUMENTO=223898</text:p>
          </table:table-cell>
          <table:table-cell table:number-columns-repeated="2" table:style-name="ce2" office:value-type="string" calcext:value-type="string">
            <text:p>PARTECIPAZIONE AL WEBINAR "LE INDENNITA' NEGLI ESPROPRI PER P.U." PER DIPENDENTI DEL SERVIZIO GESTIONE DEL PATRIMONIO, ESPROPRI E PROGRAMMAZIONE DELLA FORMAZIONE SCOLASTICA</text:p>
          </table:table-cell>
          <table:table-cell table:style-name="ce5" office:value-type="string" calcext:value-type="string">
            <text:p>1.400,00 €</text:p>
          </table:table-cell>
          <table:table-cell table:style-name="ce7" office:value-type="string" calcext:value-type="string">
            <text:p>FASC. 1313/201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09072</text:p>
          </table:table-cell>
          <table:table-cell table:style-name="ce2" office:value-type="string" calcext:value-type="string">
            <text:p>CORSO DI FORMAZIONE PER DIPENDENTI DELL'AREA SEGRETERIA DIREZIONE GENERALE E SERVIZI AI COMUNI</text:p>
          </table:table-cell>
          <table:table-cell table:style-name="ce2" office:value-type="string" calcext:value-type="string">
            <text:p>PARTECIPAZIONE DI DUE DIPENDENTI AL CORSO "PARTENARIATO PUBBLICO PRIVATO: CONCESSIONI E PROJECT FINANCING"</text:p>
          </table:table-cell>
          <table:table-cell table:style-name="ce5" office:value-type="string" calcext:value-type="string">
            <text:p>172,00 €</text:p>
          </table:table-cell>
          <table:table-cell table:style-name="ce7" office:value-type="string" calcext:value-type="string">
            <text:p>1313/201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5184</text:p>
          </table:table-cell>
          <table:table-cell table:style-name="ce2" office:value-type="string" calcext:value-type="string">
            <text:p>PARTECIPAZIONE AL CORSO DI FORMAZIONE WEBINA "ASSEGNO PER IL NUCLEO FAMILIARE" PER DIPENDENTE DEL SERVIZIO ORGANIZZAZIONE RISORSE UMANE</text:p>
          </table:table-cell>
          <table:table-cell table:style-name="ce2" office:value-type="string" calcext:value-type="string">
            <text:p>CORSO DI FORMAZIONE WEBINA "ASSEGNO PER IL NUCLEO FAMILIARE" PER DIPENDENTE DEL SERVIZIO ORGANIZZAZIONE RISORSE UMANE</text:p>
          </table:table-cell>
          <table:table-cell table:style-name="ce5" office:value-type="string" calcext:value-type="string">
            <text:p>249,00 €</text:p>
          </table:table-cell>
          <table:table-cell table:style-name="ce7" office:value-type="string" calcext:value-type="string">
            <text:p>1313/201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917#</text:p>
          </table:table-cell>
          <table:table-cell table:style-name="ce2" office:value-type="string" calcext:value-type="string">
            <text:p>RIPARAZIONE DATA LOGGER DELLA STAZIONE DI MONITORAGGIO N. 6 INSTALLATA NELL’AREA DI FRANA FANTONI NEL COMUNE DI RECOARO TERME – AFFIDAMENTO INTERVENTO E APPROVAZIONE DELLA SPESA CIG: Z682C4980B</text:p>
          </table:table-cell>
          <table:table-cell table:style-name="ce2" office:value-type="string" calcext:value-type="string">
            <text:p>RIPARAZIONE DATA LOGGER DELLA STAZIONE DI MONITORAGGIO N. 6 INSTALLATA NELL’AREA DI FRANA FANTONI</text:p>
          </table:table-cell>
          <table:table-cell table:style-name="ce5" office:value-type="string" calcext:value-type="string">
            <text:p>62,00 €</text:p>
          </table:table-cell>
          <table:table-cell table:style-name="ce7" office:value-type="string" calcext:value-type="string">
            <text:p>2009-1788</text:p>
          </table:table-cell>
          <table:table-cell table:style-name="ce9"/>
          <table:table-cell table:number-columns-repeated="1018"/>
        </table:table-row>
        <table:table-row table:style-name="ro13">
          <table:table-cell table:style-name="ce2" office:value-type="string" calcext:value-type="string">
            <text:p>http://atti.provincia.vicenza.it/agsvis////agsvis/AGSDeterminaInfo.do?ID_DOCUMENTO=187207</text:p>
          </table:table-cell>
          <table:table-cell table:style-name="ce2" office:value-type="string" calcext:value-type="string">
            <text:p>OGGETTO: EVENTI ALLUVIONE 2010 – O.P.C.M. N. 3906/2010 – ID 1074 INTERVENTO DI DRENAGGIO E CONSOLIDAMENTO DI UN CENTRO ABITATO IN PROSSIMITA' DELLA S.P. 246 IN LOCALITA' CISCHELE NEL COMUNE DI RECOARO TERME – 2° STRALCIO (CUP F73H19000120002) -AFFIDAMENTO DEL SERVIZIO DI PROGETTAZIONE DEFINITIVA ED ESECUTIVA, DIREZIONE, TENUTA E CONTABILITA' DEI LAVORI, REDAZIONE DEL CRE E COORDINAMENTO DELLA SICUREZZA NELLE FASI DI PROGETTAZIONE E DI ESECUZIONE (CIG Z1127C5B81)</text:p>
          </table:table-cell>
          <table:table-cell table:style-name="ce2" office:value-type="string" calcext:value-type="string">
            <text:p>PROGETTAZ DEF ESEC DL CSE CSP PER DRENAGGIO E CONSOLIDAMENTO DI UN CENTRO ABITATO IN PROSSIMITA' DELLA S.P. 246 IN LOCALITA' CISCHELE NEL COMUNE DI RECOARO TERME – 2° STRALCIO</text:p>
          </table:table-cell>
          <table:table-cell table:style-name="ce5" office:value-type="string" calcext:value-type="string">
            <text:p>12.800,00 €</text:p>
          </table:table-cell>
          <table:table-cell table:style-name="ce7" office:value-type="string" calcext:value-type="string">
            <text:p>2019-181</text:p>
          </table:table-cell>
          <table:table-cell table:style-name="ce9"/>
          <table:table-cell table:number-columns-repeated="1018"/>
        </table:table-row>
        <table:table-row table:style-name="ro11">
          <table:table-cell table:style-name="ce2" office:value-type="string" calcext:value-type="string">
            <text:p>http://atti.provincia.vicenza.it/agsvis/agsvis/AGSDeterminaInfo.do?ID_DOCUMENTO=220988</text:p>
          </table:table-cell>
          <table:table-cell table:style-name="ce2" office:value-type="string" calcext:value-type="string">
            <text:p>PUBBLICAZIONE BANDO DI GARA COMUNE DI TRISSINO AFFIDAMENTO IN CONCESSIONE DEL SERVIZIO DI RISTORAZIONE SCOLASTICA PER GLI AA.SS. 2020/2021-2021/2022-2022/2023.</text:p>
          </table:table-cell>
          <table:table-cell table:style-name="ce2" office:value-type="string" calcext:value-type="string">
            <text:p>PUBBLICAZIONE ESTRATTO BANDO DI GARA SVOLTA PER CONTO DEL COMUNE DI TRISSINO PER L'AFFIDAMENTO IN CONCESSIONE DEL SERVIZIO DI RISTORAZIONE SCOLASTICA PER GLI ANNI SCOLASTICI 2020/2021-2021/2022-2022/2023 CON POSSIBILITà DI RINNOVO PER ULTERIORI TRE ANNI SCOLASTICI.</text:p>
          </table:table-cell>
          <table:table-cell table:style-name="ce5" office:value-type="string" calcext:value-type="string">
            <text:p>420,00 €</text:p>
          </table:table-cell>
          <table:table-cell table:style-name="ce7" office:value-type="string" calcext:value-type="string">
            <text:p>734/2020</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8164</text:p>
          </table:table-cell>
          <table:table-cell table:style-name="ce2" office:value-type="string" calcext:value-type="string">
            <text:p>PUBBLICAZIONE ESTRATTO BANDO DI GARA SU LA REPUBBLICA E GDV PER CONTO DEL COMUNE DI ZUGLIANO - AFFIDAMENTO IN CONCESSIONE DEL SERCIZIO DI RISTORAZIONE SCOLASTICA ANNI 2020/2021-2021/2022</text:p>
          </table:table-cell>
          <table:table-cell table:style-name="ce2" office:value-type="string" calcext:value-type="string">
            <text:p>SPESE PUBBLICAZIONE SU QUOTIDIANI</text:p>
          </table:table-cell>
          <table:table-cell table:style-name="ce5" office:value-type="string" calcext:value-type="string">
            <text:p>420,00 €</text:p>
          </table:table-cell>
          <table:table-cell table:style-name="ce7" office:value-type="string" calcext:value-type="string">
            <text:p>2020-63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9513</text:p>
          </table:table-cell>
          <table:table-cell table:style-name="ce2" office:value-type="string" calcext:value-type="string">
            <text:p>PUBBLICAZIONE SU QUOTIDIANI DELLA PROROGA TERMINI GARA COMUNE DI MAROSTICA ILLUMINAZIONE</text:p>
          </table:table-cell>
          <table:table-cell table:style-name="ce2" office:value-type="string" calcext:value-type="string">
            <text:p>PUBBLICAZIONE PROROGA TERMINI</text:p>
          </table:table-cell>
          <table:table-cell table:style-name="ce5" office:value-type="string" calcext:value-type="string">
            <text:p>420,00 €</text:p>
          </table:table-cell>
          <table:table-cell table:style-name="ce7" office:value-type="string" calcext:value-type="string">
            <text:p>2020-57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8722</text:p>
          </table:table-cell>
          <table:table-cell table:style-name="ce2" office:value-type="string" calcext:value-type="string">
            <text:p>PUBBLICAZIONE BANDO DI GARA SU LA REPUBBLICA E GDV - COMUNE DI MAROSTICA GESTIONE PISCINA</text:p>
          </table:table-cell>
          <table:table-cell table:style-name="ce2" office:value-type="string" calcext:value-type="string">
            <text:p>PUBBLICAZOINE BANDO DI GARA COMUNE MAROSTICA - PISCINA</text:p>
          </table:table-cell>
          <table:table-cell table:style-name="ce5" office:value-type="string" calcext:value-type="string">
            <text:p>420,00 €</text:p>
          </table:table-cell>
          <table:table-cell table:style-name="ce7" office:value-type="string" calcext:value-type="string">
            <text:p>2020-69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7261</text:p>
          </table:table-cell>
          <table:table-cell table:style-name="ce2" office:value-type="string" calcext:value-type="string">
            <text:p>PUBBLICAZIONE BANDO DI GARA COMUNE DI MAROSTICA AFFIDAMENTO CONCESSIONE INTERVENTI RIQUALIFICAZIONE ENERGETICA IMPIANTI ILLUMINAZIONE PUBBLICA E SERVIZIO FORNITURA ENERGIA ELETTRICA PER LA DURATA DI ANNI 20</text:p>
          </table:table-cell>
          <table:table-cell table:style-name="ce2" office:value-type="string" calcext:value-type="string">
            <text:p>AFFIDAMENTO SERVIZIO DI PUBBLICAZIONE BANDO DI GARA</text:p>
          </table:table-cell>
          <table:table-cell table:style-name="ce5" office:value-type="string" calcext:value-type="string">
            <text:p>420,00 €</text:p>
          </table:table-cell>
          <table:table-cell table:style-name="ce7" office:value-type="string" calcext:value-type="string">
            <text:p>2020-274</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1018</text:p>
          </table:table-cell>
          <table:table-cell table:style-name="ce2" office:value-type="string" calcext:value-type="string">
            <text:p>SPESE PUBBLICAZIONE BANDO DI GARA PER CONTO DEL COMUNE DI PIEVE DI CADORE (BL) PER AFFIDAMENTO DI CONTRATTO DI PARTENARIATO PUBBLICO-PRIVATO PER LA GESTIONE IN CONCESSIONE DEL CENTRO SOCIO SANITARIO RSA MARMAROLE E CASA ANZIANI EX HOTEL DOLOMIE'</text:p>
          </table:table-cell>
          <table:table-cell table:style-name="ce2" office:value-type="string" calcext:value-type="string">
            <text:p>SPESE PUBBLICAZIONE BANDO DI GARA PER CONTO DEL COMUNE DI PIEVE DI CADORE</text:p>
          </table:table-cell>
          <table:table-cell table:style-name="ce5" office:value-type="string" calcext:value-type="string">
            <text:p>1.310,00 €</text:p>
          </table:table-cell>
          <table:table-cell table:style-name="ce7" office:value-type="string" calcext:value-type="string">
            <text:p>2020-683</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1776</text:p>
          </table:table-cell>
          <table:table-cell table:style-name="ce2" office:value-type="string" calcext:value-type="string">
            <text:p>AFFIDAMENTO DIRETTO ALLA DITTA GSA-TEA SRL : ACQUISTO STAMPANTE IDP SOLID 510-S PER UFFICIO PERSONALE</text:p>
          </table:table-cell>
          <table:table-cell table:style-name="ce2" office:value-type="string" calcext:value-type="string">
            <text:p>AFFIDAMENTO DIRETTO ACQUISTO STAMPANTE PER BADGE</text:p>
          </table:table-cell>
          <table:table-cell table:style-name="ce5" office:value-type="string" calcext:value-type="string">
            <text:p>1.451,00 €</text:p>
          </table:table-cell>
          <table:table-cell table:style-name="ce7" office:value-type="string" calcext:value-type="string">
            <text:p>2020-369</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12357</text:p>
          </table:table-cell>
          <table:table-cell table:style-name="ce2" office:value-type="string" calcext:value-type="string">
            <text:p>PUBBLICAZIONE BANDO DI GARA PER CONTO DEL COMUNE DI ALTAVILLA VICENTINA (VI) PER L'AFFIDAMENTO DEL SERVIZIO DI TRASPORTO SCOLASTICO PERIODO 2020/2025</text:p>
          </table:table-cell>
          <table:table-cell table:style-name="ce2" office:value-type="string" calcext:value-type="string">
            <text:p>SPESE PUBBLICAZIONE BANDO DI GARA</text:p>
          </table:table-cell>
          <table:table-cell table:style-name="ce5" office:value-type="string" calcext:value-type="string">
            <text:p>840,00 €</text:p>
          </table:table-cell>
          <table:table-cell table:style-name="ce7" office:value-type="string" calcext:value-type="string">
            <text:p>2020-78</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3740</text:p>
          </table:table-cell>
          <table:table-cell table:style-name="ce2" office:value-type="string" calcext:value-type="string">
            <text:p>PUBBLICAZIONE BANDO DI GARA SVOLTA PER CONTO DELLA CASA DI RIPOSO DI SOSSANO PER LA FORNITURA DI GENERI ALIMENTARI DIVERSI</text:p>
          </table:table-cell>
          <table:table-cell table:style-name="ce2" office:value-type="string" calcext:value-type="string">
            <text:p>PUBBLICAZIONE BANDO DI GARA</text:p>
          </table:table-cell>
          <table:table-cell table:style-name="ce5" office:value-type="string" calcext:value-type="string">
            <text:p>980,00 €</text:p>
          </table:table-cell>
          <table:table-cell table:style-name="ce7" office:value-type="string" calcext:value-type="string">
            <text:p>2020-1059</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1288</text:p>
          </table:table-cell>
          <table:table-cell table:style-name="ce2" office:value-type="string" calcext:value-type="string">
            <text:p>PUBBLICAZIONI BANDO DI GARA PER CONTO DEL COMUNE DI ROANA "APPALTO DEL SERVIZIO DI SGOMBERO NEVE E TRATTAMENTO ANTIGHIACCIO NELLE VIE E STRADE COMUNALI. QUINQUENNIO 2020/2021-2024-2025. 10 LOTTI</text:p>
          </table:table-cell>
          <table:table-cell table:style-name="ce2" office:value-type="string" calcext:value-type="string">
            <text:p>PUBLICAZIONE (RCS E PUBLICADIGE) BANDO DI GARA "COMUNE DI ROANA SERVIZIO SGOMBERO NEVE E TRATTAMENTO ANTIGHIACCIO NELLE VIE COMUNALI"</text:p>
          </table:table-cell>
          <table:table-cell table:style-name="ce5" office:value-type="string" calcext:value-type="string">
            <text:p>980,00 €</text:p>
          </table:table-cell>
          <table:table-cell table:style-name="ce7" office:value-type="string" calcext:value-type="string">
            <text:p>2020-685</text:p>
          </table:table-cell>
          <table:table-cell table:style-name="ce9"/>
          <table:table-cell table:number-columns-repeated="1018"/>
        </table:table-row>
        <table:table-row table:style-name="ro3">
          <table:table-cell table:style-name="ce2" office:value-type="string" calcext:value-type="string">
            <text:p>http://atti.provincia.vicenza.it/agsvis/agsvis/AGSDeterminaInfo.do?ID_DOCUMENTO=222408</text:p>
          </table:table-cell>
          <table:table-cell table:style-name="ce2" office:value-type="string" calcext:value-type="string">
            <text:p>PUBBLICAZIONE BANDO DI GARA SVOLTA PER CONTO DEL COMUNE DI LONIGO PER L'AFFIDAMENTO DELLA GESTIONE IN CONCESSIONE DEL CENTRO TENNIS LONIGO E PROGETTAZIONE LAVORI DI RIQUALIFICAZIONE</text:p>
          </table:table-cell>
          <table:table-cell table:style-name="ce2" office:value-type="string" calcext:value-type="string">
            <text:p>PUBBLICAZIONE BANDO DI GARA SU LA REPUBBLICA E GIORNALE DI VICENZA</text:p>
          </table:table-cell>
          <table:table-cell table:style-name="ce5" office:value-type="string" calcext:value-type="string">
            <text:p>610,00 €</text:p>
          </table:table-cell>
          <table:table-cell table:style-name="ce7" office:value-type="string" calcext:value-type="string">
            <text:p>2020-932</text:p>
          </table:table-cell>
          <table:table-cell table:style-name="ce9"/>
          <table:table-cell table:number-columns-repeated="1018"/>
        </table:table-row>
        <table:table-row table:style-name="ro3">
          <table:table-cell table:style-name="ce2" office:value-type="string" calcext:value-type="string">
            <text:p>https://jenteweb.provincia.vicenza.it/jalbopretorio/AlboPretorio?servizio=dettaglio&amp;idPratica=78&amp;</text:p>
          </table:table-cell>
          <table:table-cell table:style-name="ce2" office:value-type="string" calcext:value-type="string">
            <text:p>SPESE PUBBLICAZIONE AVVISO DI REVOCA BANDO E DISCIPLINARE GARA SVOLTA PER CONTO DEL COMUNE DI LONIGO "GESTIONE CENTRO TENNIS LONIGO"</text:p>
          </table:table-cell>
          <table:table-cell table:style-name="ce2" office:value-type="string" calcext:value-type="string">
            <text:p>SPESE PUBBLICAZIONE REVOCA BANDO E DISCIPLINARE DI GARA</text:p>
          </table:table-cell>
          <table:table-cell table:style-name="ce5" office:value-type="string" calcext:value-type="string">
            <text:p>610,00 €</text:p>
          </table:table-cell>
          <table:table-cell table:style-name="ce7" office:value-type="string" calcext:value-type="string">
            <text:p>2020-932</text:p>
          </table:table-cell>
          <table:table-cell table:style-name="ce9"/>
          <table:table-cell table:number-columns-repeated="1018"/>
        </table:table-row>
        <table:table-row table:style-name="ro13">
          <table:table-cell table:style-name="ce2" office:value-type="string" calcext:value-type="string">
            <text:p>http://atti.provincia.vicenza.it/agsvis/agsvis/AGSDeterminaInfo.do?ID_DOCUMENTO=221186</text:p>
          </table:table-cell>
          <table:table-cell table:style-name="ce2" office:value-type="string" calcext:value-type="string">
            <text:p>SPESE DI PUBBLICAZIONE BANDO DI GARA PER CONTO DI VI.ABILITA' SRL PER "AFFIDAMENTO DEI SERVIZIO DI AGGIORNAMENTO ED IMPLEMENTAZIONE DEI SERVIZI INFORMATICI E DI TELECOMUNICAZIONE"</text:p>
          </table:table-cell>
          <table:table-cell table:style-name="ce2" office:value-type="string" calcext:value-type="string">
            <text:p>PUBBLICAZIONE BANDO DI GARA (RCS E PUBLIADIGE) PER CONTO DI VIABILITA' PER CONTO DI VI.ABILITA' PER AFFIDAMENTO DEL SERVIZIO DI AGGIORNAMENTO ED IMPLEMENTAZIONE DEI SERVIZI INFORMATICI E DI TELECOMUNICAZIONE</text:p>
          </table:table-cell>
          <table:table-cell table:style-name="ce5" office:value-type="string" calcext:value-type="string">
            <text:p>980,00 €</text:p>
          </table:table-cell>
          <table:table-cell table:style-name="ce7" office:value-type="string" calcext:value-type="string">
            <text:p>2020-659</text:p>
          </table:table-cell>
          <table:table-cell table:style-name="ce9"/>
          <table:table-cell table:number-columns-repeated="1018"/>
        </table:table-row>
        <table:table-row table:style-name="ro14" table:number-rows-repeated="1048456">
          <table:table-cell table:number-columns-repeated="1024"/>
        </table:table-row>
        <table:table-row table:style-name="ro14">
          <table:table-cell table:number-columns-repeated="1024"/>
        </table:table-row>
        <table:named-expressions>
          <table:named-range table:name="Excel_BuiltIn_Print_Titles" table:base-cell-address="$Foglio1.$A$1" table:cell-range-address="$Foglio1.$A$1:.$AMJ$1" table:range-usable-as="repeat-column repeat-row"/>
        </table:named-expressions>
      </table:table>
      <table:named-expressions>
        <table:named-expression table:name="HTML_1" table:base-cell-address="$Foglio1.$A$1" table:expression="#REF!"/>
        <table:named-expression table:name="HTML_all" table:base-cell-address="$Foglio1.$A$1" table:expression="#REF!"/>
        <table:named-expression table:name="HTML_tables" table:base-cell-address="$Foglio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5">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90%"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6:30:37.15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Anno 2020</text:span></text:p>
      </style:header>
      <style:header-left style:display="false">
        <text:p><text:span text:style-name="MT1">Anno 2018</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04T16:38:38.125000000</dc:date>
    <meta:editing-cycles>8</meta:editing-cycles>
    <meta:editing-duration>PT49M37S</meta:editing-duration>
    <meta:generator>LibreOffice/6.1.3.2$Windows_X86_64 LibreOffice_project/86daf60bf00efa86ad547e59e09d6bb77c699acb</meta:generator>
    <meta:document-statistic meta:table-count="1" meta:cell-count="593" meta:object-count="0"/>
  </office:meta>
</office:document-meta>
</file>