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1mm"/>
    </style:style>
    <style:style style:name="co2" style:family="table-column">
      <style:table-column-properties fo:break-before="auto" style:column-width="108.25mm"/>
    </style:style>
    <style:style style:name="co3" style:family="table-column">
      <style:table-column-properties fo:break-before="auto" style:column-width="58.23mm"/>
    </style:style>
    <style:style style:name="co4" style:family="table-column">
      <style:table-column-properties fo:break-before="auto" style:column-width="37.82mm"/>
    </style:style>
    <style:style style:name="co5" style:family="table-column">
      <style:table-column-properties fo:break-before="auto" style:column-width="48.03mm"/>
    </style:style>
    <style:style style:name="co6" style:family="table-column">
      <style:table-column-properties fo:break-before="auto" style:column-width="22.56mm"/>
    </style:style>
    <style:style style:name="ro1" style:family="table-row">
      <style:table-row-properties style:row-height="18.49mm" fo:break-before="auto" style:use-optimal-row-height="false"/>
    </style:style>
    <style:style style:name="ro2" style:family="table-row">
      <style:table-row-properties style:row-height="25.19mm" fo:break-before="auto" style:use-optimal-row-height="true"/>
    </style:style>
    <style:style style:name="ro3" style:family="table-row">
      <style:table-row-properties style:row-height="65.09mm" fo:break-before="auto" style:use-optimal-row-height="true"/>
    </style:style>
    <style:style style:name="ro4" style:family="table-row">
      <style:table-row-properties style:row-height="29.17mm" fo:break-before="auto" style:use-optimal-row-height="true"/>
    </style:style>
    <style:style style:name="ro5" style:family="table-row">
      <style:table-row-properties style:row-height="61.1mm" fo:break-before="auto" style:use-optimal-row-height="true"/>
    </style:style>
    <style:style style:name="ro6" style:family="table-row">
      <style:table-row-properties style:row-height="37.17mm" fo:break-before="auto" style:use-optimal-row-height="true"/>
    </style:style>
    <style:style style:name="ro7" style:family="table-row">
      <style:table-row-properties style:row-height="73.06mm" fo:break-before="auto" style:use-optimal-row-height="true"/>
    </style:style>
    <style:style style:name="ro8" style:family="table-row">
      <style:table-row-properties style:row-height="112.96mm" fo:break-before="auto" style:use-optimal-row-height="true"/>
    </style:style>
    <style:style style:name="ro9" style:family="table-row">
      <style:table-row-properties style:row-height="85.04mm" fo:break-before="auto" style:use-optimal-row-height="true"/>
    </style:style>
    <style:style style:name="ro10" style:family="table-row">
      <style:table-row-properties style:row-height="128.92mm" fo:break-before="auto" style:use-optimal-row-height="true"/>
    </style:style>
    <style:style style:name="ro11" style:family="table-row">
      <style:table-row-properties style:row-height="104.99mm" fo:break-before="auto" style:use-optimal-row-height="true"/>
    </style:style>
    <style:style style:name="ro12" style:family="table-row">
      <style:table-row-properties style:row-height="97.01mm" fo:break-before="auto" style:use-optimal-row-height="true"/>
    </style:style>
    <style:style style:name="ro13" style:family="table-row">
      <style:table-row-properties style:row-height="69.07mm" fo:break-before="auto" style:use-optimal-row-height="true"/>
    </style:style>
    <style:style style:name="ro14" style:family="table-row">
      <style:table-row-properties style:row-height="33.16mm" fo:break-before="auto" style:use-optimal-row-height="true"/>
    </style:style>
    <style:style style:name="ro15" style:family="table-row">
      <style:table-row-properties style:row-height="41.15mm" fo:break-before="auto" style:use-optimal-row-height="true"/>
    </style:style>
    <style:style style:name="ro16" style:family="table-row">
      <style:table-row-properties style:row-height="53.11mm" fo:break-before="auto" style:use-optimal-row-height="true"/>
    </style:style>
    <style:style style:name="ro17" style:family="table-row">
      <style:table-row-properties style:row-height="45.14mm" fo:break-before="auto" style:use-optimal-row-height="true"/>
    </style:style>
    <style:style style:name="ro18" style:family="table-row">
      <style:table-row-properties style:row-height="49.12mm" fo:break-before="auto" style:use-optimal-row-height="true"/>
    </style:style>
    <style:style style:name="ro19" style:family="table-row">
      <style:table-row-properties style:row-height="108.97mm" fo:break-before="auto" style:use-optimal-row-height="true"/>
    </style:style>
    <style:style style:name="ro20" style:family="table-row">
      <style:table-row-properties style:row-height="17.22mm" fo:break-before="auto" style:use-optimal-row-height="true"/>
    </style:style>
    <style:style style:name="ro21" style:family="table-row">
      <style:table-row-properties style:row-height="5.17mm" fo:break-before="auto" style:use-optimal-row-height="tru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ff33"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padding="0.71mm"/>
    </style:style>
    <style:style style:name="ce4" style:family="table-cell" style:parent-style-name="Default">
      <style:table-cell-properties style:glyph-orientation-vertical="0" fo:background-color="#99ff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ackground-color="#99ff33"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padding="0.71mm"/>
    </style:style>
    <style:style style:name="ce22" style:family="table-cell" style:parent-style-name="Default">
      <style:table-cell-properties style:glyph-orientation-vertical="0" fo:background-color="#99ff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0">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4"/>
        <table:table-column table:style-name="co5" table:default-cell-style-name="ce26"/>
        <table:table-column table:style-name="co6" table:number-columns-repeated="252" table:default-cell-style-name="ce21"/>
        <table:table-column table:style-name="co6" table:number-columns-repeated="767" table:default-cell-style-name="Default"/>
        <table:table-header-rows>
          <table:table-row table:style-name="ro1">
            <table:table-cell table:style-name="ce19" office:value-type="string" calcext:value-type="string">
              <text:p>Provvedimento</text:p>
            </table:table-cell>
            <table:table-cell table:style-name="ce19" office:value-type="string" calcext:value-type="string">
              <text:p>Oggetto</text:p>
            </table:table-cell>
            <table:table-cell table:style-name="ce22" office:value-type="string" calcext:value-type="string">
              <text:p>Contenuto (breve descrizione con indicazione modalità selezione contraente)</text:p>
            </table:table-cell>
            <table:table-cell table:style-name="ce22" office:value-type="string" calcext:value-type="string">
              <text:p>Eventuale spesa</text:p>
            </table:table-cell>
            <table:table-cell table:style-name="ce22" office:value-type="string" calcext:value-type="string">
              <text:p>Estremi principali documenti in fascicolo</text:p>
            </table:table-cell>
            <table:table-cell table:number-columns-repeated="1019"/>
          </table:table-row>
        </table:table-header-rows>
        <table:table-row table:style-name="ro2">
          <table:table-cell table:style-name="ce20" office:value-type="string" calcext:value-type="string">
            <text:p>http://atti.provincia.vicenza.it/agsvis/agsvis/AGSDeterminaInfo.do?ID_DOCUMENTO=187899</text:p>
          </table:table-cell>
          <table:table-cell table:style-name="ce20" office:value-type="string" calcext:value-type="string">
            <text:p>AFFIDAMENTO SERVIZIO OPERAZIONI COLTURALI MECCANICHE E MANUALI PER L'ATTIVITA' DELL'ISTITUTO STRAMPELLI DI LONIGO - ANNO 2019</text:p>
          </table:table-cell>
          <table:table-cell table:style-name="ce20" office:value-type="string" calcext:value-type="string">
            <text:p>SERVIZIO OPERAZIONI COLTURALI MECCANICHE E MANUALI PER L'ATTIVITA' DELL'ISTITUTO STRAMPELLI DI LONIGO - ANNO 2019</text:p>
          </table:table-cell>
          <table:table-cell table:style-name="ce23" office:value-type="string" calcext:value-type="string">
            <text:p>25.273,00 €</text:p>
          </table:table-cell>
          <table:table-cell table:style-name="ce25" office:value-type="string" calcext:value-type="string">
            <text:p>FASC. N. 2019-487.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8352</text:p>
          </table:table-cell>
          <table:table-cell table:style-name="ce20" office:value-type="string" calcext:value-type="string">
            <text:p>FORNITURA CARBURANTE AGRICOLO PER L'ISTITUTO STRAMPELLI ANNO 2019</text:p>
          </table:table-cell>
          <table:table-cell table:style-name="ce20" office:value-type="string" calcext:value-type="string">
            <text:p>FORNITURA CARBURANTE AGRICOLO PER L'ISTITUTO STRAMPELLI - ANNO 2019</text:p>
          </table:table-cell>
          <table:table-cell table:style-name="ce23" office:value-type="string" calcext:value-type="string">
            <text:p>1.818,00 €</text:p>
          </table:table-cell>
          <table:table-cell table:style-name="ce25" office:value-type="string" calcext:value-type="string">
            <text:p>2019/54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7896</text:p>
          </table:table-cell>
          <table:table-cell table:style-name="ce20" office:value-type="string" calcext:value-type="string">
            <text:p>AFFIDAMENTO SERVIZIO DI INTERVENTI COLTURALI SPECIALISTICI PER L'ATTIVITA' DELL'ISTTUTO STRAMPELLI DI LONIGO - ANNO 2019</text:p>
          </table:table-cell>
          <table:table-cell table:style-name="ce20" office:value-type="string" calcext:value-type="string">
            <text:p>SERVIZIO DI INTERVENTI COLTURALI SPECIALISTICI PER L'ATTIVITA' DELL'ISTTUTO STRAMPELLI DI LONIGO - ANNO 2019</text:p>
          </table:table-cell>
          <table:table-cell table:style-name="ce23" office:value-type="string" calcext:value-type="string">
            <text:p>30.845,00 €</text:p>
          </table:table-cell>
          <table:table-cell table:style-name="ce25" office:value-type="string" calcext:value-type="string">
            <text:p>FASC. N. 2019-49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624</text:p>
          </table:table-cell>
          <table:table-cell table:style-name="ce20" office:value-type="string" calcext:value-type="string">
            <text:p>SERVIZIO DI RITIRO E SMALTIMENTO DI RIFIUTI AGRICOLI PER L'ISTITUTO STRAMPELLI DI LONIGO</text:p>
          </table:table-cell>
          <table:table-cell table:style-name="ce20" office:value-type="string" calcext:value-type="string">
            <text:p>SERVIZIO DI RITIRO E SMALTIMENTO DI RIFIUTI AGRICOLI</text:p>
          </table:table-cell>
          <table:table-cell table:style-name="ce23" office:value-type="string" calcext:value-type="string">
            <text:p>273,00 €</text:p>
          </table:table-cell>
          <table:table-cell table:style-name="ce25" office:value-type="string" calcext:value-type="string">
            <text:p>2017/237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469</text:p>
          </table:table-cell>
          <table:table-cell table:style-name="ce20" office:value-type="string" calcext:value-type="string">
            <text:p>INTEGRAZIONE ALLA SOCIETA' COOPERATIVA AGRICOLA COOPSEMENTI PER INTERVENTI SPECIALISTICI PER L'ISTITUTO STRAMPELLI DI LONIGO</text:p>
          </table:table-cell>
          <table:table-cell table:style-name="ce20" office:value-type="string" calcext:value-type="string">
            <text:p>INTEGRAZIONE PER INTERVENTI SPECIALISTICI PER L'ISTITUTO STRAMPELLI DI LONIGO</text:p>
          </table:table-cell>
          <table:table-cell table:style-name="ce23" office:value-type="string" calcext:value-type="string">
            <text:p>6.400,00 €</text:p>
          </table:table-cell>
          <table:table-cell table:style-name="ce25" office:value-type="string" calcext:value-type="string">
            <text:p>2019/48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469</text:p>
          </table:table-cell>
          <table:table-cell table:style-name="ce20" office:value-type="string" calcext:value-type="string">
            <text:p>INTEGRAZIONE ALLA SOCIETA' COOPERATIVA AGRICOLA AGRIBAGNOLO PER I SERVIZI DI OPERAZIONI COLTURALI MECCANICHE MANUALI PER L'ISTITUTO STAMPELLI DI LONIGO</text:p>
          </table:table-cell>
          <table:table-cell table:style-name="ce20" office:value-type="string" calcext:value-type="string">
            <text:p>INTEGRAZIONE SERVIZI OPERAZIONI COLTURALI MECCANICHE MANUALI PER L'ISTITUTO STAMPELLI DI LONIGO</text:p>
          </table:table-cell>
          <table:table-cell table:style-name="ce23" office:value-type="string" calcext:value-type="string">
            <text:p>8.000,00 €</text:p>
          </table:table-cell>
          <table:table-cell table:style-name="ce25" office:value-type="string" calcext:value-type="string">
            <text:p>2019-48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812</text:p>
          </table:table-cell>
          <table:table-cell table:style-name="ce20" office:value-type="string" calcext:value-type="string">
            <text:p>SERVIZIO DI RILEVAMENTO IMPATTO OLFATTIVO ZONA DELLA CONCIA OVEST VICENTINO.</text:p>
          </table:table-cell>
          <table:table-cell table:style-name="ce20" office:value-type="string" calcext:value-type="string">
            <text:p>AFFIDAMEMTO DEL SERVIZIO DI RILEVAMENTO DELL'IMPATTO OLFATTIVO NELLA ZONA DELLA CONCIA OVEST VICENTINO PER PROBLEMATICHE AMBIENTALE.</text:p>
          </table:table-cell>
          <table:table-cell table:style-name="ce23" office:value-type="string" calcext:value-type="string">
            <text:p>20.800,00 €</text:p>
          </table:table-cell>
          <table:table-cell table:style-name="ce25" office:value-type="string" calcext:value-type="string">
            <text:p>FASC. 2013-674.1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0131</text:p>
          </table:table-cell>
          <table:table-cell table:style-name="ce20" office:value-type="string" calcext:value-type="string">
            <text:p>AGENZIA GIADA - ATTIVITÀ TRIENNALE 2019-2021. SERVIZIO DI MONITORAGGIO AMBIENTALE TERRITORIALE DELL’OVEST VICENTINO</text:p>
          </table:table-cell>
          <table:table-cell table:style-name="ce20" office:value-type="string" calcext:value-type="string">
            <text:p>ATTIVITA' MONITORAGGIO ZONA CONCIA CON SPECIFICHE STRUMENTAZIONI FISSE E MOBILI</text:p>
          </table:table-cell>
          <table:table-cell table:style-name="ce23" office:value-type="string" calcext:value-type="string">
            <text:p>117.000,00 €</text:p>
          </table:table-cell>
          <table:table-cell table:style-name="ce25" office:value-type="string" calcext:value-type="string">
            <text:p>2013-674.1</text:p>
          </table:table-cell>
          <table:table-cell table:style-name="ce27"/>
          <table:table-cell table:number-columns-repeated="1018"/>
        </table:table-row>
        <table:table-row table:style-name="ro3">
          <table:table-cell table:style-name="ce20" office:value-type="string" calcext:value-type="string">
            <text:p>http://atti.provincia.vicenza.it/agsvis/agsvis/AGSDeterminaInfo.do?ID_DOCUMENTO=188127 http://atti.provincia.vicenza.it/agsvis/agsvis/AGSDeterminaInfo.do?ID_DOCUMENTO=195489 http://atti.provincia.vicenza.it/agsvis/agsvis/AGSDeterminaInfo.do?ID_DOCUMENTO=207985</text:p>
          </table:table-cell>
          <table:table-cell table:style-name="ce20" office:value-type="string" calcext:value-type="string">
            <text:p>AFFIDAMENTO DEL SERVIZIO DI GESTIONE OPERATIVA E MANUTENZIONE ORDINARIA DELL'IMPIANTO DI TRATTAMENTO DEL PERCOLATO DELLA DISCARICA PER RIFIUTI NON PERICOLOSI CORSEA IN COMUNE DI SARCEDO (VI) FINO AL 19/10/2019.</text:p>
          </table:table-cell>
          <table:table-cell table:style-name="ce20" office:value-type="string" calcext:value-type="string">
            <text:p>INTERVENTI CONTINGIBILI ED URGENTI AL FINE DI EVITARE LA COPROMISSIONE DELLE MATRICI AMBIENTALI PRESSO LA DISCARICA.</text:p>
          </table:table-cell>
          <table:table-cell table:style-name="ce23" office:value-type="string" calcext:value-type="string">
            <text:p>39.000,00 €</text:p>
          </table:table-cell>
          <table:table-cell table:style-name="ce25" office:value-type="string" calcext:value-type="string">
            <text:p>FASC. 2010/1303.</text:p>
          </table:table-cell>
          <table:table-cell table:style-name="ce27"/>
          <table:table-cell table:number-columns-repeated="1018"/>
        </table:table-row>
        <table:table-row table:style-name="ro3">
          <table:table-cell table:style-name="ce20" office:value-type="string" calcext:value-type="string">
            <text:p>http://atti.provincia.vicenza.it/agsvis/agsvis/AGSDeterminaInfo.do?ID_DOCUMENTO=190760 http://atti.provincia.vicenza.it/agsvis/agsvis/AGSDeterminaInfo.do?ID_DOCUMENTO=197266 http://atti.provincia.vicenza.it/agsvis/agsvis/AGSDeterminaInfo.do?ID_DOCUMENTO=204290</text:p>
          </table:table-cell>
          <table:table-cell table:style-name="ce20" office:value-type="string" calcext:value-type="string">
            <text:p>SERVIZIO DI TRADUZIONE ATTI DEL PROCEDIMENTO PER L'INDIVIDUAZIONE DEL RESPONSABILE DELLA CONTAMINAZIONE DEL SITO DELLA DITTA MITENI SPA IN COMUNE DI TRISSINO (VI).</text:p>
          </table:table-cell>
          <table:table-cell table:style-name="ce20" office:value-type="string" calcext:value-type="string">
            <text:p>AFFIDAMENTO SERVIZIO TRADUZIONE E ASSEVERAZIONE ATTI IN GIAPPONESE AI FINI DELLA REGOLARE NOTIFICA ALL'ESTERO.</text:p>
          </table:table-cell>
          <table:table-cell table:style-name="ce23" office:value-type="string" calcext:value-type="string">
            <text:p>2.238,00 €</text:p>
          </table:table-cell>
          <table:table-cell table:style-name="ce25" office:value-type="string" calcext:value-type="string">
            <text:p>FASC. 2011/246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5492</text:p>
          </table:table-cell>
          <table:table-cell table:style-name="ce20" office:value-type="string" calcext:value-type="string">
            <text:p>AFFIDAMENTO SERVIZIO DI SFALCIO PRESSO LA DISCARICA CORSEA PER RIFIUTI NON PERICOLOSI IN COMUNE DI SARCEDO (VI).</text:p>
          </table:table-cell>
          <table:table-cell table:style-name="ce20" office:value-type="string" calcext:value-type="string">
            <text:p>INTERVENTI PER EVITARE LA COMPROMISSIONE DLLE MATRICI AMBIENTALI.</text:p>
          </table:table-cell>
          <table:table-cell table:style-name="ce23" office:value-type="string" calcext:value-type="string">
            <text:p>1.850,00 €</text:p>
          </table:table-cell>
          <table:table-cell table:style-name="ce25" office:value-type="string" calcext:value-type="string">
            <text:p>FASC. 2010/13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3787</text:p>
          </table:table-cell>
          <table:table-cell table:style-name="ce20" office:value-type="string" calcext:value-type="string">
            <text:p>AFFIDAMENTO SERVIZIO DI ANALISI TERRITORIALE E AMBIENTALE PER IL TAVOLO TECNICO ZONALE DELLA PROVINCIA DI VICENZA.</text:p>
          </table:table-cell>
          <table:table-cell table:style-name="ce20" office:value-type="string" calcext:value-type="string">
            <text:p>SERVIZIO ANALISI TERRITORIALE NELL'AMBITO DEL TAVOLO TECNICO ZONALE PER IL RISANAMENTO DDALL'INQUINAMENTO ATMOSFERICO.</text:p>
          </table:table-cell>
          <table:table-cell table:style-name="ce23" office:value-type="string" calcext:value-type="string">
            <text:p>16.229,00 €</text:p>
          </table:table-cell>
          <table:table-cell table:style-name="ce25" office:value-type="string" calcext:value-type="string">
            <text:p>FASC. 72/202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4056</text:p>
          </table:table-cell>
          <table:table-cell table:style-name="ce20" office:value-type="string" calcext:value-type="string">
            <text:p>INTERVENTI STRAORDINARI DI SOSTITUZIONE/RIPARAZIONE COMPONENTI DELL'IMPIANTO DI TRATTAMENTO DEL PERCOLATO DELLA DISCARICA CORSEA PER RIFIUTI NON PERICOLOSI IN COMUNE DI SARCEDO (VI).</text:p>
          </table:table-cell>
          <table:table-cell table:style-name="ce20" office:value-type="string" calcext:value-type="string">
            <text:p>INTERVENTI CONTINGIBILI ED URGENTI PER EVITARE L'INQUINAMENTO DELLE MATRICI AMBIENTALI.</text:p>
          </table:table-cell>
          <table:table-cell table:style-name="ce23" office:value-type="string" calcext:value-type="string">
            <text:p>4.125,00 €</text:p>
          </table:table-cell>
          <table:table-cell table:style-name="ce25" office:value-type="string" calcext:value-type="string">
            <text:p>FASC. 2010/13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4859</text:p>
          </table:table-cell>
          <table:table-cell table:style-name="ce20" office:value-type="string" calcext:value-type="string">
            <text:p>EFFETTUAZIONE DI UNA INDAGINE OLFATTOMETRICA E DI UNO STUDIO MODELLISTICO DELLA DISPERSIONE DEGLI ODORI PRESSO UN IMPIANTO IN COMUNE DI MALO (VI)</text:p>
          </table:table-cell>
          <table:table-cell table:style-name="ce20" office:value-type="string" calcext:value-type="string">
            <text:p>SERVIZIO FINALIZZATO AD INDIVIDUARE LE FONTI DEGLI ODORI MOLESTI LAMENTATI DALLA CITTADINANZA.</text:p>
          </table:table-cell>
          <table:table-cell table:style-name="ce23" office:value-type="string" calcext:value-type="string">
            <text:p>10.250,00 €</text:p>
          </table:table-cell>
          <table:table-cell table:style-name="ce25" office:value-type="string" calcext:value-type="string">
            <text:p>FASC. 2016/52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212</text:p>
          </table:table-cell>
          <table:table-cell table:style-name="ce20" office:value-type="string" calcext:value-type="string">
            <text:p>SERVIZIO DI RACCOLTA E SMALTIMENTO DELLA BIOMASSA DI SFALCIO DELLA SUPERFICIE DEL LAGO DI FIMON (VI).</text:p>
          </table:table-cell>
          <table:table-cell table:style-name="ce20" office:value-type="string" calcext:value-type="string">
            <text:p>SERVIZIO DI SFALCIO E RIMOZIONE DEL MATERIALE VEGETALE DA SFALCIO PRESSO IL LAGO DI FIMON.</text:p>
          </table:table-cell>
          <table:table-cell table:style-name="ce23" office:value-type="string" calcext:value-type="string">
            <text:p>3.920,00 €</text:p>
          </table:table-cell>
          <table:table-cell table:style-name="ce25" office:value-type="string" calcext:value-type="string">
            <text:p>FASC. 2019/174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1770</text:p>
          </table:table-cell>
          <table:table-cell table:style-name="ce20" office:value-type="string" calcext:value-type="string">
            <text:p>FORNITURA PRODOTTI CHIMICI PER FUNZIONAMENTO IMPIANTO DI TRATTAMENTO DEL PERCOLATO DELLA DISCARICA CORSEA PER RIFIUTI NON PERICOLOSI IN COMUNE DI SARCEDO (VI).</text:p>
          </table:table-cell>
          <table:table-cell table:style-name="ce20" office:value-type="string" calcext:value-type="string">
            <text:p>FORNITURA NECESSARIA PER IL FUNZIONAMENTO DEL DEPURATORE DELLA DISCARICA IL CUI FUNZIONAMENTO è ALTRETTANTO NECESSARIO AD EVITARE INQUINAMENTI DELLE MATRICI AMBIENTALI.</text:p>
          </table:table-cell>
          <table:table-cell table:style-name="ce23" office:value-type="string" calcext:value-type="string">
            <text:p>10.719,00 €</text:p>
          </table:table-cell>
          <table:table-cell table:style-name="ce25" office:value-type="string" calcext:value-type="string">
            <text:p>FASC. 2010/13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548</text:p>
          </table:table-cell>
          <table:table-cell table:number-columns-repeated="2" table:style-name="ce20" office:value-type="string" calcext:value-type="string">
            <text:p>SERVIZIO DI CONSERVAZIONE DEI DOCUMENTI INFORMATICI E DEI FASCICOLI INFORMATICI ANNO 2020</text:p>
          </table:table-cell>
          <table:table-cell table:style-name="ce23" office:value-type="string" calcext:value-type="string">
            <text:p>2.616,00 €</text:p>
          </table:table-cell>
          <table:table-cell table:style-name="ce25" office:value-type="string" calcext:value-type="string">
            <text:p>2019-185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1935</text:p>
          </table:table-cell>
          <table:table-cell table:style-name="ce20" office:value-type="string" calcext:value-type="string">
            <text:p>SERVIZIO MANUTENTIVO DEI SOFTWARE DOCWAY E EXTRAWAY BRIDGE PER IL PERIODO 01/07/2019-31/12/2019</text:p>
          </table:table-cell>
          <table:table-cell table:style-name="ce20" office:value-type="string" calcext:value-type="string">
            <text:p>SERVIZIO MANUTENTIVO DEI SOFTWARE DOCWAY E EXTRAWAY BRIDGE PER IL PERIODO 01/07/2019-31/12/2019 - AFFIDAMENTO DIRETTO A 3D INFORMATICA SRL</text:p>
          </table:table-cell>
          <table:table-cell table:style-name="ce23" office:value-type="string" calcext:value-type="string">
            <text:p>5.250,00 €</text:p>
          </table:table-cell>
          <table:table-cell table:style-name="ce25" office:value-type="string" calcext:value-type="string">
            <text:p>2018-2278</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5542</text:p>
          </table:table-cell>
          <table:table-cell table:style-name="ce20" office:value-type="string" calcext:value-type="string">
            <text:p>SERVIZIO MANUTENTIVO DEI SOFTWARE DOCWAY E EXTRAWAY BRIDGE PER IL PERIODO 01/01/2020-30/06/2020</text:p>
          </table:table-cell>
          <table:table-cell table:style-name="ce20" office:value-type="string" calcext:value-type="string">
            <text:p>AFFIDAMENTO SERVIZIO MANUTENTIVO DEI SOFTWARE DOCWAY E EXTRAWAY BRIDGE PER IL PERIODO 01/01/2020-30/06/2020, MEDIANTE ORDINE DIRETTO DI ACQUISTO SUL MEPA CONSIP</text:p>
          </table:table-cell>
          <table:table-cell table:style-name="ce23" office:value-type="string" calcext:value-type="string">
            <text:p>5.250,00 €</text:p>
          </table:table-cell>
          <table:table-cell table:style-name="ce25" office:value-type="string" calcext:value-type="string">
            <text:p>2019-184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3556</text:p>
          </table:table-cell>
          <table:table-cell table:number-columns-repeated="2" table:style-name="ce20" office:value-type="string" calcext:value-type="string">
            <text:p>ACQUISIZIONE NUOVO SISTEMA PER LA GESTIONE INFORMATICA DEI SERVIZI AMMINISTRATIVI: PROTOCOLLO INFORMATICO, ATTI E PROVVEDIMENTI, SERVIZI FINANZIARI, PERSONALE</text:p>
          </table:table-cell>
          <table:table-cell table:style-name="ce23" office:value-type="string" calcext:value-type="string">
            <text:p>39.600,00 €</text:p>
          </table:table-cell>
          <table:table-cell table:style-name="ce25" office:value-type="string" calcext:value-type="string">
            <text:p>2019-111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685</text:p>
          </table:table-cell>
          <table:table-cell table:number-columns-repeated="2" table:style-name="ce20" office:value-type="string" calcext:value-type="string">
            <text:p>EVOLUZIONE E INTEGRAZIONE DEL SISTEMA DI GESTIONE DOCUMENTALE, ECONOMICO-FINANZIARIA E DEL PERSONALE</text:p>
          </table:table-cell>
          <table:table-cell table:style-name="ce23" office:value-type="string" calcext:value-type="string">
            <text:p>311.400,00 €</text:p>
          </table:table-cell>
          <table:table-cell table:style-name="ce25" office:value-type="string" calcext:value-type="string">
            <text:p>2019-111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562</text:p>
          </table:table-cell>
          <table:table-cell table:number-columns-repeated="2" table:style-name="ce20" office:value-type="string" calcext:value-type="string">
            <text:p>SERVIZIO DI SPEDIZIONE DELLA CORRISPONDENZA CARTACEA ANNO 2020</text:p>
          </table:table-cell>
          <table:table-cell table:style-name="ce23" office:value-type="string" calcext:value-type="string">
            <text:p>12.000,00 €</text:p>
          </table:table-cell>
          <table:table-cell table:style-name="ce25" office:value-type="string" calcext:value-type="string">
            <text:p>2019-182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2702</text:p>
          </table:table-cell>
          <table:table-cell table:style-name="ce20" office:value-type="string" calcext:value-type="string">
            <text:p>ADESIONE ALLA CONVENZIONE CONSIP TELEFONIA MOBILE 7 PER L'AFFIDAMNETO DEI SERVIZI DI TELEFONIA MOBILE VOCE E DATI</text:p>
          </table:table-cell>
          <table:table-cell table:style-name="ce20" office:value-type="string" calcext:value-type="string">
            <text:p>SERVIZIO TELEFONIA MOBILE VOCE E DATI</text:p>
          </table:table-cell>
          <table:table-cell table:style-name="ce23" office:value-type="string" calcext:value-type="string">
            <text:p>9.426,00 €</text:p>
          </table:table-cell>
          <table:table-cell table:style-name="ce25" office:value-type="string" calcext:value-type="string">
            <text:p>FASC.292/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071</text:p>
          </table:table-cell>
          <table:table-cell table:style-name="ce20" office:value-type="string" calcext:value-type="string">
            <text:p>RIQUALIFICAZIONE E VALORIZZAZIONE DEGLI IMMOBILI E DELL'AREA DENOMINATA EX CASERMA BORGHESI SITA IN COMUNE DI VICENZA-AFFIDAMENTO SERVIZIO DI VALUTAZIONE COMPATIBILITA' IDRAULICA.</text:p>
          </table:table-cell>
          <table:table-cell table:style-name="ce20" office:value-type="string" calcext:value-type="string">
            <text:p>SERVIZIO DI VALUTAZIONE COMPATIBILITA' IDRAULICA DELL'AREA EX CASERMA BORGHESI.</text:p>
          </table:table-cell>
          <table:table-cell table:style-name="ce23" office:value-type="string" calcext:value-type="string">
            <text:p>2.500,00 €</text:p>
          </table:table-cell>
          <table:table-cell table:style-name="ce25" office:value-type="string" calcext:value-type="string">
            <text:p>72526/201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2089</text:p>
          </table:table-cell>
          <table:table-cell table:style-name="ce20" office:value-type="string" calcext:value-type="string">
            <text:p>AFFIDAMENTO SERVIZIO DI FORNITURA TELERISCALDAMENTO PER L'ANNO 2019</text:p>
          </table:table-cell>
          <table:table-cell table:style-name="ce20" office:value-type="string" calcext:value-type="string">
            <text:p>FORNITURA TELERISCALDAMENTO ANNO 2019</text:p>
          </table:table-cell>
          <table:table-cell table:style-name="ce23" office:value-type="string" calcext:value-type="string">
            <text:p>57.377,00 €</text:p>
          </table:table-cell>
          <table:table-cell table:style-name="ce25" office:value-type="string" calcext:value-type="string">
            <text:p>PROT.5172/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2039</text:p>
          </table:table-cell>
          <table:table-cell table:style-name="ce20" office:value-type="string" calcext:value-type="string">
            <text:p>AFFIDAMENTO FORNITURA CALORE ALL'IST.DI ISTRUZIONE SUPERIORE DI ASIAGO ANNO 2019.</text:p>
          </table:table-cell>
          <table:table-cell table:style-name="ce20" office:value-type="string" calcext:value-type="string">
            <text:p>FORNITURA CALORE ALL'IST.DI ASIAGO ANNO 2019</text:p>
          </table:table-cell>
          <table:table-cell table:style-name="ce23" office:value-type="string" calcext:value-type="string">
            <text:p>32.786,00 €</text:p>
          </table:table-cell>
          <table:table-cell table:style-name="ce25" office:value-type="string" calcext:value-type="string">
            <text:p>PROT.5186/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8205</text:p>
          </table:table-cell>
          <table:table-cell table:style-name="ce20" office:value-type="string" calcext:value-type="string">
            <text:p>AFFIDAMENTO DEL SERVIZIO DI CONTROLLO DEGLI ACCESSI E CHIUSURA DEI PALAZZI PROVINCIALI AI SENSI DELL’ART. 36 LETT. A DEL D.LGS. 50/2016: PALAZZO NIEVO, CONTRÀ GAZZOLLE 1, 36100 VICENZA E PALAZZO ARNALDI</text:p>
          </table:table-cell>
          <table:table-cell table:style-name="ce20" office:value-type="string" calcext:value-type="string">
            <text:p>SERVIZIO GUARDIANIA 2020/2021 PALAZZI PROVINCIALI</text:p>
          </table:table-cell>
          <table:table-cell table:style-name="ce23" office:value-type="string" calcext:value-type="string">
            <text:p>21.504,00 €</text:p>
          </table:table-cell>
          <table:table-cell table:style-name="ce25" office:value-type="string" calcext:value-type="string">
            <text:p>FASC.2019/36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879</text:p>
          </table:table-cell>
          <table:table-cell table:style-name="ce20" office:value-type="string" calcext:value-type="string">
            <text:p>FORNITURA GAS NATURALE LOTTO 3 VENETO</text:p>
          </table:table-cell>
          <table:table-cell table:style-name="ce20" office:value-type="string" calcext:value-type="string">
            <text:p>FORNITURA GAS NATURALE 01/04/2019-01/04/2020</text:p>
          </table:table-cell>
          <table:table-cell table:style-name="ce23" office:value-type="string" calcext:value-type="string">
            <text:p>79.508,00 €</text:p>
          </table:table-cell>
          <table:table-cell table:style-name="ce25" office:value-type="string" calcext:value-type="string">
            <text:p>FASC.853/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879</text:p>
          </table:table-cell>
          <table:table-cell table:style-name="ce20" office:value-type="string" calcext:value-type="string">
            <text:p>FORNITURA GAS NATURALE LOTTO 3 VENETO 01/04/2019- 01/04/2020</text:p>
          </table:table-cell>
          <table:table-cell table:style-name="ce20" office:value-type="string" calcext:value-type="string">
            <text:p>FORNITURA GAS NATURALE LOTTO 3 VENETO</text:p>
          </table:table-cell>
          <table:table-cell table:style-name="ce23" office:value-type="string" calcext:value-type="string">
            <text:p>79.508,00 €</text:p>
          </table:table-cell>
          <table:table-cell table:style-name="ce25" office:value-type="string" calcext:value-type="string">
            <text:p>FASC.853/201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150929</text:p>
          </table:table-cell>
          <table:table-cell table:style-name="ce20" office:value-type="string" calcext:value-type="string">
            <text:p>GESTIONE DELLE ATTIVITA' DEI PROGETTI A FAVORE DI SOGGETTI SVANTAGGIATI</text:p>
          </table:table-cell>
          <table:table-cell table:style-name="ce20" office:value-type="string" calcext:value-type="string">
            <text:p>ATTIVITA' DI PROGETTAZIONE, COORDINAMENTO E SUPPORTO AMMINISTRATIVO NELL'AMBITO DEL PROGETTO DI INSERIMENTO LAVORATIVO DI CITTADINI SVANTAGGIATI DEL TERRITORIO VICENTINO - 4 EDIZIONE</text:p>
          </table:table-cell>
          <table:table-cell table:style-name="ce23" office:value-type="string" calcext:value-type="string">
            <text:p>11.000,00 €</text:p>
          </table:table-cell>
          <table:table-cell table:style-name="ce25" office:value-type="string" calcext:value-type="string">
            <text:p>2017/213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8563</text:p>
          </table:table-cell>
          <table:table-cell table:style-name="ce20" office:value-type="string" calcext:value-type="string">
            <text:p>SERVIZIO DI ASSISTENZA ED AGGIORNAMENTO SOFTWARE LIBRA.ANNO 2019.</text:p>
          </table:table-cell>
          <table:table-cell table:style-name="ce20" office:value-type="string" calcext:value-type="string">
            <text:p>ASSISTENZA ANNO 2019 SOFTWARE CONTABILE LIBRA</text:p>
          </table:table-cell>
          <table:table-cell table:style-name="ce23" office:value-type="string" calcext:value-type="string">
            <text:p>2.081,00 €</text:p>
          </table:table-cell>
          <table:table-cell table:style-name="ce25" office:value-type="string" calcext:value-type="string">
            <text:p>FASC.52/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8075</text:p>
          </table:table-cell>
          <table:table-cell table:style-name="ce20" office:value-type="string" calcext:value-type="string">
            <text:p>FORNITURA ENERGIA ELETTRICA ANNI 2019/2020 LOTTO 5 (VENETO)</text:p>
          </table:table-cell>
          <table:table-cell table:style-name="ce20" office:value-type="string" calcext:value-type="string">
            <text:p>FORNITURA ENERGIA ELETTRICA 2019/2020</text:p>
          </table:table-cell>
          <table:table-cell table:style-name="ce23" office:value-type="string" calcext:value-type="string">
            <text:p>1.844.262,00 €</text:p>
          </table:table-cell>
          <table:table-cell table:style-name="ce25" office:value-type="string" calcext:value-type="string">
            <text:p>FASC.744/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0508</text:p>
          </table:table-cell>
          <table:table-cell table:style-name="ce20" office:value-type="string" calcext:value-type="string">
            <text:p>SERVIZIO SOSTITUZIONI PARABREZZA E LUNOTTO POSTERIORE AUTO POLIZIA PROVINCIALE</text:p>
          </table:table-cell>
          <table:table-cell table:style-name="ce20" office:value-type="string" calcext:value-type="string">
            <text:p>SERVIZIO DI SOSTITUZIONE DI UN PARABREZZA E DI UN LUNOTTO POSTERIORE SU DUE AUTO DELLA POLIZIA PROVINCIALE</text:p>
          </table:table-cell>
          <table:table-cell table:style-name="ce23" office:value-type="string" calcext:value-type="string">
            <text:p>627,00 €</text:p>
          </table:table-cell>
          <table:table-cell table:style-name="ce25" office:value-type="string" calcext:value-type="string">
            <text:p>2019-946</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78873</text:p>
          </table:table-cell>
          <table:table-cell table:style-name="ce20" office:value-type="string" calcext:value-type="string">
            <text:p>SERVIZIO DI REVISIONE RIPARAZIONE ELETTROSTORDITORI PER RECUPERI ITTICI IN DOTAZIONE ALLA POLIZIA PROVINCIALE</text:p>
          </table:table-cell>
          <table:table-cell table:style-name="ce20" office:value-type="string" calcext:value-type="string">
            <text:p>AFFIDAMENTO SERVIZIO DI REVISIONE E DI RIPARAZIONE DEGLI ELETTROSTORDITORI IN DOTAZIONE ALLA POLIZIA PROVINCIALE</text:p>
          </table:table-cell>
          <table:table-cell table:style-name="ce23" office:value-type="string" calcext:value-type="string">
            <text:p>588,00 €</text:p>
          </table:table-cell>
          <table:table-cell table:style-name="ce25" office:value-type="string" calcext:value-type="string">
            <text:p>2019-17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7261</text:p>
          </table:table-cell>
          <table:table-cell table:style-name="ce20" office:value-type="string" calcext:value-type="string">
            <text:p>FORNITURA DI ANELLI INAMOVIBILI PER MARCATURA UCCELLI APPARTENENTI A FAUNA SELVATICA NATI IN ALLEVAMENTO</text:p>
          </table:table-cell>
          <table:table-cell table:style-name="ce20" office:value-type="string" calcext:value-type="string">
            <text:p>FORNITURA DI ULTERIORI 700 ANELLI INAMOVIBILI PER MARCATURA UCCELLI APPARTENENTI A SPECIE DI FAUNA SELVATICA NATI IN ALLEVAMENTO</text:p>
          </table:table-cell>
          <table:table-cell table:style-name="ce23" office:value-type="string" calcext:value-type="string">
            <text:p>262,00 €</text:p>
          </table:table-cell>
          <table:table-cell table:style-name="ce25" office:value-type="string" calcext:value-type="string">
            <text:p>2018-211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7352#</text:p>
          </table:table-cell>
          <table:table-cell table:style-name="ce20" office:value-type="string" calcext:value-type="string">
            <text:p>SERVIZIO SMALTIMENTO CARCASSE ANIMALI</text:p>
          </table:table-cell>
          <table:table-cell table:style-name="ce20" office:value-type="string" calcext:value-type="string">
            <text:p>FORNITURA DEL SERVIZIO DI CARCASSE ANIMALI SU CHIAMATA</text:p>
          </table:table-cell>
          <table:table-cell table:style-name="ce23" office:value-type="string" calcext:value-type="string">
            <text:p>690,00 €</text:p>
          </table:table-cell>
          <table:table-cell table:style-name="ce25" office:value-type="string" calcext:value-type="string">
            <text:p>2019-63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74631#</text:p>
          </table:table-cell>
          <table:table-cell table:style-name="ce20" office:value-type="string" calcext:value-type="string">
            <text:p>FORNITURA ANELLI PER NIDIACEI DI FAUNA SELVATICA ALLEVATA</text:p>
          </table:table-cell>
          <table:table-cell table:style-name="ce20" office:value-type="string" calcext:value-type="string">
            <text:p>FORNITURA DI 8000 ANELLI PER NIDIACEI DA FORNIRE AGLI ALLEVATORI DI FAUNA SELVATICA</text:p>
          </table:table-cell>
          <table:table-cell table:style-name="ce23" office:value-type="string" calcext:value-type="string">
            <text:p>2.880,00 €</text:p>
          </table:table-cell>
          <table:table-cell table:style-name="ce25" office:value-type="string" calcext:value-type="string">
            <text:p>2018-2111</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143&amp;s_ESEC_DA=&amp;s_DATA_A=&amp;s_UNITA_PROPONENTE=2CAPES&amp;s_DATA_DA=&amp;s_ANNO=2019&amp;s_RICERCA=Y&amp;s_ESEC_A=&amp;s_OGGETTO=&amp;s_PUBBL_A=&amp;s_NUMERO_DA=1143&amp;s_TIPO_REGISTRO=DETE&amp;s_PUBBL_DA=</text:p>
          </table:table-cell>
          <table:table-cell table:style-name="ce20" office:value-type="string" calcext:value-type="string">
            <text:p>AFFIDAMENTO DIRETTO SERVIZIO STAMPA CALENDARI VENATORI STAGIONE 2019/2020</text:p>
          </table:table-cell>
          <table:table-cell table:style-name="ce20" office:value-type="string" calcext:value-type="string">
            <text:p>FORNITURA DI 1.000 MANIFESTI E 20.000 PIEGHEVOLI CALENDARIO VENATORIO REGIONALE E 500 MANIFESTI E 5.000 PIEGHEVOLI DEL CALENDARIO VENATORIO PROVINCIALE ZONA ALPI</text:p>
          </table:table-cell>
          <table:table-cell table:style-name="ce23" office:value-type="string" calcext:value-type="string">
            <text:p>795,00 €</text:p>
          </table:table-cell>
          <table:table-cell table:style-name="ce25" office:value-type="string" calcext:value-type="string">
            <text:p>2019-126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199</text:p>
          </table:table-cell>
          <table:table-cell table:style-name="ce20" office:value-type="string" calcext:value-type="string">
            <text:p>FORNITURA INTEGRATIVA DI ANELLI PER PULLUS DI UCCELLI DA RICHIAMO DA ALLEVAMENTO</text:p>
          </table:table-cell>
          <table:table-cell table:style-name="ce20" office:value-type="string" calcext:value-type="string">
            <text:p>FORNITURA DI ULTERIORI 900 ANELLI PER MARCARE UCCELLI DA RICHIAMO NATI IN ALLEVAMENTO</text:p>
          </table:table-cell>
          <table:table-cell table:style-name="ce23" office:value-type="string" calcext:value-type="string">
            <text:p>334,00 €</text:p>
          </table:table-cell>
          <table:table-cell table:style-name="ce25" office:value-type="string" calcext:value-type="string">
            <text:p>2018-2111</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205258</text:p>
          </table:table-cell>
          <table:table-cell table:style-name="ce20" office:value-type="string" calcext:value-type="string">
            <text:p>INIZIATIVE REALIZZATE IN COLLABORAZIONE CON GLI ISTITUTI SCOLASTICI DELL’ALTO VICENTINO. SVILUPPO TEMI DI SENSIBILIZZAZIONE E PREVENZIONE DELLA VIOLENZA CONTRO LE DONNE. CIG - DOCENTE FORMATORE Z2F2AD4164</text:p>
          </table:table-cell>
          <table:table-cell table:style-name="ce20" office:value-type="string" calcext:value-type="string">
            <text:p>INIZIATIVE REALIZZATE IN COLLABORAZIONE CON GLI ISTITUTI SCOLASTICI DELL’ALTO VICENTINO. SVILUPPO TEMI DI SENSIBILIZZAZIONE E PREVENZIONE DELLA VIOLENZA CONTRO LE DONNE. CIG DOCENTE FORMATORE Z2F2AD4164</text:p>
          </table:table-cell>
          <table:table-cell table:style-name="ce23" office:value-type="string" calcext:value-type="string">
            <text:p>1.020,00 €</text:p>
          </table:table-cell>
          <table:table-cell table:style-name="ce25" office:value-type="string" calcext:value-type="string">
            <text:p>HTTP://ATTI.NIEVO.DOM/AGSVIS/AGSVIS/AGSDETERMINAINFO.DO?ID_DOCUMENTO=205258</text:p>
          </table:table-cell>
          <table:table-cell table:style-name="ce27"/>
          <table:table-cell table:number-columns-repeated="1018"/>
        </table:table-row>
        <table:table-row table:style-name="ro7">
          <table:table-cell table:style-name="ce20" office:value-type="string" calcext:value-type="string">
            <text:p>http://atti.provincia.vicenza.it/agsvis/agsvis/AGSDeterminaInfo.do?ID_DOCUMENTO=206872</text:p>
          </table:table-cell>
          <table:table-cell table:number-columns-repeated="2" table:style-name="ce20" office:value-type="string" calcext:value-type="string">
            <text:p>OGD TERRE VICENTINE – ACCORDO REGIONALE SOTTOSCRITTO IN DATA 25 E 29/11/2016. DESTINAZIONE DEL CONTRIBUTO REGIONALE. ANNULLAMENTO DETERMINAZIONE DIRIGENZIALE N. 1858/2019 CIG:Z1C2ABCD93</text:p>
          </table:table-cell>
          <table:table-cell table:style-name="ce23" office:value-type="string" calcext:value-type="string">
            <text:p>36.886,00 €</text:p>
          </table:table-cell>
          <table:table-cell table:style-name="ce25" office:value-type="string" calcext:value-type="string">
            <text:p>N. 1868 DI DETERMINAZIONI DIRIGENZIALI DEL 12/12/2019 APRI OGD TERRE VICENTINE – ACCORDO REGIONALE SOTTOSCRITTO IN DATA 25 E 29/11/2016. DESTINAZIONE DEL CONTRIBUTO REGIONALE. ANNULLAMENTO DETERMINAZIONE DIRIGENZIALE N. 1858/2019 CIG:Z1C2ABCD93 PROPOSTA DA CULTURA ESECUTIVA IL 19/12/2019 PUBBLICATA DAL 19/12/2019 AL 03/01/2020</text:p>
          </table:table-cell>
          <table:table-cell table:style-name="ce27"/>
          <table:table-cell table:number-columns-repeated="1018"/>
        </table:table-row>
        <table:table-row table:style-name="ro8">
          <table:table-cell table:style-name="ce20" office:value-type="string" calcext:value-type="string">
            <text:p>http://atti.provincia.vicenza.it/agsvis/agsvis/AGSDeterminaInfo.do?ID_DOCUMENTO=205258</text:p>
          </table:table-cell>
          <table:table-cell table:style-name="ce20" office:value-type="string" calcext:value-type="string">
            <text:p>PRESA D'ATTO, DELLL'IMPEGNO DI SPESA, DEL PROVVEDIMENTO PROT. N. 262 DEL 25/11/2019 DELLA CONSIGLIERA DI PARITA': PROGRAMMA DI INTERVENTI 2019 – INIZIATIVE REALIZZATE IN COLLABORAZIONE CON GLI ISTITUTI SCOLASTICI DELL’ALTO VICENTINO. SVILUPPO TEMI</text:p>
          </table:table-cell>
          <table:table-cell table:style-name="ce20" office:value-type="string" calcext:value-type="string">
            <text:p>INIZIATIVE REALIZZATE IN COLLABORAZIONE CON GLI ISTITUTI SCOLASTICI DELL’ALTO VICENTINO. SVILUPPO TEMI DI SENSIBILIZZAZIONE E PREVENZIONE DELLA VIOLENZA CONTRO LE DONNE. CIG PUBBLIADIGE Z802AD40AC - DOCENTE FORMATORE Z2F2AD4164</text:p>
          </table:table-cell>
          <table:table-cell table:style-name="ce23" office:value-type="string" calcext:value-type="string">
            <text:p>1.000,00 €</text:p>
          </table:table-cell>
          <table:table-cell table:style-name="ce25" office:value-type="string" calcext:value-type="string">
            <text:p>N. 1763 DI DETERMINAZIONI DIRIGENZIALI DEL 27/11/2019 APRI PRESA D'ATTO, DELLL'IMPEGNO DI SPESA, DEL PROVVEDIMENTO PROT. N. 262 DEL 25/11/2019 DELLA CONSIGLIERA DI PARITA': PROGRAMMA DI INTERVENTI 2019 – INIZIATIVE REALIZZATE IN COLLABORAZIONE CON GLI ISTITUTI SCOLASTICI DELL’ALTO VICENTINO. SVILUPPO TEMI DI SENSIBILIZZAZIONE E PREVENZIONE DELLA VIOLENZA CONTRO LE DONNE. CIG PUBBLIADIGE Z802AD40AC - DOCENTE FORMATORE Z2F2AD4164 PROPOSTA DA CULTURA ESECUTIVA IL 28/11/2019 PUBBLICATA DAL 28/11/2019 AL 13/12/2019 L' ATTO CONSTA DI N.1 ALLEGATI</text:p>
          </table:table-cell>
          <table:table-cell table:style-name="ce27"/>
          <table:table-cell table:number-columns-repeated="1018"/>
        </table:table-row>
        <table:table-row table:style-name="ro9">
          <table:table-cell table:style-name="ce20" office:value-type="string" calcext:value-type="string">
            <text:p>http://atti.provincia.vicenza.it/agsvis/agsvis/AGSDeterminaInfo.do?ID_DOCUMENTO=203376</text:p>
          </table:table-cell>
          <table:table-cell table:style-name="ce20" office:value-type="string" calcext:value-type="string">
            <text:p>OGGETTO: GIORNATA INTERNAZIONALE PER L’ELIMINAZIONE DELLA VIOLENZA CONTRO LE DONNE. IMPEGNO DI SPESA DELLA COMMISSIONE PARI OPPORTUNITA' PER LA REALIZZAZIONE DI INIZIATIVE CULTURALI - GRAFICA E STAMPA DEL MATERIALE INFORMATIVO DESTINATO ALLE SCUOLE</text:p>
          </table:table-cell>
          <table:table-cell table:style-name="ce20" office:value-type="string" calcext:value-type="string">
            <text:p>OGGETTO: GIORNATA INTERNAZIONALE PER L’ELIMINAZIONE DELLA VIOLENZA CONTRO LE DONNE. IMPEGNO DI SPESA DELLA COMMISSIONE PARI OPPORTUNITA' PER LA REALIZZAZIONE DI INIZIATIVE CULTURALI - GRAFICA E STAMPA DEL MATERIALE INFORMATIVO DESTINATO ALLE SCUOLE. CIG Z422A86A4C</text:p>
          </table:table-cell>
          <table:table-cell table:style-name="ce23" office:value-type="string" calcext:value-type="string">
            <text:p>158,00 €</text:p>
          </table:table-cell>
          <table:table-cell table:style-name="ce25" office:value-type="string" calcext:value-type="string">
            <text:p>N. 1633 DI DETERMINAZIONI DIRIGENZIALI DEL 07/11/2019 APRI OGGETTO: GIORNATA INTERNAZIONALE PER L’ELIMINAZIONE DELLA VIOLENZA CONTRO LE DONNE. IMPEGNO DI SPESA DELLA COMMISSIONE PARI OPPORTUNITA' PER LA REALIZZAZIONE DI INIZIATIVE CULTURALI - GRAFICA E STAMPA DEL MATERIALE INFORMATIVO DESTINATO ALLE SCUOLE. CIG Z422A86A4C PROPOSTA DA CULTURA ESECUTIVA IL 12/11/2019 PUBBLICATA DAL 12/11/2019 AL 27/11/2019</text:p>
          </table:table-cell>
          <table:table-cell table:style-name="ce27"/>
          <table:table-cell table:number-columns-repeated="1018"/>
        </table:table-row>
        <table:table-row table:style-name="ro10">
          <table:table-cell table:style-name="ce20" office:value-type="string" calcext:value-type="string">
            <text:p>N. 752 di DETERMINAZIONI DIRIGENZIALI del 24/05/2019 Apri ACQUISTO MATERIALE PER VILLA CORDELLINA LOMBARDI DI MONTECCHIO MAGGIORE - AFFIDAMENTO DIRETTO FORNITURA DI VASI IN TERRACOTTA PER LE PIANTE DI LIMONI POSIZIONATI NEL GIARDINO STORICO ALLA DITTA BAINO DIEGO &amp; C. DI VILLAVERLA CIG Z7028911CB AFFIDAMENTO DIRETTO PER LA FORNITURA DI LAME PER LA MACCHINA TOSAERBA ALLA DITTA PESAVENTO MACCHINE SAS DI VICENZA CIG Z0B2891206 Proposta da CULTURA Esecutiva il 27/05/2019 Pubblicata dal 27/05/2019 al 11/06/2019</text:p>
          </table:table-cell>
          <table:table-cell table:style-name="ce20" office:value-type="string" calcext:value-type="string">
            <text:p>ACQUISTO LAME RASAERBA</text:p>
          </table:table-cell>
          <table:table-cell table:style-name="ce20" office:value-type="string" calcext:value-type="string">
            <text:p>AFFIDAMENTO DIRETTO PER LA FORNITURA DI LAME PER LA MACCHINA TOSAERBA ALLA DITTA PESAVENTO MACCHINE SAS DI VICENZA CIG Z0B2891206</text:p>
          </table:table-cell>
          <table:table-cell table:style-name="ce23" office:value-type="string" calcext:value-type="string">
            <text:p>67,00 €</text:p>
          </table:table-cell>
          <table:table-cell table:style-name="ce25" office:value-type="string" calcext:value-type="string">
            <text:p>. 752 DI DETERMINAZIONI DIRIGENZIALI DEL 24/05/2019 APRI ACQUISTO MATERIALE PER VILLA CORDELLINA LOMBARDI DI MONTECCHIO MAGGIORE - AFFIDAMENTO DIRETTO FORNITURA DI VASI IN TERRACOTTA PER LE PIANTE DI LIMONI POSIZIONATI NEL GIARDINO STORICO ALLA DITTA BAINO DIEGO &amp; C. DI VILLAVERLA CIG Z7028911CB AFFIDAMENTO DIRETTO PER LA FORNITURA DI LAME PER LA MACCHINA TOSAERBA ALLA DITTA PESAVENTO MACCHINE SAS DI VICENZA CIG Z0B2891206 PROPOSTA DA CULTURA ESECUTIVA IL 27/05/2019 PUBBLICATA DAL 27/05/2019 AL 11/06/2019</text:p>
          </table:table-cell>
          <table:table-cell table:style-name="ce27"/>
          <table:table-cell table:number-columns-repeated="1018"/>
        </table:table-row>
        <table:table-row table:style-name="ro11">
          <table:table-cell table:style-name="ce20" office:value-type="string" calcext:value-type="string">
            <text:p>http://atti.provincia.vicenza.it/agsvis//agsvis/AGSDeterminaInfo.do?ID_DOCUMENTO=191001</text:p>
          </table:table-cell>
          <table:table-cell table:style-name="ce20" office:value-type="string" calcext:value-type="string">
            <text:p>ACQUISTO VASI ORNAMENTALI TERRA COTTA PARCO VILLA CORDELLINA</text:p>
          </table:table-cell>
          <table:table-cell table:style-name="ce20" office:value-type="string" calcext:value-type="string">
            <text:p>ACQUISTO MATERIALE PER VILLA CORDELLINA LOMBARDI DI MONTECCHIO MAGGIORE - AFFIDAMENTO DIRETTO FORNITURA DI VASI IN TERRACOTTA PER LE PIANTE DI LIMONI POSIZIONATI NEL GIARDINO STORICO ALLA DITTA BAINO DIEGO &amp; C. DI VILLAVERLA CIG Z7028911CB</text:p>
          </table:table-cell>
          <table:table-cell table:style-name="ce23" office:value-type="string" calcext:value-type="string">
            <text:p>420,00 €</text:p>
          </table:table-cell>
          <table:table-cell table:style-name="ce25" office:value-type="string" calcext:value-type="string">
            <text:p>N. 752 DI DETERMINAZIONI DIRIGENZIALI DEL 24/05/2019 APRI ACQUISTO MATERIALE PER VILLA CORDELLINA LOMBARDI DI MONTECCHIO MAGGIORE - AFFIDAMENTO DIRETTO FORNITURA DI VASI IN TERRACOTTA PER LE PIANTE DI LIMONI POSIZIONATI NEL GIARDINO STORICO ALLA DITTA BAINO DIEGO &amp; C. DI VILLAVERLA CIG Z7028911CB AFFIDAMENTO DIRETTO PER LA FORNITURA DI LAME PER LA MACCHINA TOSAERBA ALLA DITTA PESAVENTO MACCHINE SAS DI VICENZA CIG Z0B2891206 PROPOSTA DA CULTURA ESECUTIVA IL 27/05/2019 PUBBLICATA DAL 27/05/2019 AL 11/06/2019</text:p>
          </table:table-cell>
          <table:table-cell table:style-name="ce27"/>
          <table:table-cell table:number-columns-repeated="1018"/>
        </table:table-row>
        <table:table-row table:style-name="ro12">
          <table:table-cell table:style-name="ce20" office:value-type="string" calcext:value-type="string">
            <text:p>http://atti.provincia.vicenza.it/agsvis/agsvis/AGSDeterminaInfo.do?ID_DOCUMENTO=185270</text:p>
          </table:table-cell>
          <table:table-cell table:style-name="ce20" office:value-type="string" calcext:value-type="string">
            <text:p>PROMOZIONE EVENTI CONSIGLIERA DI PARITA'</text:p>
          </table:table-cell>
          <table:table-cell table:style-name="ce20" office:value-type="string" calcext:value-type="string">
            <text:p>PRESA D'ATTO, DELL'IMPEGNO DI SPESA, DEL PROVVEDIMENTO PROT. N. 258 DEL 28/02/2019 DELLA CONSIGLIERA DI PARITA': PROGRAMMA DI INTERVENTI PER IL 2019 – INIZIATIVE REALIZZATE IN COLLABORAZIONE CON IL COMUNE DI VICENZA, IL COMUNE DI MONTECCHIO MAGGIORE E L’ASSOCIAZIONE CENTRO CULTURALE EUROPEO DEL VENETO CIG Z4727638A4</text:p>
          </table:table-cell>
          <table:table-cell table:style-name="ce23" office:value-type="string" calcext:value-type="string">
            <text:p>300,00 €</text:p>
          </table:table-cell>
          <table:table-cell table:style-name="ce25" office:value-type="string" calcext:value-type="string">
            <text:p>N. 346 DI DETERMINAZIONI DIRIGENZIALI DEL 01/03/2019 APRI PRESA D'ATTO, DELL'IMPEGNO DI SPESA, DEL PROVVEDIMENTO PROT. N. 258 DEL 28/02/2019 DELLA CONSIGLIERA DI PARITA': PROGRAMMA DI INTERVENTI PER IL 2019 – INIZIATIVE REALIZZATE IN COLLABORAZIONE CON IL COMUNE DI VICENZA, IL COMUNE DI MONTECCHIO MAGGIORE E L’ASSOCIAZIONE CENTRO CULTURALE EUROPEO DEL VENETO CIG Z4727638A4 PROPOSTA DA CULTURA ESECUTIVA IL 01/03/2019 PUBBLICATA DAL 01/03/2019 AL 16/03/2019 L' ATTO CONSTA DI N.1 ALLEGATI</text:p>
          </table:table-cell>
          <table:table-cell table:style-name="ce27"/>
          <table:table-cell table:number-columns-repeated="1018"/>
        </table:table-row>
        <table:table-row table:style-name="ro12">
          <table:table-cell table:style-name="ce20" office:value-type="string" calcext:value-type="string">
            <text:p>http://atti.provincia.vicenza.it/agsvis/agsvis/AGSDeterminaInfo.do?ID_DOCUMENTO=185270#</text:p>
          </table:table-cell>
          <table:table-cell table:style-name="ce20" office:value-type="string" calcext:value-type="string">
            <text:p>ACQUISTO SPAZI PUBBLICITARI IL GIORNALE DI VICENZA</text:p>
          </table:table-cell>
          <table:table-cell table:style-name="ce20" office:value-type="string" calcext:value-type="string">
            <text:p>PROMOZIONE INIZIATIVE CULTURALI CONSIGLIERA DI PARITA'</text:p>
          </table:table-cell>
          <table:table-cell table:style-name="ce23" office:value-type="string" calcext:value-type="string">
            <text:p>300,00 €</text:p>
          </table:table-cell>
          <table:table-cell table:style-name="ce25" office:value-type="string" calcext:value-type="string">
            <text:p>N. 346 DI DETERMINAZIONI DIRIGENZIALI DEL 01/03/2019 APRI PRESA D'ATTO, DELL'IMPEGNO DI SPESA, DEL PROVVEDIMENTO PROT. N. 258 DEL 28/02/2019 DELLA CONSIGLIERA DI PARITA': PROGRAMMA DI INTERVENTI PER IL 2019 – INIZIATIVE REALIZZATE IN COLLABORAZIONE CON IL COMUNE DI VICENZA, IL COMUNE DI MONTECCHIO MAGGIORE E L’ASSOCIAZIONE CENTRO CULTURALE EUROPEO DEL VENETO CIG Z4727638A4 PROPOSTA DA CULTURA ESECUTIVA IL 01/03/2019 PUBBLICATA DAL 01/03/2019 AL 16/03/2019 L' ATTO CONSTA DI N.1 ALLEGATI</text:p>
          </table:table-cell>
          <table:table-cell table:style-name="ce27"/>
          <table:table-cell table:number-columns-repeated="1018"/>
        </table:table-row>
        <table:table-row table:style-name="ro13">
          <table:table-cell table:style-name="ce20" office:value-type="string" calcext:value-type="string">
            <text:p>http://atti.provincia.vicenza.it/agsvis/agsvis/AGSDeterminaInfo.do?ID_DOCUMENTO=206300</text:p>
          </table:table-cell>
          <table:table-cell table:number-columns-repeated="2" table:style-name="ce20" office:value-type="string" calcext:value-type="string">
            <text:p>VILLA CORDELLINA LOMBARDI DI MONTECCHIO MAGGIORE – ACQUISTO CONTENITORI DA INSTALLARE NEL PARCO STORICO ADIBITI ALLA RACCOLTA DIFFERENZIATA - Z3E2B0A14E</text:p>
          </table:table-cell>
          <table:table-cell table:style-name="ce23" office:value-type="string" calcext:value-type="string">
            <text:p>1.660,00 €</text:p>
          </table:table-cell>
          <table:table-cell table:style-name="ce25" office:value-type="string" calcext:value-type="string">
            <text:p>N. 1834 DI DETERMINAZIONI DIRIGENZIALI DEL 10/12/2019 APRI VILLA CORDELLINA LOMBARDI DI MONTECCHIO MAGGIORE – ACQUISTO CONTENITORI DA INSTALLARE NEL PARCO STORICO ADIBITI ALLA RACCOLTA DIFFERENZIATA - Z3E2B0A14E PROPOSTA DA CULTURA ESECUTIVA IL 12/12/2019 PUBBLICATA DAL 13/12/2019 AL 28/12/2019</text:p>
          </table:table-cell>
          <table:table-cell table:style-name="ce27"/>
          <table:table-cell table:number-columns-repeated="1018"/>
        </table:table-row>
        <table:table-row table:style-name="ro3">
          <table:table-cell table:style-name="ce20" office:value-type="string" calcext:value-type="string">
            <text:p>http://atti.provincia.vicenza.it/agsvis/agsvis/AGSDeterminaInfo.do?ID_DOCUMENTO=196456</text:p>
          </table:table-cell>
          <table:table-cell table:number-columns-repeated="2" table:style-name="ce20" office:value-type="string" calcext:value-type="string">
            <text:p>DATI INERENTI I RISULTATI DEI PERCORSI FORMATIVI DEGLI STUDENTI DEGLI ISTITUTI SUPERIORI DELLA PROVINCIA DI VICENZA.SERVIZIO DI INFORMAZIONECIG. Z2B29574A9</text:p>
          </table:table-cell>
          <table:table-cell table:style-name="ce23" office:value-type="string" calcext:value-type="string">
            <text:p>1.000,00 €</text:p>
          </table:table-cell>
          <table:table-cell table:style-name="ce25" office:value-type="string" calcext:value-type="string">
            <text:p>N. 1150 DI DETERMINAZIONI DIRIGENZIALI DEL 29/07/2019 APRI DATI INERENTI I RISULTATI DEI PERCORSI FORMATIVI DEGLI STUDENTI DEGLI ISTITUTI SUPERIORI DELLA PROVINCIA DI VICENZA.SERVIZIO DI INFORMAZIONECIG. Z2B29574A9 PROPOSTA DA CULTURA ESECUTIVA IL 29/07/2019 PUBBLICATA DAL 29/07/2019 AL 13/08/201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6687</text:p>
          </table:table-cell>
          <table:table-cell table:number-columns-repeated="2" table:style-name="ce20" office:value-type="string" calcext:value-type="string">
            <text:p>VARIAZIONE PIANO DEI FABBISOGNI RELATIVO ADESIONE ACCORDO QUADRO CONSIP PER SERVIZI DI CONNETTIVITÀ. AMPLIAMENTO CONNETTIVITA’ IN FIBRA OTTICA.</text:p>
          </table:table-cell>
          <table:table-cell table:style-name="ce23" office:value-type="string" calcext:value-type="string">
            <text:p>12.424,00 €</text:p>
          </table:table-cell>
          <table:table-cell table:style-name="ce25" office:value-type="string" calcext:value-type="string">
            <text:p>2017-1294</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521</text:p>
          </table:table-cell>
          <table:table-cell table:number-columns-repeated="2" table:style-name="ce20" office:value-type="string" calcext:value-type="string">
            <text:p>ACQUISTO E INSTALLAZIONE N. 4 MODULI RAM E N. 4 DISCHI PER LO STORAGE DEL DATA CENTER PROVINCIALE</text:p>
          </table:table-cell>
          <table:table-cell table:style-name="ce23" office:value-type="string" calcext:value-type="string">
            <text:p>4.740,00 €</text:p>
          </table:table-cell>
          <table:table-cell table:style-name="ce25" office:value-type="string" calcext:value-type="string">
            <text:p>2019-162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4778</text:p>
          </table:table-cell>
          <table:table-cell table:style-name="ce20" office:value-type="string" calcext:value-type="string">
            <text:p>FORNITURA DI PC DESKTOP, MONITOR E ALTRO MATERIALE INFORMATICO</text:p>
          </table:table-cell>
          <table:table-cell table:style-name="ce20" office:value-type="string" calcext:value-type="string">
            <text:p>FORNITURA DI N. 40 PC DESKTOP, N. 40 MONITOR E ALTRO MATERIALE INFORMATICO</text:p>
          </table:table-cell>
          <table:table-cell table:style-name="ce23" office:value-type="string" calcext:value-type="string">
            <text:p>22.781,00 €</text:p>
          </table:table-cell>
          <table:table-cell table:style-name="ce25" office:value-type="string" calcext:value-type="string">
            <text:p>2019-167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6369</text:p>
          </table:table-cell>
          <table:table-cell table:style-name="ce20" office:value-type="string" calcext:value-type="string">
            <text:p>NUOVI APPARATI E SERVIZI PER PIATTAFORMA FIREWALL</text:p>
          </table:table-cell>
          <table:table-cell table:style-name="ce20" office:value-type="string" calcext:value-type="string">
            <text:p>FORNITURA NUOVI APPARATI E SERVIZI PER PIATTAFORMA FIREWALL</text:p>
          </table:table-cell>
          <table:table-cell table:style-name="ce23" office:value-type="string" calcext:value-type="string">
            <text:p>24.660,00 €</text:p>
          </table:table-cell>
          <table:table-cell table:style-name="ce25" office:value-type="string" calcext:value-type="string">
            <text:p>2019-1792</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6392</text:p>
          </table:table-cell>
          <table:table-cell table:style-name="ce20" office:value-type="string" calcext:value-type="string">
            <text:p>SOFTWARE GESTIONE DELIBERE E DETERMINE - PROROGA CONTRATTO DI ASSISTENZA DAL 01/01/2020 AL 30/06/2020</text:p>
          </table:table-cell>
          <table:table-cell table:style-name="ce20" office:value-type="string" calcext:value-type="string">
            <text:p>SOFTWARE GESTIONE DELIBERE E DETERMINE - PROROGA CONTRATTO DI ASSISTENZA DAL 01/01/2020 AL 30/06/2020 CON AFFIDAMENTO DIRETTO ALLA DITTA ADS AUTOMATED DATA SYSTEMS S.P.A. DI BOLOGNA</text:p>
          </table:table-cell>
          <table:table-cell table:style-name="ce23" office:value-type="string" calcext:value-type="string">
            <text:p>3.694,00 €</text:p>
          </table:table-cell>
          <table:table-cell table:style-name="ce25" office:value-type="string" calcext:value-type="string">
            <text:p>2019-1724</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4580</text:p>
          </table:table-cell>
          <table:table-cell table:style-name="ce20" office:value-type="string" calcext:value-type="string">
            <text:p>AFFIDAMENTO DIRETTO DEL SERVIZIO TRIENNALE DI ASSISTENZA E MANUTENZIONE DEL SOFTWARE KASEYA PER LA GESTIONE PROATTIVA E CENTRALIZZATA DEI SISTEMI IT.</text:p>
          </table:table-cell>
          <table:table-cell table:style-name="ce20" office:value-type="string" calcext:value-type="string">
            <text:p>RINNOVO SERVIZIO TRIENNALE ASSISTENZA E MANUTENZIONE SOFTWARE KASEYA PER GESTIONE PROATTIVA E CENTRALIZZATA DEI SISTEMI IT.</text:p>
          </table:table-cell>
          <table:table-cell table:style-name="ce23" office:value-type="string" calcext:value-type="string">
            <text:p>8.268,00 €</text:p>
          </table:table-cell>
          <table:table-cell table:style-name="ce25" office:value-type="string" calcext:value-type="string">
            <text:p>2017/190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3618</text:p>
          </table:table-cell>
          <table:table-cell table:style-name="ce20" office:value-type="string" calcext:value-type="string">
            <text:p>ACQUISTO N. 2 DISCHI PER L'ESPANSIONE STORAGE SAN DELL DEL DATA CENTER PROVINCIALE . AFFIDAMENTO DIRETTO MEDIANTE ORDINE DIRETTO DI ACQUISTO SUL MEPA CONSIP.</text:p>
          </table:table-cell>
          <table:table-cell table:style-name="ce20" office:value-type="string" calcext:value-type="string">
            <text:p>ACQUISTO N. 2 DISCHI PER ESPANSIONE STORAGE SAN DELL DEL DATA CENTER PROVINCIALE.</text:p>
          </table:table-cell>
          <table:table-cell table:style-name="ce23" office:value-type="string" calcext:value-type="string">
            <text:p>1.302,00 €</text:p>
          </table:table-cell>
          <table:table-cell table:style-name="ce25" office:value-type="string" calcext:value-type="string">
            <text:p>2019/420.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639</text:p>
          </table:table-cell>
          <table:table-cell table:style-name="ce20" office:value-type="string" calcext:value-type="string">
            <text:p>SERVIZIO DI MANUTENZIONE E ASSISTENZA TECNICA CONDIZIONATORI E DISPOSITIVI DATA CENTER PROVINCIALE.</text:p>
          </table:table-cell>
          <table:table-cell table:style-name="ce20" office:value-type="string" calcext:value-type="string">
            <text:p>SERVIZIO DI MANUTENZIONE E ASSISTENZA TECNICA CONDIZIONATORI E DISPOSITIVI DATA CENTER PROVINCIALE: PROCEDURA NEGOZIATA A MEZZO MEPA CONSIP.</text:p>
          </table:table-cell>
          <table:table-cell table:style-name="ce23" office:value-type="string" calcext:value-type="string">
            <text:p>6.087,00 €</text:p>
          </table:table-cell>
          <table:table-cell table:style-name="ce25" office:value-type="string" calcext:value-type="string">
            <text:p>2019/398.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9240</text:p>
          </table:table-cell>
          <table:table-cell table:style-name="ce20" office:value-type="string" calcext:value-type="string">
            <text:p>FORNITURA DI CERTIFICATI BUSINESS SSL SERVER PER LE COMUNICAZIONI SICURE SU INTERNET. AFFIDAMENTO DIRETTO.</text:p>
          </table:table-cell>
          <table:table-cell table:style-name="ce20" office:value-type="string" calcext:value-type="string">
            <text:p>FORNITURA CERTIFICATI BUSINESS SSL SERVER PER COMUNICAZIONI SICURE SU INTERNET.</text:p>
          </table:table-cell>
          <table:table-cell table:style-name="ce23" office:value-type="string" calcext:value-type="string">
            <text:p>500,00 €</text:p>
          </table:table-cell>
          <table:table-cell table:style-name="ce25" office:value-type="string" calcext:value-type="string">
            <text:p>2019/81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197</text:p>
          </table:table-cell>
          <table:table-cell table:style-name="ce20" office:value-type="string" calcext:value-type="string">
            <text:p>CONVENZIONE CONSIP TELEFONIA FISSA E CONNETTIVITA' IP 4 - PROROGA TECNICA CONTRATTO ATTUATIVO CON TELECOM ITALIA SPA.</text:p>
          </table:table-cell>
          <table:table-cell table:style-name="ce20" office:value-type="string" calcext:value-type="string">
            <text:p>PROROGA DI MESI 12 TERMINE EFFICACIA CONTRATTO - TELEFONIA FISSA E CONNETTIVITA' IP 4 - CON TELECOM ITALIA SPA.</text:p>
          </table:table-cell>
          <table:table-cell table:style-name="ce23" office:value-type="string" calcext:value-type="string">
            <text:p>8.196,00 €</text:p>
          </table:table-cell>
          <table:table-cell table:style-name="ce25" office:value-type="string" calcext:value-type="string">
            <text:p>2010/35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194</text:p>
          </table:table-cell>
          <table:table-cell table:style-name="ce20" office:value-type="string" calcext:value-type="string">
            <text:p>CONVENZIONE CONSIP TELEFONIA FISSA E CONNETTIVITA' IP 4 - PROROGA TECNICA CONTRATTO ATTUATIVA CON FASTWEB SPA.</text:p>
          </table:table-cell>
          <table:table-cell table:style-name="ce20" office:value-type="string" calcext:value-type="string">
            <text:p>PROROGA DI MESI 12 TERMINE DI EFFICACIA CONTRATTO - TELEFONIA FISSA E CONNETTIVITA' IP 4 - CON FASTWEB SPA.</text:p>
          </table:table-cell>
          <table:table-cell table:style-name="ce23" office:value-type="string" calcext:value-type="string">
            <text:p>16.393,00 €</text:p>
          </table:table-cell>
          <table:table-cell table:style-name="ce25" office:value-type="string" calcext:value-type="string">
            <text:p>2010/ 35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7493#</text:p>
          </table:table-cell>
          <table:table-cell table:style-name="ce20" office:value-type="string" calcext:value-type="string">
            <text:p>FORMITURA LICENZE MICROSOFT SERVER 2019, SQL SERVER STANDARD 2019 E RELATIVE CAL PER LA GESTIONE DELLE BANCHE DATI E DEI SISTEMI DI SICUREZZA DEL SISTEMA INFORMATICO PROV.LE MEDIANTE ORDINE DIRETTO DI ACQUISTO SUL MEPA .</text:p>
          </table:table-cell>
          <table:table-cell table:style-name="ce20" office:value-type="string" calcext:value-type="string">
            <text:p>FORNITURA LICENZE MICROSOFT (SERVER, CAL, OFFICE STANDARD, OFFICE PROPLUS)</text:p>
          </table:table-cell>
          <table:table-cell table:style-name="ce23" office:value-type="string" calcext:value-type="string">
            <text:p>7.727,00 €</text:p>
          </table:table-cell>
          <table:table-cell table:style-name="ce25" office:value-type="string" calcext:value-type="string">
            <text:p>2014/2760</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770&amp;s_ESEC_DA=&amp;s_DATA_A=&amp;s_UNITA_PROPONENTE=&amp;s_ANNO=2019&amp;s_DATA_DA=&amp;s_ESEC_A=&amp;s_RICERCA=Y&amp;s_OGGETTO=&amp;s_NUMERO_DA=1770&amp;s_PUBBL_A=&amp;s_TIPO_REGISTRO=DETE&amp;s_PUBBL_DA=</text:p>
          </table:table-cell>
          <table:table-cell table:style-name="ce20" office:value-type="string" calcext:value-type="string">
            <text:p>SERVIZIO DI MANUTENZIONE DEGLI APPARATI DI RETE LOCALE PER LE SEDI DELLA PROVINCIA DI VICENZA PER L'ANNO 2020. AFFIDAMENTO DIRETTO ALLA SOCIETA' TELECOM ITALIA SPA MEDIANTE TRATTATIVA DIRETTA SUL MEPA CONSIP.</text:p>
          </table:table-cell>
          <table:table-cell table:style-name="ce20" office:value-type="string" calcext:value-type="string">
            <text:p>SERVIZIO DI MANUTENZIONE DEGLI APPARATI DI RETE LOCALE PER LE SEDI DELLA PROVINCIA DI VICENZA PER L'ANNO 2020.</text:p>
          </table:table-cell>
          <table:table-cell table:style-name="ce23" office:value-type="string" calcext:value-type="string">
            <text:p>10.625,00 €</text:p>
          </table:table-cell>
          <table:table-cell table:style-name="ce25" office:value-type="string" calcext:value-type="string">
            <text:p>2019/55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460</text:p>
          </table:table-cell>
          <table:table-cell table:number-columns-repeated="2" table:style-name="ce20" office:value-type="string" calcext:value-type="string">
            <text:p>LICENZE ANTIVIRUS COMPRENSIVE DI PROTEZIONE DNS PER IL TRIENNIO 2020-2022</text:p>
          </table:table-cell>
          <table:table-cell table:style-name="ce23" office:value-type="string" calcext:value-type="string">
            <text:p>9.548,00 €</text:p>
          </table:table-cell>
          <table:table-cell table:style-name="ce25" office:value-type="string" calcext:value-type="string">
            <text:p>2019-113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3160</text:p>
          </table:table-cell>
          <table:table-cell table:number-columns-repeated="2" table:style-name="ce20" office:value-type="string" calcext:value-type="string">
            <text:p>SERVIZI UNIFIED THREAT MANAGEMENT (UTM) PER FIREWALL FORTINET E FORTIANALYZER PERIODO 01/11/2019-31/12/2019</text:p>
          </table:table-cell>
          <table:table-cell table:style-name="ce23" office:value-type="string" calcext:value-type="string">
            <text:p>1.738,00 €</text:p>
          </table:table-cell>
          <table:table-cell table:style-name="ce25" office:value-type="string" calcext:value-type="string">
            <text:p>2019-1635</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86429</text:p>
          </table:table-cell>
          <table:table-cell table:style-name="ce20" office:value-type="string" calcext:value-type="string">
            <text:p>IPSIA GARBIN DI VIA RASA A THIENE. LAVORI DI AMPLIAMENTO 3^ STRALCIO. AFFIDAMENTO INCARICO DI PROGETTAZIONE DEFINITIVA/ESECUTIVA. DETERMINAZIONE A CONTRARRE, AVVIO GARA APERTA AI SENSI DELL'ART. 60 DEL D.LGS N. 50/2016. APPROVAZIONE DEI CRITERI DI VALUTAZIONE, REQUISITI DI PARTECIPAZIONE E SCHEMA DI DISCIPLINARE DI INCARICO. CUP: F16B19000030003 CIG: 7840540A48</text:p>
          </table:table-cell>
          <table:table-cell table:style-name="ce20" office:value-type="string" calcext:value-type="string">
            <text:p>IPSIA GARBIN, THIENE: AFFIDAMENTO INCARICO DI PROGETTAZIONE DEFINITIVA/ESECUTIVA AMPLIAMENTO 3° STRALCIO</text:p>
          </table:table-cell>
          <table:table-cell table:style-name="ce23" office:value-type="string" calcext:value-type="string">
            <text:p>119.580,00 €</text:p>
          </table:table-cell>
          <table:table-cell table:style-name="ce25" office:value-type="string" calcext:value-type="string">
            <text:p>2018-1394</text:p>
          </table:table-cell>
          <table:table-cell table:style-name="ce27"/>
          <table:table-cell table:number-columns-repeated="1018"/>
        </table:table-row>
        <table:table-row table:style-name="ro15">
          <table:table-cell table:style-name="ce20"/>
          <table:table-cell table:style-name="ce20" office:value-type="string" calcext:value-type="string">
            <text:p>IS CECCATO – SEDE DI PIAZZALE COLLODI AD ALTE DI MONTECCHIO MAGGIORE- AMPLIAMENTO: INTERVENTI DI COMPLETAMENTO E ADEGUAMENTO DEL SISTEMA DI SMALTIMENTO DELLE ACQUE METEORICHE ED OPERE ACCESSORIE AFFIDAMENTO DELL'INCARICO PROFESSIONALE DEI SERVIZI DI ARCHITETTURA ED INGEGNERIA RELATIVI A PROGETTAZIONE, DIREZIONE LAVORI, COORDINAMENTO DELLA SICUREZZA IN ESECUZIONE, CONTABILITA' E LIQUIDAZIONI, ASSISTENZA AL COLLAUDO. CUP:F21E15000030003 CIG: Z052A608AC</text:p>
          </table:table-cell>
          <table:table-cell table:style-name="ce20" office:value-type="string" calcext:value-type="string">
            <text:p>AFFIDAM PROGETTAZ/DL/CSE COMPLETAMENTO-ADEGUAMENTO SIST SMALTIMENTO ACQUE METEORICHE IS CECCATO</text:p>
          </table:table-cell>
          <table:table-cell table:style-name="ce23" office:value-type="string" calcext:value-type="string">
            <text:p>2.872,00 €</text:p>
          </table:table-cell>
          <table:table-cell table:style-name="ce25" office:value-type="string" calcext:value-type="string">
            <text:p>2015-196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6155</text:p>
          </table:table-cell>
          <table:table-cell table:style-name="ce20" office:value-type="string" calcext:value-type="string">
            <text:p>ISTITUTO “M. RIGONI STERN” DI ASIAGO. INTERVENTO DI CONSOLIDAMENTO STRUTTURALE. AFFIDAMENTO SERVIZIO DI EFFETTUAZIONE PROVE GEOTECNICHE. CUP: F45E18000030003 CIG: Z652796D89</text:p>
          </table:table-cell>
          <table:table-cell table:style-name="ce20" office:value-type="string" calcext:value-type="string">
            <text:p>ISTITUTO “M. RIGONI STERN” DI ASIAGO. INTERVENTO DI CONSOLIDAMENTO STRUTTURALE. AFFIDAMENTO SERVIZIO DI EFFETTUAZIONE PROVE GEOTECNICHE.</text:p>
          </table:table-cell>
          <table:table-cell table:style-name="ce23" office:value-type="string" calcext:value-type="string">
            <text:p>6.947,00 €</text:p>
          </table:table-cell>
          <table:table-cell table:style-name="ce25" office:value-type="string" calcext:value-type="string">
            <text:p>2018-97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7965</text:p>
          </table:table-cell>
          <table:table-cell table:style-name="ce20" office:value-type="string" calcext:value-type="string">
            <text:p>AMPLIAMENTO DEL LICEO CORRADINI DI VIA MILANO A THIENE: ISTITUZIONE DELL'UFFICIO DI DIREZIONE LAVORI. AFFIDAMENTO INCARICHI. CUP F11E16000120005 CIG Z2227FFF9C</text:p>
          </table:table-cell>
          <table:table-cell table:style-name="ce20" office:value-type="string" calcext:value-type="string">
            <text:p>INCARICO PER DIRETTORE OPERATIVO AMPLIAMENTO LICEO CORRADINI DI THIENE</text:p>
          </table:table-cell>
          <table:table-cell table:style-name="ce23" office:value-type="string" calcext:value-type="string">
            <text:p>16.854,00 €</text:p>
          </table:table-cell>
          <table:table-cell table:style-name="ce25" office:value-type="string" calcext:value-type="string">
            <text:p>2016-2438</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216374</text:p>
          </table:table-cell>
          <table:table-cell table:style-name="ce20" office:value-type="string" calcext:value-type="string">
            <text:p>"RISORGIVE DEL BACCHIGLIONE"- RECINZIONE AREA: INCARICO DI SERVIZI DI ARCHITETTURA ED INGEGNERIA RELATIVI A STUDIO DI FATTIBILITA’, PROGETTAZIONE DEFINITIVA ED ESECUTIVA (COMPRENSIVE DELLE RELAZIONI SPECIALISTICHE E RICHIESTE PARERI), PREDISPOSIZIONE E PRESENTAZIONE DELLE PRATICHE COMUNALI, DIREZIONE LAVORI, COORDINAMENTO PER LA SICUREZZA IN FASE DI PROGETTAZIONE ED ESECUZIONE CUP: F62E18000040003 CIG: Z732816BA0</text:p>
          </table:table-cell>
          <table:table-cell table:style-name="ce20" office:value-type="string" calcext:value-type="string">
            <text:p>"RISORGIVE DEL BACCHIGLIONE"- RECINZIONE AREA: INCARICO DI PROGETTAZIONE COMPLETA</text:p>
          </table:table-cell>
          <table:table-cell table:style-name="ce23" office:value-type="string" calcext:value-type="string">
            <text:p>13.606,00 €</text:p>
          </table:table-cell>
          <table:table-cell table:style-name="ce25" office:value-type="string" calcext:value-type="string">
            <text:p>2019-63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746</text:p>
          </table:table-cell>
          <table:table-cell table:style-name="ce20" office:value-type="string" calcext:value-type="string">
            <text:p>PROROGA DELL’AFFIDAMENTO DEL SERVIZIO DI SORVEGLIANZA MEDICO-SANITARIA PER LA TUTELA E LA SALUTE DEI LAVORATORI PROVINCIALI PER GLI ANNI 2020/2021. CIG: Z6A2AE8238</text:p>
          </table:table-cell>
          <table:table-cell table:style-name="ce20" office:value-type="string" calcext:value-type="string">
            <text:p>PROROGARE IL SERVIZIO DI SORVEGLIANZA SANITARIA PER IL BIENNIO 2020/2021</text:p>
          </table:table-cell>
          <table:table-cell table:style-name="ce23" office:value-type="string" calcext:value-type="string">
            <text:p>20.912,00 €</text:p>
          </table:table-cell>
          <table:table-cell table:style-name="ce25" office:value-type="string" calcext:value-type="string">
            <text:p>2018-64.4</text:p>
          </table:table-cell>
          <table:table-cell table:style-name="ce27"/>
          <table:table-cell table:number-columns-repeated="1018"/>
        </table:table-row>
        <table:table-row table:style-name="ro15">
          <table:table-cell table:style-name="ce20"/>
          <table:table-cell table:style-name="ce20" office:value-type="string" calcext:value-type="string">
            <text:p>“LAVORI DI DEMOLIZIONE E RICOSTRUZIONE DEL PONTE DELLA SECULA LUNGO LA S.P. 20 BACCHIGLIONE IN COMUNE DI LONGARE”. DETERMINAZIONE A CONTRARRE PER AFFIDAMENTO INCARICO DEI SERVIZI DI ARCHITETTURA ED INGEGNERIA RELATIVI ALLA PROGETTAZIONE DEFINITIVA ED ESECUTIVA, COORDINAMENTO PER LA SICUREZZA IN FASE DI PROGETTAZIONE ED ESECUZIONE, DIREZIONE E CONTABILIZZAZIONE DEI LAVORI, NONCHE' DELLE PRESTAZIONI COMPLEMENTARIE ED ACCESSORIE. CUP: G11B18000390003 CIG: 8134541397</text:p>
          </table:table-cell>
          <table:table-cell table:style-name="ce20" office:value-type="string" calcext:value-type="string">
            <text:p>PROGETTAZ LAVORI DI DEMOLIZIONE E RICOSTRUZIONE DEL PONTE DELLA SECULA LUNGO LA S.P. 20 BACCHIGLIONE IN COMUNE DI LONGARE”</text:p>
          </table:table-cell>
          <table:table-cell table:style-name="ce23" office:value-type="string" calcext:value-type="string">
            <text:p>207.286,00 €</text:p>
          </table:table-cell>
          <table:table-cell table:style-name="ce25" office:value-type="string" calcext:value-type="string">
            <text:p>2019-1664.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151#</text:p>
          </table:table-cell>
          <table:table-cell table:number-columns-repeated="2" table:style-name="ce20" office:value-type="string" calcext:value-type="string">
            <text:p>AFFIDAMENTO INCARICO PER PROLUNGAMENTO TRACCIATO VARIANTE SP 246 FINO AL NUCLEO DI TRISSINO VIA ROMA CON CONSEGUENTE ROTATORIA</text:p>
          </table:table-cell>
          <table:table-cell table:style-name="ce23" office:value-type="string" calcext:value-type="string">
            <text:p>2.500,00 €</text:p>
          </table:table-cell>
          <table:table-cell table:style-name="ce25" office:value-type="string" calcext:value-type="string">
            <text:p>2019/121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861</text:p>
          </table:table-cell>
          <table:table-cell table:style-name="ce20" office:value-type="string" calcext:value-type="string">
            <text:p>“PROGETTO PER LA SICUREZZA DELLA STRADA PROVINCIALE 349 COSTO IN COMUNE DI COGOLLO DEL CENGIO”. AGGIUDICAZIONE. NOLO CUP: F97H19000030003 CIG: 8017796E8E</text:p>
          </table:table-cell>
          <table:table-cell table:style-name="ce20" office:value-type="string" calcext:value-type="string">
            <text:p>NOLEGGIO AUTOVELOX PER IL COSTO</text:p>
          </table:table-cell>
          <table:table-cell table:style-name="ce23" office:value-type="string" calcext:value-type="string">
            <text:p>87.197,00 €</text:p>
          </table:table-cell>
          <table:table-cell table:style-name="ce25" office:value-type="string" calcext:value-type="string">
            <text:p>2018-222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0233</text:p>
          </table:table-cell>
          <table:table-cell table:style-name="ce20" office:value-type="string" calcext:value-type="string">
            <text:p>AMPLIAMENTO DEL LICEO CORRADINI DI THIENE, VIA MILANO: DETERMINA A CONTRARRE PER PROCEDURA NEGOZIATA E APPROVAZIONE CRITERI DI VALUTAZIONE PER L’AFFIDAMENTO DELL’INCARICO PROFESSIONALE PER IL COORDINAMENTO DELLA SICUREZZA IN ESECUZIONE. CUP F11E16000120005 CIG 77821197C0</text:p>
          </table:table-cell>
          <table:table-cell table:style-name="ce20" office:value-type="string" calcext:value-type="string">
            <text:p>AMPLIAMENTO CORRADINI: INCARICO PER CSE</text:p>
          </table:table-cell>
          <table:table-cell table:style-name="ce23" office:value-type="string" calcext:value-type="string">
            <text:p>55.085,00 €</text:p>
          </table:table-cell>
          <table:table-cell table:style-name="ce25" office:value-type="string" calcext:value-type="string">
            <text:p>2016-243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3977</text:p>
          </table:table-cell>
          <table:table-cell table:style-name="ce20" office:value-type="string" calcext:value-type="string">
            <text:p>"ALTA VIA DELLA GRANDE GUERRA DELLE PREALPI VICENTINE": INCARICO VERIFICA PROGETTO ESECUTIVO CUP F76J15000010006 CIG ZE72723227</text:p>
          </table:table-cell>
          <table:table-cell table:style-name="ce20" office:value-type="string" calcext:value-type="string">
            <text:p>VERIFICA PROGETTO ESECUTIVO "ALTA VIA DELLA GRANDE GUERRA DELLE PREALPI VICENTINE":</text:p>
          </table:table-cell>
          <table:table-cell table:style-name="ce23" office:value-type="string" calcext:value-type="string">
            <text:p>3.099,00 €</text:p>
          </table:table-cell>
          <table:table-cell table:style-name="ce25" office:value-type="string" calcext:value-type="string">
            <text:p>2017-17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4479</text:p>
          </table:table-cell>
          <table:table-cell table:style-name="ce20" office:value-type="string" calcext:value-type="string">
            <text:p>EDIFICIO “LE SORGENTI” DI DUEVILLE: AFFIDAMENTO INCARICO PROFESSIONALE PER LA VARIAZIONE CATASTALE DELL’EDIFICIO LE SORGENTI A SEGUITO DEI LAVORI DI CAMBIO DI DESTINAZIONE D’USO CUP: F64H17000240003 CIG Z7D273B743</text:p>
          </table:table-cell>
          <table:table-cell table:style-name="ce20" office:value-type="string" calcext:value-type="string">
            <text:p>AFFIDAMENTO INCARICO PROFESSIONALE PER LA VARIAZIONE CATASTALE DELL’EDIFICIO LE SORGENTI</text:p>
          </table:table-cell>
          <table:table-cell table:style-name="ce23" office:value-type="string" calcext:value-type="string">
            <text:p>700,00 €</text:p>
          </table:table-cell>
          <table:table-cell table:style-name="ce25" office:value-type="string" calcext:value-type="string">
            <text:p>2017-2104</text:p>
          </table:table-cell>
          <table:table-cell table:style-name="ce27"/>
          <table:table-cell table:number-columns-repeated="1018"/>
        </table:table-row>
        <table:table-row table:style-name="ro2">
          <table:table-cell table:style-name="ce20"/>
          <table:table-cell table:style-name="ce20" office:value-type="string" calcext:value-type="string">
            <text:p>S.P. 34 ALTAVILLA – ALLARGAMENTO ED AMMODERNAMENTO DEL TRATTO COMPRESO TRA LA LOCALITÀ MELARO E LA VARIANTE DI ALTAVILLA – 3° STRALCIO” _DETERMINA A CONTRARRE PER PROCEDURA NEGOZIATA PER L'AFFIDAMENTO DEI SERVIZI DI ARCHITETTURA ED INGEGNERIA (CUP F87H19000050003 CIG 7798548D62)</text:p>
          </table:table-cell>
          <table:table-cell table:style-name="ce20" office:value-type="string" calcext:value-type="string">
            <text:p>PROCEDURA NEGOZIATA PER L'AFFIDAMENTO DEI SERVIZI DI ARCHITETTURA ED INGEGNERIA ALLARGAMENTO S.P. 34 ALTAVILLA</text:p>
          </table:table-cell>
          <table:table-cell table:style-name="ce23" office:value-type="string" calcext:value-type="string">
            <text:p>54.306,00 €</text:p>
          </table:table-cell>
          <table:table-cell table:style-name="ce25" office:value-type="string" calcext:value-type="string">
            <text:p>2009-172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1987</text:p>
          </table:table-cell>
          <table:table-cell table:style-name="ce20" office:value-type="string" calcext:value-type="string">
            <text:p>RINNOVO BIENNALE 2019-2021:SERVIZIO DI GESTIONE INTEGRATA (GLOBAL-SERVICE) RELATIVO AGLI IMMOBILI PROVINCIALI 2016/2019 APPROVAZIONE RINNOVO BIENNALE 2019/2021 – IMPEGNO DI SPESA CIG: 7768436C2D</text:p>
          </table:table-cell>
          <table:table-cell table:style-name="ce20" office:value-type="string" calcext:value-type="string">
            <text:p>RINNOVO BIENNALE 2019-2021:SERVIZIO DI GESTIONE INTEGRATA (GLOBAL-SERVICE)</text:p>
          </table:table-cell>
          <table:table-cell table:style-name="ce23" office:value-type="string" calcext:value-type="string">
            <text:p>10.499.209,00 €</text:p>
          </table:table-cell>
          <table:table-cell table:style-name="ce25" office:value-type="string" calcext:value-type="string">
            <text:p>2015-43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5658</text:p>
          </table:table-cell>
          <table:table-cell table:style-name="ce20" office:value-type="string" calcext:value-type="string">
            <text:p>INSTALLAZIONE PIATTAFORMA ELEVATRICE PER DISABILI PRESSO L'IMPIANTO SPORTIVO PALASOLDA' VIA A.VOLTA A VALDAGNO. AFFIDAMENTO DIRETTO PER MANUTENZIONE PERIODICA PROGRAMMATA PIATTAFORMA ELEVATRICE PERIODO DAL 22/07/2019 AL 21/07/2021 CIG: Z91293868B</text:p>
          </table:table-cell>
          <table:table-cell table:style-name="ce20" office:value-type="string" calcext:value-type="string">
            <text:p>MANUTENZIONE PIATTAFORMA ELEVATRICE PER DISABILI IMPIANTO SPORTIVO A VALDAGNO</text:p>
          </table:table-cell>
          <table:table-cell table:style-name="ce23" office:value-type="string" calcext:value-type="string">
            <text:p>860,00 €</text:p>
          </table:table-cell>
          <table:table-cell table:style-name="ce25" office:value-type="string" calcext:value-type="string">
            <text:p>2018-2336</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7665</text:p>
          </table:table-cell>
          <table:table-cell table:style-name="ce20" office:value-type="string" calcext:value-type="string">
            <text:p>I.I.S. LONIGO DI VIA SCORTEGAGNA (EX ITC ROSSELLI -VILLA SCORTEGAGNA-EX IPSIA SARTORI): LAVORI DI ADEGUAMENTO NORME C.P.I. AFFIDAMENTO DIRETTO DI INCARICO PROFESSIONALE AI FINI DELLA SCIA AI SENSI DELL’ART. 36 C. 2 LETT. A) DEL D.LGS. 50/2016 E S.M.I. CUP F24H16000530003 CIG ZEE27D35E8</text:p>
          </table:table-cell>
          <table:table-cell table:style-name="ce20" office:value-type="string" calcext:value-type="string">
            <text:p>INCARICO PER SCIA ADEGUAMENTO NORME ANTINCENDIO IS LONIGO</text:p>
          </table:table-cell>
          <table:table-cell table:style-name="ce23" office:value-type="string" calcext:value-type="string">
            <text:p>8.947,00 €</text:p>
          </table:table-cell>
          <table:table-cell table:style-name="ce25" office:value-type="string" calcext:value-type="string">
            <text:p>2016-205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4384</text:p>
          </table:table-cell>
          <table:table-cell table:style-name="ce20" office:value-type="string" calcext:value-type="string">
            <text:p>SERVIZIO DI HELP DESK CONSEGUENTE L’ATTIVAZIONE DEL PORTALE TELEMATICO GARE DELLA PROVINCIA DI VICENZA. AFFIDAMENTO DIRETTO AI SENSI DELL'ART. 36, SECONDO COMMA, LETT. A) DEL D.LGS. 50/2016 E S.M.I. ALLA DITTA AF SOLUZIONI S.R.L</text:p>
          </table:table-cell>
          <table:table-cell table:style-name="ce20" office:value-type="string" calcext:value-type="string">
            <text:p>PORTALE FORNITORI DELLA PROVINCIA DI VICENZA</text:p>
          </table:table-cell>
          <table:table-cell table:style-name="ce23" office:value-type="string" calcext:value-type="string">
            <text:p>2.500,00 €</text:p>
          </table:table-cell>
          <table:table-cell table:style-name="ce25" office:value-type="string" calcext:value-type="string">
            <text:p>2018-201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6387#</text:p>
          </table:table-cell>
          <table:table-cell table:style-name="ce20" office:value-type="string" calcext:value-type="string">
            <text:p>AFFIDAMENTO INCARICO DEI SERVIZI DI ARCHITETTURA ED INGEGNERIA RELATIVI ALL’AGGIORNAMENTO DELLA PROGETTAZIONE DI FATTIBILITÀ TECNICA ED ECONOMICA VARIANTE SP 246 RECOARO CON PROSECUZIONE IN SINISTRA AGNO</text:p>
          </table:table-cell>
          <table:table-cell table:style-name="ce20" office:value-type="string" calcext:value-type="string">
            <text:p>INCARICO AGGIORNAMENTO PROGETTAZIONE DI FATTIBILITÀ TECNICA ED ECONOMICA VARIANTE SP 246 RECOARO CON PROSECUZIONE IN SINISTRA AGNO</text:p>
          </table:table-cell>
          <table:table-cell table:style-name="ce23" office:value-type="string" calcext:value-type="string">
            <text:p>7.800,00 €</text:p>
          </table:table-cell>
          <table:table-cell table:style-name="ce25" office:value-type="string" calcext:value-type="string">
            <text:p>2019/121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9840</text:p>
          </table:table-cell>
          <table:table-cell table:style-name="ce20" office:value-type="string" calcext:value-type="string">
            <text:p>INCARICO PER PROGETTAZIONE STUDIO DI FATTIBILITA' DELLA VIABILITA' COPLEMENTARE ALLA SUPERSTRADA PEDEMONTANA VENETA VARIANTE ALLA SP 246 "RECOARO" IN COMUNE DI CORNEDO VICENTINO</text:p>
          </table:table-cell>
          <table:table-cell table:style-name="ce20" office:value-type="string" calcext:value-type="string">
            <text:p>INCARICO PROGETTAZIONE FATTIBILITA' TECNICA VIABILITA' COMPLEMENTARE ALLA SUPERSTRADA PEDEMONTANA VENETA IN COMUNE DI CORNEDO V.</text:p>
          </table:table-cell>
          <table:table-cell table:style-name="ce23" office:value-type="string" calcext:value-type="string">
            <text:p>20.800,00 €</text:p>
          </table:table-cell>
          <table:table-cell table:style-name="ce25" office:value-type="string" calcext:value-type="string">
            <text:p>2019/121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097</text:p>
          </table:table-cell>
          <table:table-cell table:style-name="ce20" office:value-type="string" calcext:value-type="string">
            <text:p>“ALTA VIA DELLA GRANDE GUERRA DELLE PREALPI VICENTINE”: AFFIDAMENTO INCARICO PROFESSIONALE PER LA REDAZIONE DEI TESTI DELLE BACHECHE A CONTENUTO STORICO. CIG PER POZZATO: Z0329B1DCC</text:p>
          </table:table-cell>
          <table:table-cell table:style-name="ce20" office:value-type="string" calcext:value-type="string">
            <text:p>INCARICO PER LA REDAZIONE DEI TESTI DELLE BACHECHE A CONTENUTO STORICO PROG.ALTA VIA GRANDE GUERRA</text:p>
          </table:table-cell>
          <table:table-cell table:style-name="ce23" office:value-type="string" calcext:value-type="string">
            <text:p>3.947,00 €</text:p>
          </table:table-cell>
          <table:table-cell table:style-name="ce25" office:value-type="string" calcext:value-type="string">
            <text:p>2017-17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965</text:p>
          </table:table-cell>
          <table:table-cell table:style-name="ce20" office:value-type="string" calcext:value-type="string">
            <text:p>ADEGUAMENTO SISMICO ISTITUTO "DA VINCI" DI ARZIGNANO: AFFIDAMENTO DEL SERVIZIO DI VERIFICA DEL PROGETTO DEFINITIVO/ESECUTIVO CUP F31E16000320002 CIG Z8C29E66B5</text:p>
          </table:table-cell>
          <table:table-cell table:style-name="ce20" office:value-type="string" calcext:value-type="string">
            <text:p>VERIFICA DEL PROGETTO DEFINITIVO/ESECUTIVO DELL'INTERVENTO DENOMINATO "ADEGUAMENTO SISMICO DELL'ISTITUTO DA VINCI DI ARZIGNANO</text:p>
          </table:table-cell>
          <table:table-cell table:style-name="ce23" office:value-type="string" calcext:value-type="string">
            <text:p>9.000,00 €</text:p>
          </table:table-cell>
          <table:table-cell table:style-name="ce25" office:value-type="string" calcext:value-type="string">
            <text:p>2018-356</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2231</text:p>
          </table:table-cell>
          <table:table-cell table:style-name="ce20" office:value-type="string" calcext:value-type="string">
            <text:p>SERVIZIO DI COORDINAMENTO DELLA SICUREZZA IN FASE DI PROGETTAZIONE ED ESECUZIONE (LAVORI DI SOSTITUZIONE DEGLI INFISSI POSTI NEGLI SHEDS DELLE OFFICINE DELL’ISTITUTO I.T.I.S. “A. ROSSI” DI VICENZA – 3° STRALCIO). AFFIDAMENTO DIRETTO DEL SERVIZIO DI COORDINATORE DELLA SICUREZZA IN FASE DI PROGETTAZIONE ED ESECUZIONE AI SENSI DELL’ART. 36 C. 2 LETT. A) DEL D.LGS. 50/2016 E S.M.I. CUP: F35B18000820001 CIG: Z4D2880F52</text:p>
          </table:table-cell>
          <table:table-cell table:style-name="ce20" office:value-type="string" calcext:value-type="string">
            <text:p>INCARICO CSP E CSE SOSTITUZIONE INFISSI A SHED ITIS ROSSI DI VICENZA</text:p>
          </table:table-cell>
          <table:table-cell table:style-name="ce23" office:value-type="string" calcext:value-type="string">
            <text:p>11.915,00 €</text:p>
          </table:table-cell>
          <table:table-cell table:style-name="ce25" office:value-type="string" calcext:value-type="string">
            <text:p>2019-93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3335</text:p>
          </table:table-cell>
          <table:table-cell table:style-name="ce20" office:value-type="string" calcext:value-type="string">
            <text:p>AFFIDAMENTO DEL SERVIZIO DI PROGETTAZIONE DI FATTIBILITÀ TECNICA ED ECONOMICA DELL’INTERVENTO DENOMINATO “REALIZZAZIONE PONTE DI COLLEGAMENTO DEI LICEI TRON E ZANELLA DI SCHIO”. CIG: Z7F2A72393</text:p>
          </table:table-cell>
          <table:table-cell table:style-name="ce20" office:value-type="string" calcext:value-type="string">
            <text:p>AFFIDAM PROGETTAZ PONTE DI COLLEGAMENTO TRA LICEI TRON E ZANELLA DI SCHIO</text:p>
          </table:table-cell>
          <table:table-cell table:style-name="ce23" office:value-type="string" calcext:value-type="string">
            <text:p>1.500,00 €</text:p>
          </table:table-cell>
          <table:table-cell table:style-name="ce25" office:value-type="string" calcext:value-type="string">
            <text:p>2019-167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003</text:p>
          </table:table-cell>
          <table:table-cell table:style-name="ce20" office:value-type="string" calcext:value-type="string">
            <text:p>AFFIDAMENTO AI SENSI DELL’ART. 36 DEL D.LGS 50/2016 DEL SERVIZIO DI VIGILANZA MEDIANTE TELEALLARME PRESSO ALCUNI STABILI DELLA PROVINCIA DI VICENZA E SERVIZIO DI VIGILANZA NOTTURNA CON ISPEZIONE PRESSO VILLA CORDELLINA– ANNO 2019. (CIG ZB8275291D)</text:p>
          </table:table-cell>
          <table:table-cell table:style-name="ce20" office:value-type="string" calcext:value-type="string">
            <text:p>VIGILANZA MEDIANTE TELEALLARME E DI VIGILANZA NOTTURNA CON ISPEZIONE PRESSO VILLA CORDELLINA</text:p>
          </table:table-cell>
          <table:table-cell table:style-name="ce23" office:value-type="string" calcext:value-type="string">
            <text:p>2.928,00 €</text:p>
          </table:table-cell>
          <table:table-cell table:style-name="ce25" office:value-type="string" calcext:value-type="string">
            <text:p>2010-805</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193073</text:p>
          </table:table-cell>
          <table:table-cell table:style-name="ce20" office:value-type="string" calcext:value-type="string">
            <text:p>ISTITUTO TECNICO AGRARIO “ALBERTO TRENTIN” A LONIGO (VI) VIA S. GIOVANNI, 46: LAVORI DI MESSA IN SICUREZZA DI FABBRICATI IN DISUSO A RISCHIO CROLLO, LATERALI E CONTERMINI ALL’AUDITORIUM – AFFIDAMENTO DIRETTO AI SENSI DELL’ART. 36 C. 2 LETT. A) DEL D. LGS. 50/2016 E S.M.I. DEI LAVORI E INCARICHI PER LA PROGETTAZIONE, DIREZIONE LAVORI E COORDINAMENTO DELLA SICUREZZA. CUP F29E19000570003 SMART CIG: LAVORI Z0A28F1EE5 - PROGETTAZIONE D.LL. Z1D28F1C2C - CSE ZBE28F1E63</text:p>
          </table:table-cell>
          <table:table-cell table:style-name="ce20" office:value-type="string" calcext:value-type="string">
            <text:p>INCARICO PROFESSIONALE PROGETTAZIONE E DL PER MESSA IN SICUREZZA EDIFICI A RISCHIO CROLLO ITA TRENTIN LONIGO</text:p>
          </table:table-cell>
          <table:table-cell table:style-name="ce23" office:value-type="string" calcext:value-type="string">
            <text:p>3.050,00 €</text:p>
          </table:table-cell>
          <table:table-cell table:style-name="ce25" office:value-type="string" calcext:value-type="string">
            <text:p>2019-1146</text:p>
          </table:table-cell>
          <table:table-cell table:style-name="ce27"/>
          <table:table-cell table:number-columns-repeated="1018"/>
        </table:table-row>
        <table:table-row table:style-name="ro16">
          <table:table-cell table:style-name="ce20" office:value-type="string" calcext:value-type="string">
            <text:p>http://atti.provincia.vicenza.it/agsvis//////agsvis/AGSDeterminaInfo.do?ID_DOCUMENTO=191767</text:p>
          </table:table-cell>
          <table:table-cell table:style-name="ce20" office:value-type="string" calcext:value-type="string">
            <text:p>SERVIZIO DI COORDINAMENTO DELLA SICUREZZA IN FASE DI PROGETTAZIONE ED ESECUZIONE (INTERVENTI DI FORNITURA E POSA IN OPERA DI SERRAMENTI PRESSO ISTITUTI SCOLASTICI VARI: LICEO “J. DA PONTE” E ITIS “E. FERMI” DI BASSANO DEL GRAPPA, ITTE “G. GALILEI” E LICEO “L. DA VINCI” DI ARZIGNANO, IPSIA “F. LAMPERTICO” E LICEO “A. PIGAFETTA” DI VICENZA). AFFIDAMENTO DIRETTO DEL SERVIZIO DI COORDINATORE DELLA SICUREZZA IN FASE DI PROGETTAZIONE ED ESECUZIONE AI SENSI DELL’ART. 36 C. 2 LETT. A) DEL D.LGS. 50/2016 E S.M.I. CUP: F15B18000600003 CIG: Z7628388AC</text:p>
          </table:table-cell>
          <table:table-cell table:style-name="ce20" office:value-type="string" calcext:value-type="string">
            <text:p>COORDINATORE DELLA SICUREZZA IN FASE DI PROGETTAZIONE E DI ESECUZIONE PER INTERVENTI DI FORNITURA E POSA IN OPERA DI SERRAMENTI PRESSO ISTITUTI SCOLASTICI VARI: LICEO “J. DA PONTE” E ITIS “E. FERMI” DI BASSANO DEL GRAPPA, ITTE “G. GALILEI” E LICEO “L. DA VINCI” DI ARZIGNANO, IPSIA “F. LAMPERTICO” E LICEO “A. PIGAFETTA” DI VICENZA</text:p>
          </table:table-cell>
          <table:table-cell table:style-name="ce23" office:value-type="string" calcext:value-type="string">
            <text:p>11.772,00 €</text:p>
          </table:table-cell>
          <table:table-cell table:style-name="ce25" office:value-type="string" calcext:value-type="string">
            <text:p>20019-80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15576</text:p>
          </table:table-cell>
          <table:table-cell table:style-name="ce20" office:value-type="string" calcext:value-type="string">
            <text:p>SERVIZIO DI VERIFICA BIENNALE (2019-2020) D EGLI IMPIANTI DI MESSA A TERRA DEGLI IMMOBILI PROVINCIALI AI SENSI DEL DPR 432/2001, PROCEDURA DENOMINATA “GARA N. 1”</text:p>
          </table:table-cell>
          <table:table-cell table:style-name="ce20" office:value-type="string" calcext:value-type="string">
            <text:p>SERVIZIO VERIFICA MESSA A TERRA IMMOBILI PROV.LI</text:p>
          </table:table-cell>
          <table:table-cell table:style-name="ce23" office:value-type="string" calcext:value-type="string">
            <text:p>5.350,00 €</text:p>
          </table:table-cell>
          <table:table-cell table:style-name="ce25" office:value-type="string" calcext:value-type="string">
            <text:p>2019-74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2226</text:p>
          </table:table-cell>
          <table:table-cell table:style-name="ce20" office:value-type="string" calcext:value-type="string">
            <text:p>SERVIZIO DI VERIFICA BIENNALE (2019-2020) DE GLI IMPIANTI ASCENSORE, PIATTAFORME ELEVATRICI/MONTACARICHI</text:p>
          </table:table-cell>
          <table:table-cell table:style-name="ce20" office:value-type="string" calcext:value-type="string">
            <text:p>VERIFICA BIENNALE IMPIANTI ASCENSORE</text:p>
          </table:table-cell>
          <table:table-cell table:style-name="ce23" office:value-type="string" calcext:value-type="string">
            <text:p>13.100,00 €</text:p>
          </table:table-cell>
          <table:table-cell table:style-name="ce25" office:value-type="string" calcext:value-type="string">
            <text:p>2019-748</text:p>
          </table:table-cell>
          <table:table-cell table:style-name="ce27"/>
          <table:table-cell table:number-columns-repeated="1018"/>
        </table:table-row>
        <table:table-row table:style-name="ro2">
          <table:table-cell table:style-name="ce20"/>
          <table:table-cell table:style-name="ce20" office:value-type="string" calcext:value-type="string">
            <text:p>SERVIZIO DI VERIFICA BIENNALE (2019-2020) DEGLI IMPIANTI ANTI- I NTRUSIONE INSTALLATI PRESSO GLI ISTITUTI SCOLASTICI DI PERTINENZA PROVINCIALE E NEI PRINCIPALI EDIFICI SEDI DEGLI UFFICI PROVINCIALI NONCHé DEGLI IMPIANTI DI CONTROLLO ACCESSI (SBARRE E TORNELLI) PRESENTI IN ALCUNE SEDI,</text:p>
          </table:table-cell>
          <table:table-cell table:style-name="ce20" office:value-type="string" calcext:value-type="string">
            <text:p>VERIFICA BIENNALE IMPIANTI ANTINTRUSIONE E CONTROLLO ACCESSI SEDI PROV.LI</text:p>
          </table:table-cell>
          <table:table-cell table:style-name="ce23" office:value-type="string" calcext:value-type="string">
            <text:p>34.000,00 €</text:p>
          </table:table-cell>
          <table:table-cell table:style-name="ce25" office:value-type="string" calcext:value-type="string">
            <text:p>2019-748</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5715</text:p>
          </table:table-cell>
          <table:table-cell table:style-name="ce20" office:value-type="string" calcext:value-type="string">
            <text:p>ISTITUTO SUPERIORE L. DA VINCI: SISTEMAZIONI ESTERNE, STRUTTURE, ED OPERE ACCESSORIE DI COMPLETAMENTO: AFFIDAMENTO DELL'INCARICO PROFESSIONALE DEI SERVIZI DI ARCHITETTURA ED INGEGNERIA RELATIVI A PROGETTAZIONE, DIREZIONE LAVORI, COORDINAMENTO DELLA SICUREZZA IN ESECUZIONE, CONTABILITA' E LIQUIDAZIONI CUP: F39E19001240003 CIG: Z8A2AD7D37</text:p>
          </table:table-cell>
          <table:table-cell table:style-name="ce20" office:value-type="string" calcext:value-type="string">
            <text:p>INCARICO PROFESS. PROGETT/DL/CSP PER IS DA VINCI DI ARZIGNANO: SISTEMAZ ESTERNE, STRUTTURE, OPERE ACCESSORIE</text:p>
          </table:table-cell>
          <table:table-cell table:style-name="ce23" office:value-type="string" calcext:value-type="string">
            <text:p>5.023,00 €</text:p>
          </table:table-cell>
          <table:table-cell table:style-name="ce25" office:value-type="string" calcext:value-type="string">
            <text:p>2009/176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1981</text:p>
          </table:table-cell>
          <table:table-cell table:style-name="ce20" office:value-type="string" calcext:value-type="string">
            <text:p>SERVIZIO DI VERIFICA IMPIANTI ASCENSORE, PIATTAFORME ELEVATRICI/MONTACARICHI PRESENTI NEGLI IMMOBILI PROVINCIALI PER LE ANNUALITA’ 2019/2020. AGGIUDICAZIONE. CIG: Z6A27D5CD8</text:p>
          </table:table-cell>
          <table:table-cell table:style-name="ce20" office:value-type="string" calcext:value-type="string">
            <text:p>VERIFICHE PERIODICHE DEGLI IMPIANTI ASCENSORI E PIATTAFORME ELEVATRICI/MONTACARICHI PROVINCIALI</text:p>
          </table:table-cell>
          <table:table-cell table:style-name="ce23" office:value-type="string" calcext:value-type="string">
            <text:p>9.072,00 €</text:p>
          </table:table-cell>
          <table:table-cell table:style-name="ce25" office:value-type="string" calcext:value-type="string">
            <text:p>2017-874</text:p>
          </table:table-cell>
          <table:table-cell table:style-name="ce27"/>
          <table:table-cell table:number-columns-repeated="1018"/>
        </table:table-row>
        <table:table-row table:style-name="ro17">
          <table:table-cell table:style-name="ce20"/>
          <table:table-cell table:style-name="ce20" office:value-type="string" calcext:value-type="string">
            <text:p>IS CANOVA DI VICENZA: RISTRUTTURAZIONE AULA MAGNA, MIGLIORAMENTO SISMICO, AMPLIAMENTO E RIORGANIZZAZIONE ACCESSI. DETERMINA DI AFFIDAMENTO INCARICO DI SERVIZI DI ARCHITETTURA ED INGEGNERIA RELATIVI A PROGETTAZIONE DEFINITIVA ED ESECUTIVA, DIREZIONE LAVORI E CONTABILITA' DELLE OPERE APPALTATE, PREDISPOSIZIONE E PRESENTAZIONE DEI NECESSARI PARERI AGLI ENTI COMPETENTI, COORDINAMENTO PER LA SICUREZZA IN FASE DI PROGETTAZIONE E DI ESECUZIONE. CUP F32B17002330005 CIG 7689855D15</text:p>
          </table:table-cell>
          <table:table-cell table:style-name="ce20" office:value-type="string" calcext:value-type="string">
            <text:p>AFFIDAMENTO PROGETTAZIONE E DL DELLA RISTRUTTURAZIONE AULA MAGNA, MIGLIORAMENTO SISMICO, AMPLIAMENTO E RIORGANIZZAZIONE ACCESSI</text:p>
          </table:table-cell>
          <table:table-cell table:style-name="ce23" office:value-type="string" calcext:value-type="string">
            <text:p>173.711,00 €</text:p>
          </table:table-cell>
          <table:table-cell table:style-name="ce25" office:value-type="string" calcext:value-type="string">
            <text:p>20107-1729</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8172</text:p>
          </table:table-cell>
          <table:table-cell table:style-name="ce20" office:value-type="string" calcext:value-type="string">
            <text:p>SERVIZIO DI COORDINAMENTO DELLA SICUREZZA IN FASE DI PROGETTAZIONE ED ESECUZIONE (LAVORI DI RIFACIMENTO MANTO IMPERMEABILIZZANTE PALESTRA - I.T.E.T. “LUIGI EINAUDI” DI BASSANO DEL GRAPPA). AFFIDAMENTO DIRETTO DEL SERVIZIO DI COORDINATORE DELLA SICUREZZA IN FASE DI PROGETTAZIONE ED ESECUZIONE AI SENSI DELL’ART. 36 C. 2 LETT. A) DEL D.LGS. 50/2016 E S.M.I. CUP: F79E19000500003 CIG: ZBC296D679</text:p>
          </table:table-cell>
          <table:table-cell table:style-name="ce20" office:value-type="string" calcext:value-type="string">
            <text:p>AFFIDAM. CSP E CSE X RIFACIMENTO COPERTO PALESTRA EINAUDI BASSANO</text:p>
          </table:table-cell>
          <table:table-cell table:style-name="ce23" office:value-type="string" calcext:value-type="string">
            <text:p>1.385,00 €</text:p>
          </table:table-cell>
          <table:table-cell table:style-name="ce25" office:value-type="string" calcext:value-type="string">
            <text:p>2019-130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435</text:p>
          </table:table-cell>
          <table:table-cell table:style-name="ce20" office:value-type="string" calcext:value-type="string">
            <text:p>S.P. 34 ALTAVILLA – ALLARGAMENTO ED AMMODERNAMENTO DEL TRATTO COMPRESO TRA LA LOCALITÀ MELARO E LA VARIANTE DI ALTAVILLA – 3° STRALCIO. (CUP F87H19000050003 - CIG 7798548D62) - AGGIUDICAZIONE DEI SERVIZI DI ARCHITETTURA ED INGEGNERIA AD ESITO DI PROCEDURA NEGOZIATA</text:p>
          </table:table-cell>
          <table:table-cell table:style-name="ce20" office:value-type="string" calcext:value-type="string">
            <text:p>AFFIDAM. PROGETT. ALLARGAM SP ALTAVILLA</text:p>
          </table:table-cell>
          <table:table-cell table:style-name="ce23" office:value-type="string" calcext:value-type="string">
            <text:p>32.963,00 €</text:p>
          </table:table-cell>
          <table:table-cell table:style-name="ce25" office:value-type="string" calcext:value-type="string">
            <text:p>2009/1729</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2621#</text:p>
          </table:table-cell>
          <table:table-cell table:style-name="ce20" office:value-type="string" calcext:value-type="string">
            <text:p>SERVIZIO DI MANUTENZIONE DEGLI IMPIANTI ANTINTRUSIONE E DEGLI IMPIANTI DI CONTROLLO DEGLI ACCESSI E RELATIVE ATTREZZATURE INSTALLATI PRESSO GLI ISTITUTI SCOLASTICI E GLI EDIFICI DI PERTINENZA PROVINCIALE. AFFIDAMENTO IN ECONOMIA PER SOSTITUZIONE BATTERIE CENTRALI DI ALLARME ANTI -INTRUSIONE PRESSO EDIFICI PATRIMONIALI. CIG: Z8728DDCAD</text:p>
          </table:table-cell>
          <table:table-cell table:style-name="ce20" office:value-type="string" calcext:value-type="string">
            <text:p>SERVIZIO DI MANUTENZIONE DEGLI IMPIANTI ANTINTRUSIONE ISTITUTI SCOLASTICI E GLI EDIFICI DI PERTINENZA PROVINCIALE</text:p>
          </table:table-cell>
          <table:table-cell table:style-name="ce23" office:value-type="string" calcext:value-type="string">
            <text:p>296,00 €</text:p>
          </table:table-cell>
          <table:table-cell table:style-name="ce25" office:value-type="string" calcext:value-type="string">
            <text:p>2017-874</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8236</text:p>
          </table:table-cell>
          <table:table-cell table:style-name="ce20" office:value-type="string" calcext:value-type="string">
            <text:p>SERVIZIO DI COORDINAMENTO DELLA SICUREZZA IN FASE DI PROGETTAZIONE ED ESECUZIONE (LAVORI DI SOSTITUZIONE DEGLI INFISSI SHED ZONA LABORATORIO E PALESTRINA DELL’I.I.S. “MARZOTTO-LUZZATTI” DI VALDAGNO). AFFIDAMENTO DIRETTO DEL SERVIZIO DI COORDINATORE DELLA SICUREZZA IN FASE DI PROGETTAZIONE ED ESECUZIONE AI SENSI DELL’ART. 36 C. 2 LETT. A) DEL D.LGS. 50/2016 E S.M.I. CUP: F79E19000510003 CIG: ZF8296D6F5</text:p>
          </table:table-cell>
          <table:table-cell table:style-name="ce20" office:value-type="string" calcext:value-type="string">
            <text:p>AFFIDAM. SCP E CSE SOSTITUZ INFISSI MARZOTTO- LUZZATTI VALDAGNO</text:p>
          </table:table-cell>
          <table:table-cell table:style-name="ce23" office:value-type="string" calcext:value-type="string">
            <text:p>2.450,00 €</text:p>
          </table:table-cell>
          <table:table-cell table:style-name="ce25" office:value-type="string" calcext:value-type="string">
            <text:p>2019-13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097</text:p>
          </table:table-cell>
          <table:table-cell table:style-name="ce20" office:value-type="string" calcext:value-type="string">
            <text:p>“ALTA VIA DELLA GRANDE GUERRA DELLE PREALPI VICENTINE”: AFFIDAMENTO INCARICO PROFESSIONALE PER LA REDAZIONE DEI TESTI DELLE BACHECHE A CONTENUTO STORICO CUP: F76J15000010000 CIG PER GROTTO: Z3229B20A9 CIG PER POZZATO: Z0329B1DCC</text:p>
          </table:table-cell>
          <table:table-cell table:style-name="ce20" office:value-type="string" calcext:value-type="string">
            <text:p>AFFIDAM INCARICO PER REDAZIONE TESTI STORICI PROGETTO ALTA VIA GRANED GUERRA</text:p>
          </table:table-cell>
          <table:table-cell table:style-name="ce23" office:value-type="string" calcext:value-type="string">
            <text:p>4.275,00 €</text:p>
          </table:table-cell>
          <table:table-cell table:style-name="ce25" office:value-type="string" calcext:value-type="string">
            <text:p>2017/1703</text:p>
          </table:table-cell>
          <table:table-cell table:style-name="ce27"/>
          <table:table-cell table:number-columns-repeated="1018"/>
        </table:table-row>
        <table:table-row table:style-name="ro16">
          <table:table-cell table:style-name="ce20" office:value-type="string" calcext:value-type="string">
            <text:p>http://atti.provincia.vicenza.it/agsvis////////agsvis/AGSDeterminaInfo.do?ID_DOCUMENTO=186987</text:p>
          </table:table-cell>
          <table:table-cell table:style-name="ce20" office:value-type="string" calcext:value-type="string">
            <text:p>“CASETTA CANTONIERA “DEL CUSTODE” PRESSO L’ISTITUTO DI ISTRUZIONE SUPERIORE “MARIO RIGONI STERN” DI ASIAGO ( EX IPSIA LOBBIA): INTERVENTO DI RECUPERO E RIQUALIFICAZIONE. AFFIDAMENTO DEL SERVIZIO DI PROGETTAZIONE ESECUTIVA, DIREZIONE E CONTABILITA’ DEI LAVORI, CRE E COORDINAMENTO DELLA SICUREZZA IN FASE DI PROGETTAZIONE E DI ESECUZIONE, REDAZIONE ACCATASTAMENTO. CUP F45B18003810003 CIG Z3527BE8B0</text:p>
          </table:table-cell>
          <table:table-cell table:style-name="ce20" office:value-type="string" calcext:value-type="string">
            <text:p>“CASETTA CANTONIERA “DEL CUSTODE” DI ASIAGO:INTERVENTO DI RECUPERO E RIQUALIFICAZIONE. AFFIDAMENTO DEL SERVIZIO DI PROGETTAZIONE ESECUTIVA, DIREZIONE E CONTABILITA’ DEI LAVORI, CRE E COORDINAMENTO DELLA SICUREZZA IN FASE DI PROGETTAZIONE E DI ESECUZIONE, REDAZIONE ACCATASTAMENTO</text:p>
          </table:table-cell>
          <table:table-cell table:style-name="ce23" office:value-type="string" calcext:value-type="string">
            <text:p>20.000,00 €</text:p>
          </table:table-cell>
          <table:table-cell table:style-name="ce25" office:value-type="string" calcext:value-type="string">
            <text:p>2018-202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185706</text:p>
          </table:table-cell>
          <table:table-cell table:style-name="ce20" office:value-type="string" calcext:value-type="string">
            <text:p>PARTECIPAZIONE AL CORSO DI FORMAZIONE "I CONTRATTI DI PARTENARIATO PUBBLICO PRIVATO, CON UN FOCUS SUL PROJECT FINANCING. TEORIA E PRATICA" PER DIPENDENTI DELLA SEGRETERIA DIREZIONE GENERALE - STAZIONE UNICA APPALTANTE</text:p>
          </table:table-cell>
          <table:table-cell table:style-name="ce20" office:value-type="string" calcext:value-type="string">
            <text:p>PARTECIPAZIONE DI UN DIPENDENTE AL CORSO DI FORMAZIONE "I CONTRATTI DI PARTENARIATO PUBBLICO PRIVATO, CON UN FOCUS SUL PROJECT FINANCING. TEORIA E PRATICA"</text:p>
          </table:table-cell>
          <table:table-cell table:style-name="ce23" office:value-type="string" calcext:value-type="string">
            <text:p>110,00 €</text:p>
          </table:table-cell>
          <table:table-cell table:style-name="ce25" office:value-type="string" calcext:value-type="string">
            <text:p>1313/201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3025</text:p>
          </table:table-cell>
          <table:table-cell table:style-name="ce20" office:value-type="string" calcext:value-type="string">
            <text:p>PARTECIPAZIONE AL CORSO DI FORMAZIONE "LE MODIFICHE PREVIDENZIALI DAL 2011 AD OGGI. NOVITA' 2019" PER DIPENDENTI DEL SERVIZIO PERSONALE</text:p>
          </table:table-cell>
          <table:table-cell table:style-name="ce20" office:value-type="string" calcext:value-type="string">
            <text:p>PARTECIPAZIONE DI UN DIPENDENTE AL CORSO DI FORMAZIONE "LE MODIFICHE PREVIDENZIALI DAL 2011 AD OGGI. NOVITA' 2019"</text:p>
          </table:table-cell>
          <table:table-cell table:style-name="ce23" office:value-type="string" calcext:value-type="string">
            <text:p>150,00 €</text:p>
          </table:table-cell>
          <table:table-cell table:style-name="ce25" office:value-type="string" calcext:value-type="string">
            <text:p>1313/201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531</text:p>
          </table:table-cell>
          <table:table-cell table:number-columns-repeated="2" table:style-name="ce20" office:value-type="string" calcext:value-type="string">
            <text:p>CORSO DI FORMAZIONE SUL CODICE DEI CONTRATTI PUBBLICI PER UN DIRIGENTE DEL SETTORE AVVOCATURA</text:p>
          </table:table-cell>
          <table:table-cell table:style-name="ce23" office:value-type="string" calcext:value-type="string">
            <text:p>252,00 €</text:p>
          </table:table-cell>
          <table:table-cell table:style-name="ce25" office:value-type="string" calcext:value-type="string">
            <text:p>2015/1313</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198674#</text:p>
          </table:table-cell>
          <table:table-cell table:number-columns-repeated="2" table:style-name="ce20" office:value-type="string" calcext:value-type="string">
            <text:p>CORSO DI FORMAZIONE "CONTRIBUTI, SUSSIDI, AUSILI FINANZIARI E VANTAGGI ECONOMICI A PERSONE ED ENTI: REGOLE E ADEMPIMENTI NELLA NORMATIVA SUL PROCEDIMENTO E IN MATERIA DI ANTICORRUZIONE E TRASPARENZA"</text:p>
          </table:table-cell>
          <table:table-cell table:style-name="ce23" office:value-type="string" calcext:value-type="string">
            <text:p>112,00 €</text:p>
          </table:table-cell>
          <table:table-cell table:style-name="ce25" office:value-type="string" calcext:value-type="string">
            <text:p>2015/131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0920</text:p>
          </table:table-cell>
          <table:table-cell table:number-columns-repeated="2" table:style-name="ce20" office:value-type="string" calcext:value-type="string">
            <text:p>CORSO DI FORMAZIONE SUL CODICE DEI CONTRATTI PUBBLICI PER UN DIPENDENTE DELL'AREA TECNICA</text:p>
          </table:table-cell>
          <table:table-cell table:style-name="ce23" office:value-type="string" calcext:value-type="string">
            <text:p>252,00 €</text:p>
          </table:table-cell>
          <table:table-cell table:style-name="ce25" office:value-type="string" calcext:value-type="string">
            <text:p>2015/1313</text:p>
          </table:table-cell>
          <table:table-cell table:style-name="ce27"/>
          <table:table-cell table:number-columns-repeated="1018"/>
        </table:table-row>
        <table:table-row table:style-name="ro18">
          <table:table-cell table:style-name="ce20" office:value-type="string" calcext:value-type="string">
            <text:p>http://atti.provincia.vicenza.it/agsvis/agsvis/AGSDeterminaInfo.do?ID_DOCUMENTO=208237</text:p>
          </table:table-cell>
          <table:table-cell table:style-name="ce20" office:value-type="string" calcext:value-type="string">
            <text:p>PARTECIPAZIONE A CORSO DI FORMAZIONE DI UN DIPENDENTE DELL’AREA SEGRETERIA DIREZIONE GENERALE E SERVIZI AI COMUNI</text:p>
          </table:table-cell>
          <table:table-cell table:style-name="ce20" office:value-type="string" calcext:value-type="string">
            <text:p>PARTECIPAZIONE AL CORSO DI FORMAZIONE "L’AGGIORNAMENTO DEL PIANO TRIENNALE DI PREVENZIONE DELLA CORRUZIONE E DELLA TRASPARENZA (PTPCT) 2020-2022 E LE SEMPLIFICAZIONI PER I COMUNI SOTTO I 15 MILA ABITANTI” DI UN DIPENDENTE DELL’AREA SEGRETERIA DIREZIONE GENERALE E SERVIZI AI COMUNI</text:p>
          </table:table-cell>
          <table:table-cell table:style-name="ce23" office:value-type="string" calcext:value-type="string">
            <text:p>92,00 €</text:p>
          </table:table-cell>
          <table:table-cell table:style-name="ce25" office:value-type="string" calcext:value-type="string">
            <text:p>1313/201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824</text:p>
          </table:table-cell>
          <table:table-cell table:style-name="ce20" office:value-type="string" calcext:value-type="string">
            <text:p>PARTECIPAZIONE AL SEMINARIO"INDENNITA' NELL'ESPROPRIAZIONE PER PUBBLICA UTILITA'. TEORIA PRATICA AGGIORNAMENTO" PER DIPENDENTI DEL SERVIZIO PATRIMONIO ESPROPRI</text:p>
          </table:table-cell>
          <table:table-cell table:style-name="ce20" office:value-type="string" calcext:value-type="string">
            <text:p>PARTECIPAZIONE DI TRE DIPENDENTI AL SEMINARIO"INDENNITA' NELL'ESPROPRIAZIONE PER PUBBLICA UTILITA'. TEORIA PRATICA AGGIORNAMENTO"</text:p>
          </table:table-cell>
          <table:table-cell table:style-name="ce23" office:value-type="string" calcext:value-type="string">
            <text:p>300,00 €</text:p>
          </table:table-cell>
          <table:table-cell table:style-name="ce25" office:value-type="string" calcext:value-type="string">
            <text:p>1313/2015</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2022</text:p>
          </table:table-cell>
          <table:table-cell table:number-columns-repeated="2" table:style-name="ce20" office:value-type="string" calcext:value-type="string">
            <text:p>PARTECIPAZIONE A SEMINARIO "ART 42 BIS E DINTORNI" PER DIPENDENTI DEL SERVIZIO GESTIONE DEL PATRIMONIO ESPROPRI E PROGRAMMAZIONE INDIRIZZI DELLA FORMAZIONE SCOLASTICA</text:p>
          </table:table-cell>
          <table:table-cell table:style-name="ce23" office:value-type="string" calcext:value-type="string">
            <text:p>252,00 €</text:p>
          </table:table-cell>
          <table:table-cell table:style-name="ce25" office:value-type="string" calcext:value-type="string">
            <text:p>1313/201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139</text:p>
          </table:table-cell>
          <table:table-cell table:style-name="ce20" office:value-type="string" calcext:value-type="string">
            <text:p>PARTECIPAZIONE A CORSO DI FORMAZIONE PER DIPENDENTI DELL'AREA SEGRETERIA DIREZIONE GENERALE E SERVIZI AI COMUNI</text:p>
          </table:table-cell>
          <table:table-cell table:style-name="ce20" office:value-type="string" calcext:value-type="string">
            <text:p>PARTECIPAZIONE AL CORSO " LE MODIFICHE DEI CONTRATTI PUBBLICI PER LAVORI, SERVIZI E FORNITURE" DI DUE DIPENDENTI.</text:p>
          </table:table-cell>
          <table:table-cell table:style-name="ce23" office:value-type="string" calcext:value-type="string">
            <text:p>182,00 €</text:p>
          </table:table-cell>
          <table:table-cell table:style-name="ce25" office:value-type="string" calcext:value-type="string">
            <text:p>1313/201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036</text:p>
          </table:table-cell>
          <table:table-cell table:style-name="ce20" office:value-type="string" calcext:value-type="string">
            <text:p>PROVE ANNUALI DI IDONEITA' AL TIRO PER GLI AGENTI DEL CORPO DI POLIZIA PROVINCIALE - ANNO 2019</text:p>
          </table:table-cell>
          <table:table-cell table:style-name="ce20" office:value-type="string" calcext:value-type="string">
            <text:p>PROVE ANNUALI DI IDONEITA' AL TIRO PER 25 AGENTI DEL CORPO DI POLIZIA PROVINCIALE - ANNO 2019</text:p>
          </table:table-cell>
          <table:table-cell table:style-name="ce23" office:value-type="string" calcext:value-type="string">
            <text:p>2.315,00 €</text:p>
          </table:table-cell>
          <table:table-cell table:style-name="ce25" office:value-type="string" calcext:value-type="string">
            <text:p>1313/201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2602</text:p>
          </table:table-cell>
          <table:table-cell table:number-columns-repeated="2" table:style-name="ce20" office:value-type="string" calcext:value-type="string">
            <text:p>AFFIDAMENTO DIRETTO ALLA DITTA ACCATRE-STP SRL PER LA FORNITURA DEL PORTALE PER LA GESTIONE DEL PERSONALE H.R.M.S.</text:p>
          </table:table-cell>
          <table:table-cell table:style-name="ce23" office:value-type="string" calcext:value-type="string">
            <text:p>3.016,00 €</text:p>
          </table:table-cell>
          <table:table-cell table:style-name="ce25" office:value-type="string" calcext:value-type="string">
            <text:p>FASCICOLO N 2018/102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7511#</text:p>
          </table:table-cell>
          <table:table-cell table:number-columns-repeated="2" table:style-name="ce20" office:value-type="string" calcext:value-type="string">
            <text:p>AFFIDAMENTO SERVIZIO DI ASSISTENZA E MANUTENZIONE SOFTWARE APPLICATIVO ANNO 2019 DITTA HALLEY VENETO</text:p>
          </table:table-cell>
          <table:table-cell table:style-name="ce23" office:value-type="string" calcext:value-type="string">
            <text:p>8.130,00 €</text:p>
          </table:table-cell>
          <table:table-cell table:style-name="ce25" office:value-type="string" calcext:value-type="string">
            <text:p>FASCICOLO N. 2018-102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0481#</text:p>
          </table:table-cell>
          <table:table-cell table:style-name="ce20" office:value-type="string" calcext:value-type="string">
            <text:p>AFFIDAMENTO DIRETTO ALL'AUTOFFICINA CENTRO DEL RICAMBIO DI ASIAGO DEL SERVIZIO URGENTE DI RECUPERO E RIPARAZIONE AUTOMEZZI TG. YA502AD E CZ071WC IN DOTAZIONE ALLA POLIZIA PROVINCIALE.</text:p>
          </table:table-cell>
          <table:table-cell table:style-name="ce20" office:value-type="string" calcext:value-type="string">
            <text:p>IL COMANDANTE DELLA POLIZIA PROVINCIALE HA RICHIESTO LA RIPARAZIONE URGENTE DEGLI AUTOVEICOLI TG. YA502AD E CZ071WC IN AVARIA.</text:p>
          </table:table-cell>
          <table:table-cell table:style-name="ce23" office:value-type="string" calcext:value-type="string">
            <text:p>623,00 €</text:p>
          </table:table-cell>
          <table:table-cell table:style-name="ce25" office:value-type="string" calcext:value-type="string">
            <text:p>1459/2019</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8792</text:p>
          </table:table-cell>
          <table:table-cell table:style-name="ce20" office:value-type="string" calcext:value-type="string">
            <text:p>RIPARAZIONE VEICOLI DI SERVIZIO TARGATI CP110SY,CZ071WC E CB224VJ IN DOTAZIONE ALLA POLIZIA PROVINCIALE</text:p>
          </table:table-cell>
          <table:table-cell table:style-name="ce20" office:value-type="string" calcext:value-type="string">
            <text:p>IL COMANDANTE DELLA POLIZIA PROVINCIALE RAVVISA LA NECESSITA' DI RIPARARE URGENTEMENTE TRE VEICOLI IN DOTAZIONE TG. CP110SY-CZ071WC E DR908RD E LA REVISIONE DEL VEICOLO TG. CB224VJ.</text:p>
          </table:table-cell>
          <table:table-cell table:style-name="ce23" office:value-type="string" calcext:value-type="string">
            <text:p>702,00 €</text:p>
          </table:table-cell>
          <table:table-cell table:style-name="ce25" office:value-type="string" calcext:value-type="string">
            <text:p>2019/1402</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202275</text:p>
          </table:table-cell>
          <table:table-cell table:style-name="ce20" office:value-type="string" calcext:value-type="string">
            <text:p>AFFIDAMENTO DIRETTO ALLA DITTA AUTOFFICINA BESOLI &amp; FIGLIO S.A.S. DI MONTECCHIO MAGGIORE DELLA RIPARAZIONE DELL'AUTOVEICOLO DI SERVIZIO TARGATO CZ071WC IN DOTAZIONE AL CORPO DI POLIZIA PROVINCIALE.</text:p>
          </table:table-cell>
          <table:table-cell table:style-name="ce20" office:value-type="string" calcext:value-type="string">
            <text:p>IL COMANDANTE DELLA POLIZIA PROVINCIALE HA RICHIESTO LA RIPARAZIONE URGENTE DEL VEICOLO IN DOTAZIONE TARGATO CZ071WC PER LA SISTEMAZIONE DEL CLIMATIZZATORE.</text:p>
          </table:table-cell>
          <table:table-cell table:style-name="ce23" office:value-type="string" calcext:value-type="string">
            <text:p>125,00 €</text:p>
          </table:table-cell>
          <table:table-cell table:style-name="ce25" office:value-type="string" calcext:value-type="string">
            <text:p>1586/201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199689#</text:p>
          </table:table-cell>
          <table:table-cell table:style-name="ce20" office:value-type="string" calcext:value-type="string">
            <text:p>AFFIDAMENTO DIRETTO ALLA DITTA AUTOFFICINA BESOLI &amp;FIGLIO S.A.S. DI MONTECCHIO MAGGIORE DELLA RIPARAZIONE DELL'AUTOVEICOLO DI SERVIZIO TARGATO CN913NT IN DOTAZIONE AL CORPO DI POLIZIA PROVINCIALE.</text:p>
          </table:table-cell>
          <table:table-cell table:style-name="ce20" office:value-type="string" calcext:value-type="string">
            <text:p>IL COMANDANTE HA CHIESTO LA RIPARAZIONE URGENTE DELL' AUTOVEICOLO IN DOTAZIONE TG. CN913NT PER LA SOSITUTZIONE DEL MOTORINO DI AVVIAMENTO E MOTORINO ALZAVETRO.</text:p>
          </table:table-cell>
          <table:table-cell table:style-name="ce23" office:value-type="string" calcext:value-type="string">
            <text:p>562,00 €</text:p>
          </table:table-cell>
          <table:table-cell table:style-name="ce25" office:value-type="string" calcext:value-type="string">
            <text:p>1561/2019</text:p>
          </table:table-cell>
          <table:table-cell table:style-name="ce27"/>
          <table:table-cell table:number-columns-repeated="1018"/>
        </table:table-row>
        <table:table-row table:style-name="ro19">
          <table:table-cell table:style-name="ce20" office:value-type="string" calcext:value-type="string">
            <text:p>http://atti.provincia.vicenza.it/agsvis/agsvis/AGSDeterminaInfo.do?ID_DOCUMENTO=198833#</text:p>
          </table:table-cell>
          <table:table-cell table:style-name="ce20" office:value-type="string" calcext:value-type="string">
            <text:p>FORNITURA SCARPONI PER IL CORPO DI POLIZIA PROVINCIALE.</text:p>
          </table:table-cell>
          <table:table-cell table:style-name="ce20" office:value-type="string" calcext:value-type="string">
            <text:p>IL COMANDANTE DEL CORPO DI POLIZIA PROVINCIALE HA PROPOSTO CON NOTA PROT. N.46097 DEL 2 SETTEMBRE 2019 LA FORNITURA AL PERSONALE DEL CORPO STESSO DI CALZATURE ADEGUATE A SVOLGERE IL SERVIZIO DI VIGILANZA ESTERNO, IN QUANTO QUELLE IN USO SONO DETERIORATE E PER ALCUNI AGENTIGIà INUTILIZZABILI DA TEMPO; ATTESO CHE LE CALZATURE RICHIESTE DEVONO RISPONDERE ALLE ESIGENZE DI UTILIZZO IN AMBIENTE DI CAMPAGNA E MONTAGNA, PERTANTO VANNO RICERCATE TRA I PRODOTTI COMMERCIALIZZATI PER ATTIVITà ASSIMILABILI AD ESCURSIONISMO-TREKKING. AL FINE DI PROCEDERE ALL’ACQUISTO DEL MATERIALE NECESSARIO IL COMANDANTE DEL CORPO HA ATTIVATO UNA INDAGINE DI MERCATO.</text:p>
          </table:table-cell>
          <table:table-cell table:style-name="ce23" office:value-type="string" calcext:value-type="string">
            <text:p>3.294,00 €</text:p>
          </table:table-cell>
          <table:table-cell table:style-name="ce25" office:value-type="string" calcext:value-type="string">
            <text:p>1350/2019</text:p>
          </table:table-cell>
          <table:table-cell table:style-name="ce27"/>
          <table:table-cell table:number-columns-repeated="1018"/>
        </table:table-row>
        <table:table-row table:style-name="ro17">
          <table:table-cell table:style-name="ce20" office:value-type="string" calcext:value-type="string">
            <text:p>http://atti.provincia.vicenza.it/agsvis/agsvis/AGSDeterminaInfo.do?ID_DOCUMENTO=193897</text:p>
          </table:table-cell>
          <table:table-cell table:style-name="ce20" office:value-type="string" calcext:value-type="string">
            <text:p>AFFIDAMENTO DIRETTO ALLA DITTA LUCCHINI CLAUDIO SERVIZIO FIAT DI NOVENTA VICENTINA DELLA RIPARAZIONE DELL' AUTO DI SERVIZIO TG. YA398AC IN DOTAZIONE AL CORPO DI POLIZIA PROVINCIALE</text:p>
          </table:table-cell>
          <table:table-cell table:style-name="ce20" office:value-type="string" calcext:value-type="string">
            <text:p>IL COMANDANTE DEL CORPO DI POLIZIA PROVINCIALE HA RICHIESTO LA RIPARAZIONE URGENTE DELL'AUTOVETTURA DI SERVIZIO FIAT PANDA TARGA YA398AC ANDATA IN AVARIA IL GIORNO 1 LUGLIO 2019 MENTRE VENIVA UTILIZZATA PER SERVIZI DI ISTITUTO NEL TERRITORIO DEL COMUNE DI NOVENTA VICENTINA.</text:p>
          </table:table-cell>
          <table:table-cell table:style-name="ce23" office:value-type="string" calcext:value-type="string">
            <text:p>142,00 €</text:p>
          </table:table-cell>
          <table:table-cell table:style-name="ce25" office:value-type="string" calcext:value-type="string">
            <text:p>2019/1139</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192246</text:p>
          </table:table-cell>
          <table:table-cell table:style-name="ce20" office:value-type="string" calcext:value-type="string">
            <text:p>AFFIDAMENTO DIRETTO RECUPERO CON CARRO SOCCORSO DI AUTO DI SERVIZIO IN DOTAZIONE AL CORPO DI POLIZIA PROVINCIALE.</text:p>
          </table:table-cell>
          <table:table-cell table:style-name="ce20" office:value-type="string" calcext:value-type="string">
            <text:p>IL COMANDANTE DELLA POLIZIA PROVINCIALE HA RICHIESTO IL RECUPERO CON CARRO SOCCORSO DELL' AUTOVETTURA DI SERVIZIO DAIHATSU TERIOS TG. CP109SY FERMA PER AVARIA PRESSO MALGA VALLERANA IN COMUNE DI BASSANO DEL GRAPPA.</text:p>
          </table:table-cell>
          <table:table-cell table:style-name="ce23" office:value-type="string" calcext:value-type="string">
            <text:p>150,00 €</text:p>
          </table:table-cell>
          <table:table-cell table:style-name="ce25" office:value-type="string" calcext:value-type="string">
            <text:p>2019/102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347</text:p>
          </table:table-cell>
          <table:table-cell table:style-name="ce20" office:value-type="string" calcext:value-type="string">
            <text:p>FORNITURA BLOCCHI VERBALI SANZIONI E CERTIFICATI DI ORIGINE</text:p>
          </table:table-cell>
          <table:table-cell table:style-name="ce20" office:value-type="string" calcext:value-type="string">
            <text:p>FORNITURA DI 100 BLOCCHI VERBALI SANZIONI AMMINISTRATIVE E 200 BLOCCHI DI CERTIFICATI DI ORIGINE ANIMALI</text:p>
          </table:table-cell>
          <table:table-cell table:style-name="ce23" office:value-type="string" calcext:value-type="string">
            <text:p>1.140,00 €</text:p>
          </table:table-cell>
          <table:table-cell table:style-name="ce25" office:value-type="string" calcext:value-type="string">
            <text:p>2019-178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7403</text:p>
          </table:table-cell>
          <table:table-cell table:style-name="ce20" office:value-type="string" calcext:value-type="string">
            <text:p>FORNITURA ANELLI PER MARCATURA UCCELLI</text:p>
          </table:table-cell>
          <table:table-cell table:style-name="ce20" office:value-type="string" calcext:value-type="string">
            <text:p>FORNITURA DI ANELLI PER MARCATURA NIDIACEI DI UCCELLI DA RICHIAMO NATI IN ALLEVAMENTO</text:p>
          </table:table-cell>
          <table:table-cell table:style-name="ce23" office:value-type="string" calcext:value-type="string">
            <text:p>1.396,00 €</text:p>
          </table:table-cell>
          <table:table-cell table:style-name="ce25" office:value-type="string" calcext:value-type="string">
            <text:p>2019-1854</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7112</text:p>
          </table:table-cell>
          <table:table-cell table:style-name="ce20" office:value-type="string" calcext:value-type="string">
            <text:p>RIPARAZIONE DEL FURGONE DI SERVIZIO TG. DZ537FR, DELL'AUTO TG. CN913NT E DELLA STAZIONE MOBILE TG. DC757HD IN DOTAZIONE ALLA POLIZIA PROVINCIALE.</text:p>
          </table:table-cell>
          <table:table-cell table:style-name="ce20" office:value-type="string" calcext:value-type="string">
            <text:p>IL COMANDANTE HA RICHIESTO LA RIPARAZIONE URGENTE DI TRE VEICOLI IN DOTAZIONE AL CORPO POLIZIA PROVINCIALE .</text:p>
          </table:table-cell>
          <table:table-cell table:style-name="ce23" office:value-type="string" calcext:value-type="string">
            <text:p>647,00 €</text:p>
          </table:table-cell>
          <table:table-cell table:style-name="ce25" office:value-type="string" calcext:value-type="string">
            <text:p>1295/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302</text:p>
          </table:table-cell>
          <table:table-cell table:style-name="ce20" office:value-type="string" calcext:value-type="string">
            <text:p>SERVIZIO URGENTE DI RIPARAZIONE DEI VEICOLI IN DOTAZIONE AL CORPO DELLA POLIZIA PROVINCIALE TG. CZ039WC-CZ037WC E YA502AD.</text:p>
          </table:table-cell>
          <table:table-cell table:style-name="ce20" office:value-type="string" calcext:value-type="string">
            <text:p>IL COMANDANTE DELLA POLIZIA PROVINCIALE HA CHIESTO LA RIPARAZIONE URGENTE DI TRE VEICOLI IN DOTAZIONE ED IL RECUPERO DI UNA DELLE TRE IN AREA DI MONTAGNA.</text:p>
          </table:table-cell>
          <table:table-cell table:style-name="ce23" office:value-type="string" calcext:value-type="string">
            <text:p>721,00 €</text:p>
          </table:table-cell>
          <table:table-cell table:style-name="ce25" office:value-type="string" calcext:value-type="string">
            <text:p>1371/201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199244</text:p>
          </table:table-cell>
          <table:table-cell table:number-columns-repeated="2" table:style-name="ce20" office:value-type="string" calcext:value-type="string">
            <text:p>RIPARAZIONE E SOSTITUZIONE PEZZI USURATI DEL MINI ESCAVATORE HITACHI ZX17U</text:p>
          </table:table-cell>
          <table:table-cell table:style-name="ce23" office:value-type="string" calcext:value-type="string">
            <text:p>810,00 €</text:p>
          </table:table-cell>
          <table:table-cell table:style-name="ce25" office:value-type="string" calcext:value-type="string">
            <text:p>FASCICOLO: 2014-605.1 «PROTEZIONE CIVILE - RISORSE IN COMODATO D'USO TEMPORANEO - MINI ESCAVATORE - COMITATO VOLONTARIO DI MONTECCHIO MAGGIORE»</text:p>
          </table:table-cell>
          <table:table-cell table:style-name="ce27"/>
          <table:table-cell table:number-columns-repeated="1018"/>
        </table:table-row>
        <table:table-row table:style-name="ro15">
          <table:table-cell table:style-name="ce20" office:value-type="string" calcext:value-type="string">
            <text:p>http://atti.provincia.vicenza.it/agsvis/agsvis/AGSDeterminaInfo.do?ID_DOCUMENTO=199244</text:p>
          </table:table-cell>
          <table:table-cell table:style-name="ce20" office:value-type="string" calcext:value-type="string">
            <text:p>FORNITURA MATERIALE ELETTRICO PER CABLAGGIO IMPIANTO ELETTRICO CAMPALE</text:p>
          </table:table-cell>
          <table:table-cell table:style-name="ce20" office:value-type="string" calcext:value-type="string">
            <text:p>FORNITURA MATERIALE ELETTRICO PER CABLAGGIO IMPIANTO ELETTRICO CAMPALE ACQUISITO CON CONTRIBUTO REGIONALE AI FINI IMPLEMENTAZIONE COLONNA MOBILE REGIONALE (EX DGR 2532 DEL 29/12/2011)</text:p>
          </table:table-cell>
          <table:table-cell table:style-name="ce23" office:value-type="string" calcext:value-type="string">
            <text:p>733,00 €</text:p>
          </table:table-cell>
          <table:table-cell table:style-name="ce25" office:value-type="string" calcext:value-type="string">
            <text:p>FASCICOLO 2011-2616.2 «PROTEZIONE CIVILE - CONTRIBUTI REGIONE VENETO LR 58/84 E DGR 2532/2011 E 2537/2011 - CONVENZIONI ANNO 2011 - CONTRIBUTO DI EURO 200.000,00 PER POTENZIAMENTO COLONNA MOBILE»</text:p>
          </table:table-cell>
          <table:table-cell table:style-name="ce27"/>
          <table:table-cell table:number-columns-repeated="1018"/>
        </table:table-row>
        <table:table-row table:style-name="ro15">
          <table:table-cell table:style-name="ce20" office:value-type="string" calcext:value-type="string">
            <text:p>http://atti.provincia.vicenza.it/agsvis/agsvis/AGSDeterminaInfo.do?ID_DOCUMENTO=199244#</text:p>
          </table:table-cell>
          <table:table-cell table:style-name="ce20" office:value-type="string" calcext:value-type="string">
            <text:p>FORNITURA FANALI CARRELLO ADIBITO A TRASPORTO MINI ESCAVATORE</text:p>
          </table:table-cell>
          <table:table-cell table:style-name="ce20" office:value-type="string" calcext:value-type="string">
            <text:p>MANUTENZIONE E RIPARAZIONE MEZZI DI PROTEZIONE CIVILE DELLA COLONNA MOBILE PROVINCIALE - SOSTITUZIONE FANALI CARRELLO TRASPORTATORE MINI ESCAVATORE HITACHI ZX17U (IN COMODATO D'USO AD ORGANIZZAZIONE DI VOLONTARIATO)</text:p>
          </table:table-cell>
          <table:table-cell table:style-name="ce23" office:value-type="string" calcext:value-type="string">
            <text:p>72,00 €</text:p>
          </table:table-cell>
          <table:table-cell table:style-name="ce25" office:value-type="string" calcext:value-type="string">
            <text:p>FASCICOLO 2014-605.1 «PROTEZIONE CIVILE - RISORSE IN COMODATO D'USO TEMPORANEO - MINI ESCAVATORE - COMITATO VOLONTARIO DI MONTECCHIO MAGGIORE»</text:p>
          </table:table-cell>
          <table:table-cell table:style-name="ce27"/>
          <table:table-cell table:number-columns-repeated="1018"/>
        </table:table-row>
        <table:table-row table:style-name="ro18">
          <table:table-cell table:style-name="ce20" office:value-type="string" calcext:value-type="string">
            <text:p>http://atti.provincia.vicenza.it/agsvis/agsvis/AGSDeterminaInfo.do?ID_DOCUMENTO=199244</text:p>
          </table:table-cell>
          <table:table-cell table:number-columns-repeated="2" table:style-name="ce20" office:value-type="string" calcext:value-type="string">
            <text:p>FORNITURA N. 3 BATTERIE PER GRUPPI ELETTROGENI</text:p>
          </table:table-cell>
          <table:table-cell table:style-name="ce23" office:value-type="string" calcext:value-type="string">
            <text:p>213,00 €</text:p>
          </table:table-cell>
          <table:table-cell table:style-name="ce25" office:value-type="string" calcext:value-type="string">
            <text:p>FASCICOLO 2018-407 - REGIONE DEL VENETO - AREA TUTELA E SVILUPPO DEL TERRITORIO - DIREZIONE PROTEZIONE CIVILE E POLIZIA LOCALE PROTEZIONE CIVILE - RICOGNIZIONE SU USO E MANTENIMENTO MEZZI ASSEGNATI DALLA REGIONE DATI DEL FASCICOLO</text:p>
          </table:table-cell>
          <table:table-cell table:style-name="ce27"/>
          <table:table-cell table:number-columns-repeated="1018"/>
        </table:table-row>
        <table:table-row table:style-name="ro15">
          <table:table-cell table:style-name="ce20" office:value-type="string" calcext:value-type="string">
            <text:p>http://atti.provincia.vicenza.it/agsvis/agsvis/AGSDeterminaInfo.do?ID_DOCUMENTO=199244</text:p>
          </table:table-cell>
          <table:table-cell table:number-columns-repeated="2" table:style-name="ce20" office:value-type="string" calcext:value-type="string">
            <text:p>FORNITURA MATERIALE NECESSARIO AL RIPRISTINO DELLA FUNZIONALITA' DEL MODULO SANITARIO ACCESSIBILE AI DISABILI</text:p>
          </table:table-cell>
          <table:table-cell table:style-name="ce23" office:value-type="string" calcext:value-type="string">
            <text:p>51,00 €</text:p>
          </table:table-cell>
          <table:table-cell table:style-name="ce25" office:value-type="string" calcext:value-type="string">
            <text:p>FASCICOLO: 2011-2616.2 «PROTEZIONE CIVILE - CONTRIBUTI REGIONE VENETO LR 58/84 E DGR 2532/2011 E 2537/2011 - CONVENZIONI ANNO 2011 - CONTRIBUTO DI EURO 200.000,00 PER POTENZIAMENTO COLONNA MOBILE</text:p>
          </table:table-cell>
          <table:table-cell table:style-name="ce27"/>
          <table:table-cell table:number-columns-repeated="1018"/>
        </table:table-row>
        <table:table-row table:style-name="ro17">
          <table:table-cell table:style-name="ce20" office:value-type="string" calcext:value-type="string">
            <text:p>http://atti.provincia.vicenza.it/agsvis/agsvis/AGSDeterminaInfo.do?ID_DOCUMENTO=190550</text:p>
          </table:table-cell>
          <table:table-cell table:style-name="ce20" office:value-type="string" calcext:value-type="string">
            <text:p>SERVIZIO RPD - DPO (RESPONSABILE DELLA PROTEZIONE DEI DATI O DATA PROTECTION OFFICER) A NORMA DELL'ARTICOLO 37 DEL GDPR PER LA DURATA DI UN ANNO. PAGATO PRIMO E SECONDO TRIMESTRE.</text:p>
          </table:table-cell>
          <table:table-cell table:style-name="ce20" office:value-type="string" calcext:value-type="string">
            <text:p>ART. 37 GDPR: INFORMARE E FORNIRE CONSULENZA AL TITOLARE DEL TRATTAMENTO NONCHE' AI DIPENDENTI CHE ESEGUONO IL TRATTAMENTO, SORVEGLIARE L'OSSERVANZA DEL GDPR, FORNIRE PARERE IN MERITO ALLA VALUTAZIONE D'IMPATTO SULLA PROTEZIONE DEI DATI, COOPERARE CON L'AUTORITA' DI CONTROLLO</text:p>
          </table:table-cell>
          <table:table-cell table:style-name="ce23" office:value-type="string" calcext:value-type="string">
            <text:p>8.000,00 €</text:p>
          </table:table-cell>
          <table:table-cell table:style-name="ce25" office:value-type="string" calcext:value-type="string">
            <text:p>FASCICOLO INFORMATICO NR 639/201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76571</text:p>
          </table:table-cell>
          <table:table-cell table:style-name="ce20" office:value-type="string" calcext:value-type="string">
            <text:p>CONSIGLIERA DI PARITA PROGETTO PREVENZIONE VIOLENZA SULLE DONNE PERCORSO FORMATIVO</text:p>
          </table:table-cell>
          <table:table-cell table:style-name="ce20" office:value-type="string" calcext:value-type="string">
            <text:p>CONSIGLIERA DI PARITA PROGETTO PREVENZIONE VIOLENZA SULLE DONNE PERCORSO FORMATIVO RIPRODUZIONE MATERIALE GRAFICA</text:p>
          </table:table-cell>
          <table:table-cell table:style-name="ce23" office:value-type="string" calcext:value-type="string">
            <text:p>340,00 €</text:p>
          </table:table-cell>
          <table:table-cell table:style-name="ce25" office:value-type="string" calcext:value-type="string">
            <text:p>DD N. 1342 DEL 14/11/2018</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181265</text:p>
          </table:table-cell>
          <table:table-cell table:style-name="ce20" office:value-type="string" calcext:value-type="string">
            <text:p>AFFIDAMENTO SERVIZIO DI REGISTRAZIONE AUDIO IN FORMATO DIGITALE DELLE RIUNIONI DELL'ASSEMBLEA DEI SINDACI E DEL CONSIGLIO PROVINCIALE DEL 10/01/2019.</text:p>
          </table:table-cell>
          <table:table-cell table:style-name="ce20" office:value-type="string" calcext:value-type="string">
            <text:p>AFFIDAMENTO SERVIZIO DI REGISTRAZIONE AUDIO IN FORMATO DIGITALE DELLE RIUNIONI DELL'ASSEMBLEA DEI SINDACI E DEL CONSIGLIO PROVINCIALE DEL 10/01/2019 PRESSO VILLA CORDELLINA LOMBARDI DI MONTECCHIO MAGGIORE</text:p>
          </table:table-cell>
          <table:table-cell table:style-name="ce23" office:value-type="string" calcext:value-type="string">
            <text:p>430,00 €</text:p>
          </table:table-cell>
          <table:table-cell table:style-name="ce25" office:value-type="string" calcext:value-type="string">
            <text:p>1819/2017</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6126</text:p>
          </table:table-cell>
          <table:table-cell table:style-name="ce20" office:value-type="string" calcext:value-type="string">
            <text:p>SERVIZIO DI SUPPORTO ALLA PROVINCIA NELLA PROCEDURA DI AFFIDAMENTO DEL SERVIZIO DI DISTRIBUZIONE DEL GAS NATURALE NELL’ATEM VI 2 NORDEST - ATTO AGGIUNTIVO AL CONTRATTO</text:p>
          </table:table-cell>
          <table:table-cell table:style-name="ce20" office:value-type="string" calcext:value-type="string">
            <text:p>ATTO AGGIUNTIVO AL CONTRATTO DI CUI ALLA DETERMINA N. 255/2015</text:p>
          </table:table-cell>
          <table:table-cell table:style-name="ce23" office:value-type="string" calcext:value-type="string">
            <text:p>38.000,00 €</text:p>
          </table:table-cell>
          <table:table-cell table:style-name="ce25" office:value-type="string" calcext:value-type="string">
            <text:p>1578/201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3655</text:p>
          </table:table-cell>
          <table:table-cell table:style-name="ce20" office:value-type="string" calcext:value-type="string">
            <text:p>INTERVENTO TECNICO DI CONTROLLO E AGGIORNAMENTO DEL SISTEMA AUDIO-VIDEO-VOTO DELLA SALA CONSILIARE. AFFIDAMENTO DIRETTO ALLA DITTA EUROTECNICA SALMASO.</text:p>
          </table:table-cell>
          <table:table-cell table:style-name="ce20" office:value-type="string" calcext:value-type="string">
            <text:p>INTERVENTO TECNICO DI CONTROLLO E AGGIORNAMENTO SISTEMA AUDIO-VIDEO-VOTO DELLA SALA CONSILIARE</text:p>
          </table:table-cell>
          <table:table-cell table:style-name="ce23" office:value-type="string" calcext:value-type="string">
            <text:p>650,00 €</text:p>
          </table:table-cell>
          <table:table-cell table:style-name="ce25" office:value-type="string" calcext:value-type="string">
            <text:p>335/2019</text:p>
          </table:table-cell>
          <table:table-cell table:style-name="ce27"/>
          <table:table-cell table:number-columns-repeated="1018"/>
        </table:table-row>
        <table:table-row table:style-name="ro4">
          <table:table-cell table:style-name="ce20" office:value-type="string" calcext:value-type="string">
            <text:p>http://atti.provincia.vicenza.it/agsvis/agsvis/AGSDeterminaInfo.do?ID_DOCUMENTO=191135</text:p>
          </table:table-cell>
          <table:table-cell table:style-name="ce20" office:value-type="string" calcext:value-type="string">
            <text:p>S.U.A. - SERVIZIO DI PUBBLICAZIONE AVVISO BANDO A PROCEDURA TELEMATICA APERTA SVOLTA PER CONTO DELL'ESU DI PADOVA PER SERVIZIO DI RISTORAZIONE PER LE SEDI UNIVERSITARIE DI PADOVA E VICENZA PER LA DURATA DI ANNI QUATTRO.</text:p>
          </table:table-cell>
          <table:table-cell table:style-name="ce20" office:value-type="string" calcext:value-type="string">
            <text:p>Affidamento del servizio di pubblicazione avviso bando di gara telematica aperta svolta per conto dell'ESU di Padova per il servizio di ristorazione delle mense di Padova e di Vicenza per il periodo di anni quattro.</text:p>
          </table:table-cell>
          <table:table-cell table:style-name="ce23" office:value-type="string" calcext:value-type="string">
            <text:p>980,00 €</text:p>
          </table:table-cell>
          <table:table-cell table:style-name="ce25" office:value-type="string" calcext:value-type="string">
            <text:p>933/2019</text:p>
          </table:table-cell>
          <table:table-cell table:style-name="ce27"/>
          <table:table-cell table:number-columns-repeated="1018"/>
        </table:table-row>
        <table:table-row table:style-name="ro17">
          <table:table-cell table:style-name="ce20" office:value-type="string" calcext:value-type="string">
            <text:p>http://atti.provincia.vicenza.it/agsvis/agsvis/AGSDeterminaInfo.do?ID_DOCUMENTO=192041</text:p>
          </table:table-cell>
          <table:table-cell table:style-name="ce20" office:value-type="string" calcext:value-type="string">
            <text:p>S.U.A. - PUBBLICAZIONE DEL BANDO A PROCEDURA TELEMATICA APERTA SVOLTA PER CONTO DEL COMUNE DI MAROSTICA PER IL SERVIZIO DI REFEZIONE SCOLASTICA ANNI SCOLASTICI 2019/2020-2020/2021-2021/2022 RINNOVABILE PER ULTERIORI ANNI DUE.</text:p>
          </table:table-cell>
          <table:table-cell table:style-name="ce20" office:value-type="string" calcext:value-type="string">
            <text:p>AFFIDAMENTO SERVIZIO DI PUBBLICAZIONE SUI GIORNALI DI AVVISO BANDO DI GARA TELAMATICA APERTA SVOLTA PER CONTO DEL COMUNE DI MAROSTICA PER L'AFFIDAMENTO DEL SERVIZIO DI REFEZIONE SCOLASTICA AA.SS. 2019/2020-2020/2021-2021/2022 RINNOVABILE PER ULTERIORI ANNI DUE.</text:p>
          </table:table-cell>
          <table:table-cell table:style-name="ce23" office:value-type="string" calcext:value-type="string">
            <text:p>980,00 €</text:p>
          </table:table-cell>
          <table:table-cell table:style-name="ce25" office:value-type="string" calcext:value-type="string">
            <text:p>587/2019</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2206#</text:p>
          </table:table-cell>
          <table:table-cell table:style-name="ce20" office:value-type="string" calcext:value-type="string">
            <text:p>FORNITURA SCHEDE ELETTORALI PER L'ELEZIONE DEL CONSIGLIO PROVINCIALE DEL 3 FEBBRAIO 2019.</text:p>
          </table:table-cell>
          <table:table-cell table:style-name="ce20" office:value-type="string" calcext:value-type="string">
            <text:p>FORNITURA SCHEDE ELETTORALI PER ELEZIONE DEL CONSIGLIO PROVINCIALE DEL 03/02/2019</text:p>
          </table:table-cell>
          <table:table-cell table:style-name="ce23" office:value-type="string" calcext:value-type="string">
            <text:p>845,00 €</text:p>
          </table:table-cell>
          <table:table-cell table:style-name="ce25" office:value-type="string" calcext:value-type="string">
            <text:p>2433/2018</text:p>
          </table:table-cell>
          <table:table-cell table:style-name="ce27"/>
          <table:table-cell table:number-columns-repeated="1018"/>
        </table:table-row>
        <table:table-row table:style-name="ro20">
          <table:table-cell table:style-name="ce20"/>
          <table:table-cell table:number-columns-repeated="2" table:style-name="ce20" office:value-type="string" calcext:value-type="string">
            <text:p>FINANZIAMENTO DEI CONTRATTI D SERVIZIO DI TPL. EROGAZIONE DEL SALDO DEL 5% PER L'ESERCIZIO 2016</text:p>
          </table:table-cell>
          <table:table-cell table:style-name="ce23" office:value-type="string" calcext:value-type="string">
            <text:p>506.004,00 €</text:p>
          </table:table-cell>
          <table:table-cell table:style-name="ce25" office:value-type="string" calcext:value-type="string">
            <text:p>FASC. N. 273/2018</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5634</text:p>
          </table:table-cell>
          <table:table-cell table:style-name="ce20" office:value-type="string" calcext:value-type="string">
            <text:p>SERVIZIO DI FORNITURA DI CARBURANTE PER IL FUNZIONAMENTO DEGLI AUTOMEZZI IN DOTAZIONE AGLI UFFICI E SERVIZI PROVINCIALI TRAMITE ADESIONE ALL'ACCORDO QUADRO CONSIP</text:p>
          </table:table-cell>
          <table:table-cell table:style-name="ce20" office:value-type="string" calcext:value-type="string">
            <text:p>FORNITURA DI CARBURANTE</text:p>
          </table:table-cell>
          <table:table-cell table:style-name="ce23" office:value-type="string" calcext:value-type="string">
            <text:p>65.000,00 €</text:p>
          </table:table-cell>
          <table:table-cell table:style-name="ce25" office:value-type="string" calcext:value-type="string">
            <text:p>FASC. 2015/240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4141</text:p>
          </table:table-cell>
          <table:table-cell table:style-name="ce20" office:value-type="string" calcext:value-type="string">
            <text:p>IMPEGNO DELLA SPESA PER PUBBLICAZIONE DEL BANDO DI GARA SVOLTA PER CONTO DEL COMUNE DI MONTICELLO C.OTTO - CONTRATTO DI PARTERNARIATO PER CONCESSIONE GESTIONE DEL SERVIZIO DI ASILO NIDO COMUNALE "IL NIDO DI JACOPO" PERIODO 01/06/2019-31/08/2033</text:p>
          </table:table-cell>
          <table:table-cell table:style-name="ce20" office:value-type="string" calcext:value-type="string">
            <text:p>SPESE PUBBLICAZIONE BANDO DI GARA</text:p>
          </table:table-cell>
          <table:table-cell table:style-name="ce23" office:value-type="string" calcext:value-type="string">
            <text:p>600,00 €</text:p>
          </table:table-cell>
          <table:table-cell table:style-name="ce25" office:value-type="string" calcext:value-type="string">
            <text:p>2019-26</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247</text:p>
          </table:table-cell>
          <table:table-cell table:style-name="ce20" office:value-type="string" calcext:value-type="string">
            <text:p>IMPEGNO DI SPESA PUBBLICAZIONE BANDO DI GARA PER CONTO DI VI.ABILITA' PER LA FORNITURA DI CLORURO DI SODIO MINERALE (SALGEMMA) PER TRATTAMENTI INVERNALI ANTIGHIACCIO LUNGO LE STRADE DELLA PROVINCIA DI VICENZA - 2019-2020 E 2020-2021</text:p>
          </table:table-cell>
          <table:table-cell table:style-name="ce20" office:value-type="string" calcext:value-type="string">
            <text:p>SPESE PUBBLICAZIONE BANDO DI GARA</text:p>
          </table:table-cell>
          <table:table-cell table:style-name="ce23" office:value-type="string" calcext:value-type="string">
            <text:p>980,00 €</text:p>
          </table:table-cell>
          <table:table-cell table:style-name="ce25" office:value-type="string" calcext:value-type="string">
            <text:p>2019-870</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529</text:p>
          </table:table-cell>
          <table:table-cell table:style-name="ce20" office:value-type="string" calcext:value-type="string">
            <text:p>SPESE PUBBLICAZIONE BANDO GARA PER CONTO DI VI.ABILITA' PER SPAZZAMENTO STRADE PROVINCIALI, TRASPORTO SMALTIMENTO E/O RECUPERO DEI RIFIUTI PRODOTTI</text:p>
          </table:table-cell>
          <table:table-cell table:style-name="ce20" office:value-type="string" calcext:value-type="string">
            <text:p>SPESE PUBBLICAZIONE BANDO DI GARA</text:p>
          </table:table-cell>
          <table:table-cell table:style-name="ce23" office:value-type="string" calcext:value-type="string">
            <text:p>980,00 €</text:p>
          </table:table-cell>
          <table:table-cell table:style-name="ce25" office:value-type="string" calcext:value-type="string">
            <text:p>2019-1405</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5150</text:p>
          </table:table-cell>
          <table:table-cell table:style-name="ce20" office:value-type="string" calcext:value-type="string">
            <text:p>IMPEGNO SPESE PUBBLICAZIONE BANDO DI GARA PER CONTO DEL COMUNE DI ASIAGO PER FORNITURA GENERATORI NEVE ARTIFICIALE</text:p>
          </table:table-cell>
          <table:table-cell table:style-name="ce20" office:value-type="string" calcext:value-type="string">
            <text:p>SPESE PUBBLICAZIONE BANDO DI GARA</text:p>
          </table:table-cell>
          <table:table-cell table:style-name="ce23" office:value-type="string" calcext:value-type="string">
            <text:p>840,00 €</text:p>
          </table:table-cell>
          <table:table-cell table:style-name="ce25" office:value-type="string" calcext:value-type="string">
            <text:p>2019-166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98801</text:p>
          </table:table-cell>
          <table:table-cell table:style-name="ce20" office:value-type="string" calcext:value-type="string">
            <text:p>IMPEGNO SPESE DI PUBBLICAZIONE BANDO DI GARA PER CONCESSIONE DELLA GESTINE DEGLI IMPIANTI SPORTIVI SITO IN COMUNE DI ENEGO LOC. VALMARON</text:p>
          </table:table-cell>
          <table:table-cell table:style-name="ce20" office:value-type="string" calcext:value-type="string">
            <text:p>SPESE DI PUBBLICAZIONE BANDO DI GARA</text:p>
          </table:table-cell>
          <table:table-cell table:style-name="ce23" office:value-type="string" calcext:value-type="string">
            <text:p>420,00 €</text:p>
          </table:table-cell>
          <table:table-cell table:style-name="ce25" office:value-type="string" calcext:value-type="string">
            <text:p>2019-140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3853</text:p>
          </table:table-cell>
          <table:table-cell table:style-name="ce20" office:value-type="string" calcext:value-type="string">
            <text:p>SERVIZIO DI INFORMAZIONE E COMUNICAZIONE ISTITUZIONALE DELL'ENTE</text:p>
          </table:table-cell>
          <table:table-cell table:style-name="ce20" office:value-type="string" calcext:value-type="string">
            <text:p>SERVIZIO DI INFORMAZIONE E COMUNICAZIONE DELL'ENTE</text:p>
          </table:table-cell>
          <table:table-cell table:style-name="ce23" office:value-type="string" calcext:value-type="string">
            <text:p>80.000,00 €</text:p>
          </table:table-cell>
          <table:table-cell table:style-name="ce25" office:value-type="string" calcext:value-type="string">
            <text:p>2019-459</text:p>
          </table:table-cell>
          <table:table-cell table:style-name="ce27"/>
          <table:table-cell table:number-columns-repeated="1018"/>
        </table:table-row>
        <table:table-row table:style-name="ro15">
          <table:table-cell table:style-name="ce20" office:value-type="string" calcext:value-type="string">
            <text:p>http://atti.provincia.vicenza.it/agsvis/agsvis/AGSDeterminaInfo.do?ID_DOCUMENTO=183653</text:p>
          </table:table-cell>
          <table:table-cell table:style-name="ce20" office:value-type="string" calcext:value-type="string">
            <text:p>SERVIZIO DI PUBBLICAZIONE SU LA REPUBBLICA E IL GIORNALE DI VICENZA ESTRATTO BANDO DI GARA PER CONTO DI VI.ABILITà S.R.L. APPALTO SERVIZIO DI MANUTENZIONE DEL VERDE SU CIGLI STRADALI DELLE STRADE PROVINCIALI PER IL TRIENNIO 2019-2021</text:p>
          </table:table-cell>
          <table:table-cell table:style-name="ce20" office:value-type="string" calcext:value-type="string">
            <text:p>SERVIZIO DI PUBBLICAZIONE SUI GIORNALI LA REPUBBLICA E IL GIORNALE DI VICENZA ESTRATTO BANDO DI GARA PER CONTO DI VI.ABILITà S.R.L. APPALTO SERVIZIO DI MANUTENZIONE DEL VERDE SU CIGLI STRADALI DELLE STRADE PROVINCIALI PER IL TRIENNIO 2019-2021</text:p>
          </table:table-cell>
          <table:table-cell table:style-name="ce23" office:value-type="string" calcext:value-type="string">
            <text:p>450,00 €</text:p>
          </table:table-cell>
          <table:table-cell table:style-name="ce25" office:value-type="string" calcext:value-type="string">
            <text:p>2019-286</text:p>
          </table:table-cell>
          <table:table-cell table:style-name="ce27"/>
          <table:table-cell table:number-columns-repeated="1018"/>
        </table:table-row>
        <table:table-row table:style-name="ro15">
          <table:table-cell table:style-name="ce20" office:value-type="string" calcext:value-type="string">
            <text:p>http://atti.provincia.vicenza.it/agsvis/agsvis/AGSDeterminaInfo.do?ID_DOCUMENTO=186279</text:p>
          </table:table-cell>
          <table:table-cell table:style-name="ce20" office:value-type="string" calcext:value-type="string">
            <text:p>SERVIZIO DI PUBBLICAZIONE SU LA REPUBBLICA E IL GIORNALE DI VICENZA ESTRATTO BANDO DI GARA PER CONTO DEL COMUNE DI MONTE DI MALO APPALTO LAVORI DI RISTRUTTURAZIONE ED AMPLIAMENTO DELLA PALESTRA COMUNALE</text:p>
          </table:table-cell>
          <table:table-cell table:style-name="ce20" office:value-type="string" calcext:value-type="string">
            <text:p>SERVIZIO DI PUBBLICAZIONE SUI GIORNALI LA REPUBBLICA E IL GIORNALE DI VICENZA ESTRATTO BANDO DI GARA PER CONTO DEL COMUNE DI MONTE DI MALO APPALTO LAVORI DI RISTRUTTURAZIONE, EFFICIENTAMENTO ENERGETICO ED AMPLIAMENTO DELLA PALESTRA COMUNALE</text:p>
          </table:table-cell>
          <table:table-cell table:style-name="ce23" office:value-type="string" calcext:value-type="string">
            <text:p>420,00 €</text:p>
          </table:table-cell>
          <table:table-cell table:style-name="ce25" office:value-type="string" calcext:value-type="string">
            <text:p>2019-609</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190818</text:p>
          </table:table-cell>
          <table:table-cell table:style-name="ce20" office:value-type="string" calcext:value-type="string">
            <text:p>SERVIZIO DI PUBBLICAZIONE SU LA REPUBBLICA E IL GIORNALE DI VICENZA ESTRATTO BANDO DI GARA PER CONTO DEL COMUNE DI ROANA APPALTO PROGETTAZIONE ESECUTIVA ED ESECUZIONE DEI LAVORI DI REALIZZAZIONE DI UNA SEGGIOVIA</text:p>
          </table:table-cell>
          <table:table-cell table:style-name="ce20" office:value-type="string" calcext:value-type="string">
            <text:p>SERVIZIO DI PUBBLICAZIONE SUI GIORNALI LA REPUBBLICA E IL GIORNALE DI VICENZA ESTRATTO BANDO DI GARA PER CONTO DEL COMUNE DI ROANA APPALTO PROGETTAZIONE ESECUTIVA ED ESECUZIONE DEI LAVORI DI REALIZZAZIONE DI UNA SEGGIOVIA ESAPOSTO</text:p>
          </table:table-cell>
          <table:table-cell table:style-name="ce23" office:value-type="string" calcext:value-type="string">
            <text:p>420,00 €</text:p>
          </table:table-cell>
          <table:table-cell table:style-name="ce25" office:value-type="string" calcext:value-type="string">
            <text:p>2019-843</text:p>
          </table:table-cell>
          <table:table-cell table:style-name="ce27"/>
          <table:table-cell table:number-columns-repeated="1018"/>
        </table:table-row>
        <table:table-row table:style-name="ro6">
          <table:table-cell table:style-name="ce20" office:value-type="string" calcext:value-type="string">
            <text:p>http://atti.provincia.vicenza.it/agsvis/////agsvis/AGSDeterminaInfo.do?ID_DOCUMENTO=192037</text:p>
          </table:table-cell>
          <table:table-cell table:style-name="ce20" office:value-type="string" calcext:value-type="string">
            <text:p>SERVIZIO DI PUBBLICAZIONE SU LA REPUBBLICA E IL GIORNALE DI VICENZA ESTRATTO BANDO DI GARA PER CONTO DI VI.ABILITà S.R.L. APPALTO LAVORI DI MANUTENZIONE DELLE PAVIMENTAZIONI STRADALI SS.PP.</text:p>
          </table:table-cell>
          <table:table-cell table:style-name="ce20" office:value-type="string" calcext:value-type="string">
            <text:p>SERVIZIO DI PUBBLICAZIONE SUI GIORNALI LA REPUBBLICA E IL GIORNALE DI VICENZA ESTRATTO BANDO DI GARA PER CONTO DI VI.ABILITà S.R.L. APPALTO LAVORI DI MANUTENZIONE DELLE PAVIMENTAZIONI STRADALI SS.PP. VARIE</text:p>
          </table:table-cell>
          <table:table-cell table:style-name="ce23" office:value-type="string" calcext:value-type="string">
            <text:p>420,00 €</text:p>
          </table:table-cell>
          <table:table-cell table:style-name="ce25" office:value-type="string" calcext:value-type="string">
            <text:p>2019-809.1</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9213</text:p>
          </table:table-cell>
          <table:table-cell table:style-name="ce20" office:value-type="string" calcext:value-type="string">
            <text:p>SERVIZIO DI PUBBLICAZIONE SU LA REPUBBLICA E IL GIORNALE DI VICENZA ESTRATTO BANDO DI GARA PER CONTO DEL COMUNE DI ASIAGO APPALTO SERVIZIO DI SGOMBERO NEVE PER IL QUADRIENNIO 2019-2023</text:p>
          </table:table-cell>
          <table:table-cell table:style-name="ce20" office:value-type="string" calcext:value-type="string">
            <text:p>SERVIZIO DI PUBBLICAZIONE SUI GIORNALI LA REPUBBLICA E IL GIORNALE DI VICENZA ESTRATTO BANDO DI GARA PER CONTO DEL COMUNE DI ASIAGO APPALTO SERVIZIO DI SGOMBERO NEVE PER IL QUADRIENNIO 2019-2023</text:p>
          </table:table-cell>
          <table:table-cell table:style-name="ce23" office:value-type="string" calcext:value-type="string">
            <text:p>420,00 €</text:p>
          </table:table-cell>
          <table:table-cell table:style-name="ce25" office:value-type="string" calcext:value-type="string">
            <text:p>2019-1404</text:p>
          </table:table-cell>
          <table:table-cell table:style-name="ce27"/>
          <table:table-cell table:number-columns-repeated="1018"/>
        </table:table-row>
        <table:table-row table:style-name="ro14">
          <table:table-cell table:style-name="ce20" office:value-type="string" calcext:value-type="string">
            <text:p>http://atti.provincia.vicenza.it/agsvis/////agsvis/AGSDeterminaInfo.do?ID_DOCUMENTO=199213</text:p>
          </table:table-cell>
          <table:table-cell table:style-name="ce20" office:value-type="string" calcext:value-type="string">
            <text:p>SERVIZIO DI PUBBLICAZIONE SU CORRIERE DELLA SERA E CORRIERE DEL VENETO ESTRATTO BANDO DI GARA PER CONTO DEL COMUNE DI ASIAGO APPALTO SERVIZIO DI SGOMBERO NEVE PER IL QUADRIENNIO 2019-2023</text:p>
          </table:table-cell>
          <table:table-cell table:style-name="ce20" office:value-type="string" calcext:value-type="string">
            <text:p>SERVIZIO DI PUBBLICAZIONE SUI GIORNALI CORRIERE DELLA SERA E CORRIERE DEL VENETO ESTRATTO BANDO DI GARA PER CONTO DEL COMUNE DI ASIAGO APPALTO SERVIZIO DI SGOMBERO NEVE PER IL QUADRIENNIO 2019-2023</text:p>
          </table:table-cell>
          <table:table-cell table:style-name="ce23" office:value-type="string" calcext:value-type="string">
            <text:p>560,00 €</text:p>
          </table:table-cell>
          <table:table-cell table:style-name="ce25" office:value-type="string" calcext:value-type="string">
            <text:p>2019-1404</text:p>
          </table:table-cell>
          <table:table-cell table:style-name="ce27"/>
          <table:table-cell table:number-columns-repeated="1018"/>
        </table:table-row>
        <table:table-row table:style-name="ro15">
          <table:table-cell table:style-name="ce20" office:value-type="string" calcext:value-type="string">
            <text:p>http://atti.provincia.vicenza.it/agsvis//////agsvis/AGSDeterminaInfo.do?ID_DOCUMENTO=201970</text:p>
          </table:table-cell>
          <table:table-cell table:style-name="ce20" office:value-type="string" calcext:value-type="string">
            <text:p>SERVIZIO DI PUBBLICAZIONE SU LA REPUBBLICA E IL GIORNALE DI VICENZA ESTRATTO BANDO DI GARA PER CONTO DEL COMUNE DI ROANA APPALTO PROGETTAZIONE ESECUTIVA ED ESECUZIONE DEI LAVORI DI COSTRUZIONE DELLA SEGGIOVIA QUADRIPOSTO</text:p>
          </table:table-cell>
          <table:table-cell table:style-name="ce20" office:value-type="string" calcext:value-type="string">
            <text:p>SERVIZIO DI PUBBLICAZIONE SUI GIORNALI LA REPUBBLICA E IL GIORNALE DI VICENZA ESTRATTO BANDO DI GARA PER CONTO DEL COMUNE DI ROANA APPALTO PROGETTAZIONE ESECUTIVA ED ESECUZIONE DEI LAVORI DI COSTRUZIONE DELLA SEGGIOVIA QUADRIPOSTO PARTUT-KABERLABA</text:p>
          </table:table-cell>
          <table:table-cell table:style-name="ce23" office:value-type="string" calcext:value-type="string">
            <text:p>420,00 €</text:p>
          </table:table-cell>
          <table:table-cell table:style-name="ce25" office:value-type="string" calcext:value-type="string">
            <text:p>2019-1454</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1850</text:p>
          </table:table-cell>
          <table:table-cell table:style-name="ce20" office:value-type="string" calcext:value-type="string">
            <text:p>SERVIZIO DI MANUTENZIONE AUTOVECOLI PER IL DISTACCAMENTO DEL CORPO DI POLIZIA PROVINCIALE DI ASIAGO</text:p>
          </table:table-cell>
          <table:table-cell table:style-name="ce20" office:value-type="string" calcext:value-type="string">
            <text:p>MANUTEZIONE AUTOVEICOLI DISTACCAMENTO ASIAGO</text:p>
          </table:table-cell>
          <table:table-cell table:style-name="ce23" office:value-type="string" calcext:value-type="string">
            <text:p>4.999,00 €</text:p>
          </table:table-cell>
          <table:table-cell table:style-name="ce25" office:value-type="string" calcext:value-type="string">
            <text:p>FASC. 2019-1478</text:p>
          </table:table-cell>
          <table:table-cell table:style-name="ce27"/>
          <table:table-cell table:number-columns-repeated="1018"/>
        </table:table-row>
        <table:table-row table:style-name="ro16">
          <table:table-cell table:style-name="ce20" office:value-type="string" calcext:value-type="string">
            <text:p>http://atti.provincia.vicenza.it/agsvis/agsvis/AGSDeterminaInfo.do?ID_DOCUMENTO=206638</text:p>
          </table:table-cell>
          <table:table-cell table:style-name="ce20" office:value-type="string" calcext:value-type="string">
            <text:p>SERVIZIO DI PUBBLICAZIONE SU LA REPUBBLICA E IL GIORNALE DI VICENZA ESTRATTO BANDO DI GARA PER CONTO DI VI.ABILITà S.R.L. APPALTO SERVIZIO DI PROGETTAZIONE RELATIVA AI LAVORI DI REALIZZAZIONE DELLA NUOVA VIABILITà DI COLLEGAMENTO IN LOCALITà DEBBA</text:p>
          </table:table-cell>
          <table:table-cell table:style-name="ce20" office:value-type="string" calcext:value-type="string">
            <text:p>SERVIZIO DI PUBBLICAZIONE SUI GIORNALI LA REPUBBLICA E IL GIORNALE DI VICENZA ESTRATTO BANDO DI GARA PER CONTO DI VI.ABILITà S.R.L. APPALTO SERVIZIO DI PROGETTAZIONE RELATIVA AI LAVORI DI REALIZZAZIONE DELLA NUOVA VIABILITà DI COLLEGAMENTO TRA LA S.P. 247, IN LOCALITà DEBBA ED IL CASELLO AUTOSTRADALE DI VICENZA EST</text:p>
          </table:table-cell>
          <table:table-cell table:style-name="ce23" office:value-type="string" calcext:value-type="string">
            <text:p>420,00 €</text:p>
          </table:table-cell>
          <table:table-cell table:style-name="ce25" office:value-type="string" calcext:value-type="string">
            <text:p>2019-1415.1</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0146</text:p>
          </table:table-cell>
          <table:table-cell table:style-name="ce20" office:value-type="string" calcext:value-type="string">
            <text:p>AFFIDAMENTO SERVIZIO DI MANUTENZIONE AUTOVEICOLI DI PROPRIETA' DELLA PROVINCIA DI VICENZA IN DOTAZIONE AL CORPO DI POLIZIA PROVINCIALE - DISTACCAMENTO DI THIENE</text:p>
          </table:table-cell>
          <table:table-cell table:style-name="ce20" office:value-type="string" calcext:value-type="string">
            <text:p>MANUTENZIONE AUTOVETTURE DISTACCAMENTO THIENE</text:p>
          </table:table-cell>
          <table:table-cell table:style-name="ce23" office:value-type="string" calcext:value-type="string">
            <text:p>4.999,00 €</text:p>
          </table:table-cell>
          <table:table-cell table:style-name="ce25" office:value-type="string" calcext:value-type="string">
            <text:p>2019-1614</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4699</text:p>
          </table:table-cell>
          <table:table-cell table:style-name="ce20" office:value-type="string" calcext:value-type="string">
            <text:p>FORNITURA E POSA IN OPERA DI TENDE PER ALCUNI UFFICI DI PALAZZO NIEVO</text:p>
          </table:table-cell>
          <table:table-cell table:style-name="ce20" office:value-type="string" calcext:value-type="string">
            <text:p>FORNITURA E POSA TENDAGGI</text:p>
          </table:table-cell>
          <table:table-cell table:style-name="ce23" office:value-type="string" calcext:value-type="string">
            <text:p>2.213,00 €</text:p>
          </table:table-cell>
          <table:table-cell table:style-name="ce25" office:value-type="string" calcext:value-type="string">
            <text:p>FASC. 2019-1833</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777&amp;s_ESEC_DA=&amp;s_DATA_A=&amp;s_UNITA_PROPONENTE=&amp;s_DATA_DA=&amp;s_ANNO=2019&amp;s_RICERCA=Y&amp;s_ESEC_A=&amp;s_OGGETTO=&amp;s_PUBBL_A=&amp;s_NUMERO_DA=777&amp;s_TIPO_REGISTRO=&amp;s_PUBBL_DA=#</text:p>
          </table:table-cell>
          <table:table-cell table:number-columns-repeated="2" table:style-name="ce20" office:value-type="string" calcext:value-type="string">
            <text:p>SERVIZIO DI PUBBLICAZIONE SU LA REPUBBLICA E IL GIORNALE DI VICENZA ESTRATTO BANDO DI GARA PER CONTO DEL COMUNE DI LASTEBASSE APPALTO LAVORI RISTRUTTURAZIONE FABBRICATO EX SOGGIORNO DON LUCA PASSI</text:p>
          </table:table-cell>
          <table:table-cell table:style-name="ce23" office:value-type="string" calcext:value-type="string">
            <text:p>420,00 €</text:p>
          </table:table-cell>
          <table:table-cell table:style-name="ce25" office:value-type="string" calcext:value-type="string">
            <text:p>2019-920</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849&amp;s_ESEC_DA=&amp;s_DATA_A=&amp;s_UNITA_PROPONENTE=&amp;s_DATA_DA=&amp;s_ANNO=2019&amp;s_RICERCA=Y&amp;s_ESEC_A=&amp;s_OGGETTO=&amp;s_PUBBL_A=&amp;s_NUMERO_DA=849&amp;s_TIPO_REGISTRO=&amp;s_PUBBL_DA=#</text:p>
          </table:table-cell>
          <table:table-cell table:number-columns-repeated="2" table:style-name="ce20" office:value-type="string" calcext:value-type="string">
            <text:p>SERVIZIO DI PUBBLICAZIONE SU LA REPUBBLICA E IL GIORNALE DI VICENZA ESTRATTO DI BANDO DI GARA PER CONTO DEL COMUNE DI MALO PER LAPPALTO LAVORI DI RISTRUTTURAZIONE SCUOLA RIGOTTI</text:p>
          </table:table-cell>
          <table:table-cell table:style-name="ce23" office:value-type="string" calcext:value-type="string">
            <text:p>420,00 €</text:p>
          </table:table-cell>
          <table:table-cell table:style-name="ce25" office:value-type="string" calcext:value-type="string">
            <text:p>2019-971</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224&amp;s_ESEC_DA=&amp;s_DATA_A=&amp;s_UNITA_PROPONENTE=&amp;s_ANNO=2019&amp;s_DATA_DA=&amp;s_ESEC_A=&amp;s_RICERCA=Y&amp;s_OGGETTO=&amp;s_NUMERO_DA=1224&amp;s_PUBBL_A=&amp;s_TIPO_REGISTRO=&amp;s_PUBBL_DA=#</text:p>
          </table:table-cell>
          <table:table-cell table:number-columns-repeated="2" table:style-name="ce20" office:value-type="string" calcext:value-type="string">
            <text:p>SERVIZIO DI PUBBLICAZIONE SU LA REPUBBLICA E IL GIORNALE DI VICENZA ESTRATTO DI BANDO DI GARA PER CONTO DEL COMUNE DI VICENZA PER APPALTO SERVIZI DI COPERTURA ASSICURATIVA, 6 LOTTI</text:p>
          </table:table-cell>
          <table:table-cell table:style-name="ce23" office:value-type="string" calcext:value-type="string">
            <text:p>420,00 €</text:p>
          </table:table-cell>
          <table:table-cell table:style-name="ce25" office:value-type="string" calcext:value-type="string">
            <text:p>2019-1132</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224&amp;s_ESEC_DA=&amp;s_DATA_A=&amp;s_UNITA_PROPONENTE=&amp;s_ANNO=2019&amp;s_DATA_DA=&amp;s_ESEC_A=&amp;s_RICERCA=Y&amp;s_OGGETTO=&amp;s_NUMERO_DA=1224&amp;s_PUBBL_A=&amp;s_TIPO_REGISTRO=&amp;s_PUBBL_DA=#</text:p>
          </table:table-cell>
          <table:table-cell table:style-name="ce20" office:value-type="string" calcext:value-type="string">
            <text:p>SERVIZIO DI PUBBLICAZIONE SU CORRIERE DELLA SERA E CORRIERE DEL VENETO ESTRATTO DI BANDO DI GARA PER CONTO DEL COMUNE DI VICENZA PER APPALTO SERVIZI DI COPERTURA ASSICURATIVA, 6 LOTTI</text:p>
          </table:table-cell>
          <table:table-cell table:style-name="ce20" office:value-type="string" calcext:value-type="string">
            <text:p>SERVIZIO DI PUBBLICAZIONE SU LA REPUBBLICA E IL GIORNALE DI VICENZA ESTRATTO DI BANDO DI GARA PER CONTO DEL COMUNE DI VICENZA PER APPALTO SERVIZI DI COPERTURA ASSICURATIVA, 6 LOTTI</text:p>
          </table:table-cell>
          <table:table-cell table:style-name="ce23" office:value-type="string" calcext:value-type="string">
            <text:p>420,00 €</text:p>
          </table:table-cell>
          <table:table-cell table:style-name="ce25" office:value-type="string" calcext:value-type="string">
            <text:p>2019-1132</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272</text:p>
          </table:table-cell>
          <table:table-cell table:style-name="ce20" office:value-type="string" calcext:value-type="string">
            <text:p>AFFIDAMENTO SERVIZIO DI MANUTENZIONE PERIODICA MECCANICA ED ELETTRONICA DEGLI AUTOMEZZI IN DOTAZIONE AGLI UFFICI E SERVIZI PROVINCIALI E AL CORPO DI POLIZIA PROVINCIALE - DISTACCAMENTI DI VICENZA E MONTECCHIO MAGGIORE</text:p>
          </table:table-cell>
          <table:table-cell table:style-name="ce20" office:value-type="string" calcext:value-type="string">
            <text:p>MANUTENZIONE AUTOMEZZI POLIZIA PROVINCIALE - DISTACCAMENTI VICENZA E MONTECCHIO MAGGIORE</text:p>
          </table:table-cell>
          <table:table-cell table:style-name="ce23" office:value-type="string" calcext:value-type="string">
            <text:p>22.500,00 €</text:p>
          </table:table-cell>
          <table:table-cell table:style-name="ce25" office:value-type="string" calcext:value-type="string">
            <text:p>FASC. 2019-1613</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202130</text:p>
          </table:table-cell>
          <table:table-cell table:style-name="ce20" office:value-type="string" calcext:value-type="string">
            <text:p>FORNITURA DI AUTOVEICOLI PER IL SERVIZIO DI VIGILANZA SUL TERRITORIO DEL CORPO DI POLIZIA PROVINCIALE</text:p>
          </table:table-cell>
          <table:table-cell table:style-name="ce20" office:value-type="string" calcext:value-type="string">
            <text:p>FORNITURA DI AUTOVEICOLI PER IL CORPO DI POLIZIA PROVINCIALE</text:p>
          </table:table-cell>
          <table:table-cell table:style-name="ce23" office:value-type="string" calcext:value-type="string">
            <text:p>39.976,00 €</text:p>
          </table:table-cell>
          <table:table-cell table:style-name="ce25" office:value-type="string" calcext:value-type="string">
            <text:p>FASC. 2019/1598</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570&amp;s_ESEC_DA=&amp;s_UNITA_PROPONENTE=&amp;s_DATA_A=&amp;s_DATA_DA=&amp;s_ANNO=2019&amp;s_ESEC_A=&amp;s_RICERCA=Y&amp;s_OGGETTO=&amp;s_PUBBL_A=&amp;s_NUMERO_DA=1570&amp;s_TIPO_REGISTRO=&amp;s_PUBBL_DA=#</text:p>
          </table:table-cell>
          <table:table-cell table:number-columns-repeated="2" table:style-name="ce20" office:value-type="string" calcext:value-type="string">
            <text:p>SERVIZIO DI PUBBLICAZIONE SU CORRIERE DELLA SERA E CORRIERE DEL VENETO BANDO DI GARA APPALTO SERVIZI DI PROGETTAZIONE AMPLIAMENTO GARBIN DI THIENE</text:p>
          </table:table-cell>
          <table:table-cell table:style-name="ce23" office:value-type="string" calcext:value-type="string">
            <text:p>560,00 €</text:p>
          </table:table-cell>
          <table:table-cell table:style-name="ce25" office:value-type="string" calcext:value-type="string">
            <text:p>2018-1394</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423&amp;s_ESEC_DA=&amp;s_DATA_A=&amp;s_UNITA_PROPONENTE=&amp;s_ANNO=2019&amp;s_DATA_DA=&amp;s_ESEC_A=&amp;s_RICERCA=Y&amp;s_OGGETTO=&amp;s_NUMERO_DA=423&amp;s_PUBBL_A=&amp;s_TIPO_REGISTRO=&amp;s_PUBBL_DA=#</text:p>
          </table:table-cell>
          <table:table-cell table:number-columns-repeated="2" table:style-name="ce20" office:value-type="string" calcext:value-type="string">
            <text:p>SERVIZIO DI PUBBLICAZIONE SU LA REPUBBLICA E IL GIORNALE DI VICENZA BANDO DI GARA APPALTO SERVIZI DI PROGETTAZIONE AMPLIAMENTO GARBIN DI THIENE</text:p>
          </table:table-cell>
          <table:table-cell table:style-name="ce23" office:value-type="string" calcext:value-type="string">
            <text:p>420,00 €</text:p>
          </table:table-cell>
          <table:table-cell table:style-name="ce25" office:value-type="string" calcext:value-type="string">
            <text:p>2018-1394</text:p>
          </table:table-cell>
          <table:table-cell table:style-name="ce27"/>
          <table:table-cell table:number-columns-repeated="1018"/>
        </table:table-row>
        <table:table-row table:style-name="ro2">
          <table:table-cell table:style-name="ce20" office:value-type="string" calcext:value-type="string">
            <text:p>http://atti.provincia.vicenza.it/agsvis/agsvis/AGSDeterminaInfo.do?ID_DOCUMENTO=184405</text:p>
          </table:table-cell>
          <table:table-cell table:style-name="ce20" office:value-type="string" calcext:value-type="string">
            <text:p>SERVIZIO SOSTITUTIVO DI MENSA A FAVORE DEI DIPENDENTI PROVINCIALI MEDIANTE BUONI PASTO ELETTRONICI. ADESIONE ALLA CONVENZIONE CONSIP.</text:p>
          </table:table-cell>
          <table:table-cell table:style-name="ce20" office:value-type="string" calcext:value-type="string">
            <text:p>SERVIZIO BUONI PASTO ELETTRONICI</text:p>
          </table:table-cell>
          <table:table-cell table:style-name="ce23" office:value-type="string" calcext:value-type="string">
            <text:p>197.280,00 €</text:p>
          </table:table-cell>
          <table:table-cell table:style-name="ce25" office:value-type="string" calcext:value-type="string">
            <text:p>FASC. 2019/589</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704&amp;s_ESEC_DA=&amp;s_DATA_A=&amp;s_UNITA_PROPONENTE=&amp;s_ANNO=2019&amp;s_DATA_DA=&amp;s_ESEC_A=&amp;s_RICERCA=Y&amp;s_OGGETTO=&amp;s_NUMERO_DA=1704&amp;s_PUBBL_A=&amp;s_TIPO_REGISTRO=&amp;s_PUBBL_DA=#</text:p>
          </table:table-cell>
          <table:table-cell table:number-columns-repeated="2" table:style-name="ce20" office:value-type="string" calcext:value-type="string">
            <text:p>SERVIZIO DI PUBBLICAZIONE SU CORRIERE DELLA SERA E CORRIERE DEL VENETO ESTRATTO BANDO DI GARA APPALTO SERVIZI DI PROGETTAZIONE VARIANTE ALLA SP 246 RECOARO IN COMUNE DI CORNEDO VICENTINO E BROGLIANO</text:p>
          </table:table-cell>
          <table:table-cell table:style-name="ce23" office:value-type="string" calcext:value-type="string">
            <text:p>560,00 €</text:p>
          </table:table-cell>
          <table:table-cell table:style-name="ce25" office:value-type="string" calcext:value-type="string">
            <text:p>2019-1775</text:p>
          </table:table-cell>
          <table:table-cell table:style-name="ce27"/>
          <table:table-cell table:number-columns-repeated="1018"/>
        </table:table-row>
        <table:table-row table:style-name="ro5">
          <table:table-cell table:style-name="ce20" office:value-type="string" calcext:value-type="string">
            <text:p>http://atti.provincia.vicenza.it/agsvis/agsvis/AGSDetermineRicerca.do?&amp;s_NUMERO_A=1704&amp;s_ESEC_DA=&amp;s_DATA_A=&amp;s_UNITA_PROPONENTE=&amp;s_ANNO=2019&amp;s_DATA_DA=&amp;s_ESEC_A=&amp;s_RICERCA=Y&amp;s_OGGETTO=&amp;s_NUMERO_DA=1704&amp;s_PUBBL_A=&amp;s_TIPO_REGISTRO=&amp;s_PUBBL_DA=#</text:p>
          </table:table-cell>
          <table:table-cell table:number-columns-repeated="2" table:style-name="ce20" office:value-type="string" calcext:value-type="string">
            <text:p>SERVIZIO DI PUBBLICAZIONE SU LA REPUBBLICA E IL GIORNALE DI VICENZA ESTRATTO BANDO DI GARA PER APPALTO SERVIZIO DI PROGETTAZIONE VARIANTE ALLA SP 246 RECOARO IN COMUNE DI CORNEDO VICENTINO E BROGLIANO</text:p>
          </table:table-cell>
          <table:table-cell table:style-name="ce23" office:value-type="string" calcext:value-type="string">
            <text:p>420,00 €</text:p>
          </table:table-cell>
          <table:table-cell table:style-name="ce25" office:value-type="string" calcext:value-type="string">
            <text:p>2019-1775</text:p>
          </table:table-cell>
          <table:table-cell table:number-columns-repeated="1019"/>
        </table:table-row>
        <table:table-row table:style-name="ro2">
          <table:table-cell table:style-name="ce20" office:value-type="string" calcext:value-type="string">
            <text:p>http://atti.provincia.vicenza.it/agsvis/agsvis/AGSDeterminaInfo.do?ID_DOCUMENTO=193256</text:p>
          </table:table-cell>
          <table:table-cell table:style-name="ce20" office:value-type="string" calcext:value-type="string">
            <text:p>SERVIZIO DI PULIZIE UFFICI E CENTRI PROVINCIALI ANNO 2019. PROROGA DEL SERVIZIO A DITTA LINDOR SRL PER UN ANNO CON FACOLTA' DI RECESSO PREVIO PREAVVISO</text:p>
          </table:table-cell>
          <table:table-cell table:style-name="ce20" office:value-type="string" calcext:value-type="string">
            <text:p>SERVIZIO DI PULIZIA UFFICI E CENTRI PROVINCIALI ANNO 2019</text:p>
          </table:table-cell>
          <table:table-cell table:style-name="ce23" office:value-type="string" calcext:value-type="string">
            <text:p>134.860,00 €</text:p>
          </table:table-cell>
          <table:table-cell table:style-name="ce25" office:value-type="string" calcext:value-type="string">
            <text:p>FASC. 2017/151</text:p>
          </table:table-cell>
          <table:table-cell table:number-columns-repeated="1019"/>
        </table:table-row>
        <table:table-row table:style-name="ro2">
          <table:table-cell table:style-name="ce20" office:value-type="string" calcext:value-type="string">
            <text:p>http://atti.provincia.vicenza.it/agsvis/agsvis/AGSDeterminaInfo.do?ID_DOCUMENTO=193256</text:p>
          </table:table-cell>
          <table:table-cell table:style-name="ce20" office:value-type="string" calcext:value-type="string">
            <text:p>FORNITURA DI PRODOTTI IGIENICI. RICORSO ALL’ISTITUTO DELLA PROROGA DEL SERVIZIO AI SENSI DELL’ART 106 DEL D.LGS 50/2016 NELLE MORE DELLA DEFINIZIONE DELLA PROCEDURA_ AVVIATA COME SOGGETTO AGGREGATORE</text:p>
          </table:table-cell>
          <table:table-cell table:style-name="ce20" office:value-type="string" calcext:value-type="string">
            <text:p>FORNITURA DI PRODOTTI IGIENICI</text:p>
          </table:table-cell>
          <table:table-cell table:style-name="ce23" office:value-type="string" calcext:value-type="string">
            <text:p>2.300,00 €</text:p>
          </table:table-cell>
          <table:table-cell table:style-name="ce25" office:value-type="string" calcext:value-type="string">
            <text:p>FASC. 2017/1880</text:p>
          </table:table-cell>
          <table:table-cell table:number-columns-repeated="1019"/>
        </table:table-row>
        <table:table-row table:style-name="ro15">
          <table:table-cell table:style-name="ce20" office:value-type="string" calcext:value-type="string">
            <text:p>http://atti.provincia.vicenza.it/agsvis/agsvis/AGSDeterminaInfo.do?ID_DOCUMENTO=183653</text:p>
          </table:table-cell>
          <table:table-cell table:style-name="ce20" office:value-type="string" calcext:value-type="string">
            <text:p>SERVIZIO DI PUBBLICAZIONE SU IL CORRIERE DELLA SERA E CORRIERE DEL VENETO ESTRATTO BANDO DI GARA PER CONTO DI VI.ABILITà S.R.L. APPALTO SERVIZIO DI MANUTENZIONE DEL VERDE SU CIGLI STRADALI DELLE STRADE PROVINCIALI PER IL TRIENNIO 2019-2021</text:p>
          </table:table-cell>
          <table:table-cell table:style-name="ce20" office:value-type="string" calcext:value-type="string">
            <text:p>SERVIZIO DI PUBBLICAZIONE SUI GIORNALI IL CORRIERE DELLA SERA E CORRIERE DEL VENETO ESTRATTO BANDO DI GARA PER CONTO DI VI.ABILITà S.R.L. APPALTO SERVIZIO DI MANUTENZIONE DEL VERDE SU CIGLI STRADALI DELLE STRADE PROVINCIALI PER IL TRIENNIO 2019-2021</text:p>
          </table:table-cell>
          <table:table-cell table:style-name="ce23" office:value-type="string" calcext:value-type="string">
            <text:p>560,00 €</text:p>
          </table:table-cell>
          <table:table-cell table:style-name="ce25" office:value-type="string" calcext:value-type="string">
            <text:p>2019-286</text:p>
          </table:table-cell>
          <table:table-cell table:number-columns-repeated="1019"/>
        </table:table-row>
        <table:table-row table:style-name="ro14">
          <table:table-cell table:style-name="ce20" office:value-type="string" calcext:value-type="string">
            <text:p>http://atti.provincia.vicenza.it/agsvis/agsvis/AGSDeterminaInfo.do?ID_DOCUMENTO=180246</text:p>
          </table:table-cell>
          <table:table-cell table:style-name="ce20" office:value-type="string" calcext:value-type="string">
            <text:p>SERVIZIO DI PUBBLICAZIONE SU LA REPUBBLICA E IL GIORNALE DI VICENZA ESTRATTO BANDO DI GARA APPALTO LAVORI DI AMPLIAMENTO DEL LICEO CORRADINI A THIENE</text:p>
          </table:table-cell>
          <table:table-cell table:style-name="ce20" office:value-type="string" calcext:value-type="string">
            <text:p>SERVIZIO DI PUBBLICAZIONE SUI GIORNALI LA REPUBBLICA E IL GIORNALE DI VICENZA ESTRATTO BANDO DI GARA APPALTO LAVORI DI AMPLIAMENTO DEL LICEO CORRADINI DI VIA MILANO A THIENE</text:p>
          </table:table-cell>
          <table:table-cell table:style-name="ce23" office:value-type="string" calcext:value-type="string">
            <text:p>450,00 €</text:p>
          </table:table-cell>
          <table:table-cell table:style-name="ce25" office:value-type="string" calcext:value-type="string">
            <text:p>2016-2438</text:p>
          </table:table-cell>
          <table:table-cell table:number-columns-repeated="1019"/>
        </table:table-row>
        <table:table-row table:style-name="ro5">
          <table:table-cell table:style-name="ce20" office:value-type="string" calcext:value-type="string">
            <text:p>http://atti.provincia.vicenza.it/agsvis/agsvis/AGSDetermineRicerca.do?&amp;s_NUMERO_A=1570&amp;s_ESEC_DA=&amp;s_UNITA_PROPONENTE=&amp;s_DATA_A=&amp;s_DATA_DA=&amp;s_ANNO=2019&amp;s_ESEC_A=&amp;s_RICERCA=Y&amp;s_OGGETTO=&amp;s_PUBBL_A=&amp;s_NUMERO_DA=1570&amp;s_TIPO_REGISTRO=&amp;s_PUBBL_DA=#</text:p>
          </table:table-cell>
          <table:table-cell table:number-columns-repeated="2" table:style-name="ce20" office:value-type="string" calcext:value-type="string">
            <text:p>SERVIZIO DI PUBBLICAZIONE SU GIORNALE DI VICENZA E LA REPUBBLICA BANDO DI GARA PER CONTO DEL COMUNE DI ARCUGNANO APPALTO LAVORI SCUOLA U. FOSCOLO</text:p>
          </table:table-cell>
          <table:table-cell table:style-name="ce23" office:value-type="string" calcext:value-type="string">
            <text:p>420,00 €</text:p>
          </table:table-cell>
          <table:table-cell table:style-name="ce25" office:value-type="string" calcext:value-type="string">
            <text:p>2019-1602</text:p>
          </table:table-cell>
          <table:table-cell table:number-columns-repeated="1019"/>
        </table:table-row>
        <table:table-row table:style-name="ro2">
          <table:table-cell table:style-name="ce20" office:value-type="string" calcext:value-type="string">
            <text:p>http://atti.provincia.vicenza.it/agsvis/agsvis/AGSDeterminaInfo.do?ID_DOCUMENTO=206247</text:p>
          </table:table-cell>
          <table:table-cell table:style-name="ce20" office:value-type="string" calcext:value-type="string">
            <text:p>SPESE PUBBLICAZIONE BANDO DI GARA PER AFFIDAMENTO DEI SERVIZI CENTRALIZZATI DELLA RETE DELLE BIBLIOTECHE VICENTINE ANNI 2020-2023</text:p>
          </table:table-cell>
          <table:table-cell table:style-name="ce20" office:value-type="string" calcext:value-type="string">
            <text:p>SPESE PUBBLICAZIONE BANDO DI GARA</text:p>
          </table:table-cell>
          <table:table-cell table:style-name="ce23" office:value-type="string" calcext:value-type="string">
            <text:p>840,00 €</text:p>
          </table:table-cell>
          <table:table-cell table:style-name="ce25" office:value-type="string" calcext:value-type="string">
            <text:p>2019-1794</text:p>
          </table:table-cell>
          <table:table-cell table:number-columns-repeated="1019"/>
        </table:table-row>
        <table:table-row table:style-name="ro2">
          <table:table-cell table:style-name="ce20" office:value-type="string" calcext:value-type="string">
            <text:p>http://atti.provincia.vicenza.it/agsvis/agsvis/AGSDeterminaInfo.do?ID_DOCUMENTO=186198</text:p>
          </table:table-cell>
          <table:table-cell table:style-name="ce20" office:value-type="string" calcext:value-type="string">
            <text:p>SERVIZIO DI FORNITURA DI GAS METANO PER IL FUNZIONAMENTO DEGLI AUTOMEZZI IN DOTAZIONE AGLI UFFICI PROVINCIALI BIENNIO 2019-2020. TRATTATIVA DIRETTA.</text:p>
          </table:table-cell>
          <table:table-cell table:style-name="ce20" office:value-type="string" calcext:value-type="string">
            <text:p>FORNITURA GAS METANO PER AUTO PROVINCIALI BIENNIO 2019-2020</text:p>
          </table:table-cell>
          <table:table-cell table:style-name="ce23" office:value-type="string" calcext:value-type="string">
            <text:p>6.000,00 €</text:p>
          </table:table-cell>
          <table:table-cell table:style-name="ce25" office:value-type="string" calcext:value-type="string">
            <text:p>2019-163</text:p>
          </table:table-cell>
          <table:table-cell table:number-columns-repeated="1019"/>
        </table:table-row>
        <table:table-row table:style-name="ro2">
          <table:table-cell table:style-name="ce20" office:value-type="string" calcext:value-type="string">
            <text:p>http://atti.provincia.vicenza.it/agsvis/agsvis/AGSDeterminaInfo.do?ID_DOCUMENTO=181250</text:p>
          </table:table-cell>
          <table:table-cell table:style-name="ce20" office:value-type="string" calcext:value-type="string">
            <text:p>AGGIUDICAZIONE FORNITURA MATERIALE DI FERRAMENTA PER GLI UFFICI PROVINCIALI, A SEGUITO INDAGINE DI MERCATO, ALLA DITTA SORIO FERRAMENTA - BIENNIO 2019-2020</text:p>
          </table:table-cell>
          <table:table-cell table:style-name="ce20" office:value-type="string" calcext:value-type="string">
            <text:p>FORNITURA MATERIALE FERRAMENTA DITTA SORIO FERRAMENTA ANNI 2019-2020</text:p>
          </table:table-cell>
          <table:table-cell table:style-name="ce23" office:value-type="string" calcext:value-type="string">
            <text:p>495,00 €</text:p>
          </table:table-cell>
          <table:table-cell table:style-name="ce25" office:value-type="string" calcext:value-type="string">
            <text:p>2019-42</text:p>
          </table:table-cell>
          <table:table-cell table:number-columns-repeated="1019"/>
        </table:table-row>
        <table:table-row table:style-name="ro2">
          <table:table-cell table:style-name="ce20" office:value-type="string" calcext:value-type="string">
            <text:p>http://atti.provincia.vicenza.it/agsvis/agsvis/AGSDeterminaInfo.do?ID_DOCUMENTO=178757</text:p>
          </table:table-cell>
          <table:table-cell table:style-name="ce20" office:value-type="string" calcext:value-type="string">
            <text:p>SERVIZIO DI TRASCRIZIONE DELLE SEDUTE DEGLI ORGANI ASSEMBLEARI DELLA PROVINCIA DI VICENZA, MEDIANTE TRATTATIVA DIRETTA SUL MERCATO ELETTRONICO, ALLA DITTA BARTALUCCI SAS</text:p>
          </table:table-cell>
          <table:table-cell table:style-name="ce20" office:value-type="string" calcext:value-type="string">
            <text:p>AFFIDAMENTO SERVIZIO TRASCRIZIONE SEDUTE ORGANI ASSEMBLEARI PER ANNO 2019</text:p>
          </table:table-cell>
          <table:table-cell table:style-name="ce23" office:value-type="string" calcext:value-type="string">
            <text:p>800,00 €</text:p>
          </table:table-cell>
          <table:table-cell table:style-name="ce25" office:value-type="string" calcext:value-type="string">
            <text:p>2019-71</text:p>
          </table:table-cell>
          <table:table-cell table:number-columns-repeated="1019"/>
        </table:table-row>
        <table:table-row table:style-name="ro2">
          <table:table-cell table:style-name="ce20" office:value-type="string" calcext:value-type="string">
            <text:p>http://atti.provincia.vicenza.it/agsvis/agsvis/AGSDeterminaInfo.do?ID_DOCUMENTO=195930</text:p>
          </table:table-cell>
          <table:table-cell table:style-name="ce20" office:value-type="string" calcext:value-type="string">
            <text:p>FORNITURA DI MATERIALE VARIO DI FERRAMENTA PER GLI UFFICI PROVINCIALI BIENNIO 2019/2020 - INTEGRAZIONE</text:p>
          </table:table-cell>
          <table:table-cell table:style-name="ce20" office:value-type="string" calcext:value-type="string">
            <text:p>FORNITURA MATERIALE VARIO FERRAMENTA - INTEGRAZIONE</text:p>
          </table:table-cell>
          <table:table-cell table:style-name="ce23" office:value-type="string" calcext:value-type="string">
            <text:p>600,00 €</text:p>
          </table:table-cell>
          <table:table-cell table:style-name="ce25" office:value-type="string" calcext:value-type="string">
            <text:p>2019-42</text:p>
          </table:table-cell>
          <table:table-cell table:number-columns-repeated="1019"/>
        </table:table-row>
        <table:table-row table:style-name="ro2">
          <table:table-cell table:style-name="ce20" office:value-type="string" calcext:value-type="string">
            <text:p>http://atti.provincia.vicenza.it/agsvis/agsvis/AGSDeterminaInfo.do?ID_DOCUMENTO=198281</text:p>
          </table:table-cell>
          <table:table-cell table:style-name="ce20" office:value-type="string" calcext:value-type="string">
            <text:p>INTERVENTO DI MANUTENZIONE STRAORDINARIA SULL'AUTOVETTURA DI PROPRIETA' SUBARU JUSTY TG. CS828GA. IMPEGNO DI SPESA. CIG ZFA298FE85</text:p>
          </table:table-cell>
          <table:table-cell table:style-name="ce20" office:value-type="string" calcext:value-type="string">
            <text:p>MANUTENZIONE STRAORDINARIA AUTOMEZZO PROVINCIALE</text:p>
          </table:table-cell>
          <table:table-cell table:style-name="ce23" office:value-type="string" calcext:value-type="string">
            <text:p>862,00 €</text:p>
          </table:table-cell>
          <table:table-cell table:style-name="ce25" office:value-type="string" calcext:value-type="string">
            <text:p>2019-1369</text:p>
          </table:table-cell>
          <table:table-cell table:number-columns-repeated="1019"/>
        </table:table-row>
        <table:table-row table:style-name="ro2">
          <table:table-cell table:style-name="ce20" office:value-type="string" calcext:value-type="string">
            <text:p>http://atti.provincia.vicenza.it/agsvis/agsvis/AGSDeterminaInfo.do?ID_DOCUMENTO=200154</text:p>
          </table:table-cell>
          <table:table-cell table:style-name="ce20" office:value-type="string" calcext:value-type="string">
            <text:p>INTERVENTO DI MANUTENZIONE STRAORDINARIA SU AUTOVETTURA DI PROPRIETA' SUBARU JUSTY CS828GA</text:p>
          </table:table-cell>
          <table:table-cell table:style-name="ce20" office:value-type="string" calcext:value-type="string">
            <text:p>RIPARAZIONE STRAORDINARIA AUTOVETTURA SUBARU CS828GA</text:p>
          </table:table-cell>
          <table:table-cell table:style-name="ce23" office:value-type="string" calcext:value-type="string">
            <text:p>387,00 €</text:p>
          </table:table-cell>
          <table:table-cell table:style-name="ce25" office:value-type="string" calcext:value-type="string">
            <text:p>2019-1369</text:p>
          </table:table-cell>
          <table:table-cell table:number-columns-repeated="1019"/>
        </table:table-row>
        <table:table-row table:style-name="ro2">
          <table:table-cell table:style-name="ce20" office:value-type="string" calcext:value-type="string">
            <text:p>http://atti.provincia.vicenza.it/agsvis/agsvis/AGSDeterminaInfo.do?ID_DOCUMENTO=201682</text:p>
          </table:table-cell>
          <table:table-cell table:style-name="ce20" office:value-type="string" calcext:value-type="string">
            <text:p>ABBONAMENTI ANNO 2019/2020 A PUBBLICAZIONI RIVISTE QUOTIDIANI E PERIODICI PER GLI UFFICI PROVINCIALI</text:p>
          </table:table-cell>
          <table:table-cell table:style-name="ce20" office:value-type="string" calcext:value-type="string">
            <text:p>ABBONAMENTI A PUBBLICZIONI VARIE</text:p>
          </table:table-cell>
          <table:table-cell table:style-name="ce23" office:value-type="string" calcext:value-type="string">
            <text:p>6.252,00 €</text:p>
          </table:table-cell>
          <table:table-cell table:style-name="ce25" office:value-type="string" calcext:value-type="string">
            <text:p>2019-1609</text:p>
          </table:table-cell>
          <table:table-cell table:number-columns-repeated="1019"/>
        </table:table-row>
        <table:table-row table:style-name="ro2">
          <table:table-cell table:style-name="ce20" office:value-type="string" calcext:value-type="string">
            <text:p>http://atti.provincia.vicenza.it/agsvis/agsvis/AGSDeterminaInfo.do?ID_DOCUMENTO=204862</text:p>
          </table:table-cell>
          <table:table-cell table:style-name="ce20" office:value-type="string" calcext:value-type="string">
            <text:p>SERVIZIO DI TRASCRIZIONE DELLE SEDUTE DEGLI ORGANI ASSEMBLEARI DELLA PROVINCIA DI VICENZA PER IL BIENNIO 2020/2021</text:p>
          </table:table-cell>
          <table:table-cell table:style-name="ce20" office:value-type="string" calcext:value-type="string">
            <text:p>AFFIDAMENTO SERVIZIO TRASCRIZIONE SEDUTE ORGANI ASSEMBLEARI</text:p>
          </table:table-cell>
          <table:table-cell table:style-name="ce23" office:value-type="string" calcext:value-type="string">
            <text:p>800,00 €</text:p>
          </table:table-cell>
          <table:table-cell table:style-name="ce25" office:value-type="string" calcext:value-type="string">
            <text:p>2019-1799</text:p>
          </table:table-cell>
          <table:table-cell table:number-columns-repeated="1019"/>
        </table:table-row>
        <table:table-row table:style-name="ro2">
          <table:table-cell table:style-name="ce20" office:value-type="string" calcext:value-type="string">
            <text:p>http://atti.provincia.vicenza.it/agsvis/agsvis/AGSDeterminaInfo.do?ID_DOCUMENTO=181824</text:p>
          </table:table-cell>
          <table:table-cell table:style-name="ce20" office:value-type="string" calcext:value-type="string">
            <text:p>SERVIZIO DI GESTIONE DELLE INFRASTRUTTURE TECNOLOGICHE E LOGISTICHE DELLA RETE BIBLIOTECARIA VICENTINA PER IL PERIODO 01/01/2019 - 31/12/2019 TRAMITE RDO APERTA SUL MEPA</text:p>
          </table:table-cell>
          <table:table-cell table:style-name="ce20" office:value-type="string" calcext:value-type="string">
            <text:p>SERVIZIO DI GESTIONE DELLE INFRASTRUTTURE TECNOLOGICHE E LOGISTICHE DELLA RETE BIBLIOTECARIA VICENTINA</text:p>
          </table:table-cell>
          <table:table-cell table:style-name="ce23" office:value-type="string" calcext:value-type="string">
            <text:p>220,00 €</text:p>
          </table:table-cell>
          <table:table-cell table:style-name="ce25" office:value-type="string" calcext:value-type="string">
            <text:p>2018-2351</text:p>
          </table:table-cell>
          <table:table-cell table:number-columns-repeated="1019"/>
        </table:table-row>
        <table:table-row table:style-name="ro2">
          <table:table-cell table:style-name="ce20" office:value-type="string" calcext:value-type="string">
            <text:p>http://atti.provincia.vicenza.it/agsvis/agsvis/AGSDeterminaInfo.do?ID_DOCUMENTO=187961</text:p>
          </table:table-cell>
          <table:table-cell table:style-name="ce20" office:value-type="string" calcext:value-type="string">
            <text:p>AFFIDAMENTO DIRETTO SERVIZIO DI LAVAGGIO AUTOMEZZI IN DOTAZIONE AGLI UFFICI E SERVIZI PROVINCIALI ALLA DITTA PARLANGELI LUIGI &amp; C. SNC</text:p>
          </table:table-cell>
          <table:table-cell table:style-name="ce20" office:value-type="string" calcext:value-type="string">
            <text:p>AFFIDAMENTO DIRETTO SERVIZIO LAVAGGIO AUTOMEZZI PROVINCIALI ALLA DITTA PARLANGELI PER IL BIENNIO 2019-2020</text:p>
          </table:table-cell>
          <table:table-cell table:style-name="ce23" office:value-type="string" calcext:value-type="string">
            <text:p>2.400,00 €</text:p>
          </table:table-cell>
          <table:table-cell table:style-name="ce25" office:value-type="string" calcext:value-type="string">
            <text:p>2019-566</text:p>
          </table:table-cell>
          <table:table-cell table:number-columns-repeated="1019"/>
        </table:table-row>
        <table:table-row table:style-name="ro2">
          <table:table-cell table:style-name="ce20" office:value-type="string" calcext:value-type="string">
            <text:p>http://atti.provincia.vicenza.it/agsvis/agsvis/AGSDeterminaInfo.do?ID_DOCUMENTO=195328</text:p>
          </table:table-cell>
          <table:table-cell table:style-name="ce20" office:value-type="string" calcext:value-type="string">
            <text:p>ACQUISIZIONE IN NOLEGGIO DI N. 4 APPARECCHIU MULTIFUNZIONE PER GLI UFFICI PROVINCIALI MEDIANTE CONVENZIONE CONSIP</text:p>
          </table:table-cell>
          <table:table-cell table:style-name="ce20" office:value-type="string" calcext:value-type="string">
            <text:p>NOLEGGIO N. 4 APPARECCHI MULTIFUNZIONE CONVENZIONE CONSIP</text:p>
          </table:table-cell>
          <table:table-cell table:style-name="ce23" office:value-type="string" calcext:value-type="string">
            <text:p>12.306,00 €</text:p>
          </table:table-cell>
          <table:table-cell table:style-name="ce25" office:value-type="string" calcext:value-type="string">
            <text:p>2019-1218</text:p>
          </table:table-cell>
          <table:table-cell table:number-columns-repeated="1019"/>
        </table:table-row>
        <table:table-row table:style-name="ro2">
          <table:table-cell table:style-name="ce20" office:value-type="string" calcext:value-type="string">
            <text:p>http://atti.provincia.vicenza.it/agsvis/agsvis/AGSDeterminaInfo.do?ID_DOCUMENTO=187031</text:p>
          </table:table-cell>
          <table:table-cell table:number-columns-repeated="2" table:style-name="ce20" office:value-type="string" calcext:value-type="string">
            <text:p>ABBONAMENTI A PUBBLICAZIONI RIVISTE E QUOTIDIANI PERIODICI PER GLI UFFICI PROVINCIALI - INTEGRAZIONE</text:p>
          </table:table-cell>
          <table:table-cell table:style-name="ce23" office:value-type="string" calcext:value-type="string">
            <text:p>4.758,00 €</text:p>
          </table:table-cell>
          <table:table-cell table:style-name="ce25" office:value-type="string" calcext:value-type="string">
            <text:p>2018-2347</text:p>
          </table:table-cell>
          <table:table-cell table:number-columns-repeated="1019"/>
        </table:table-row>
        <table:table-row table:style-name="ro2">
          <table:table-cell table:style-name="ce20" office:value-type="string" calcext:value-type="string">
            <text:p>http://atti.provincia.vicenza.it/agsvis/agsvis/AGSDeterminaInfo.do?ID_DOCUMENTO=186603</text:p>
          </table:table-cell>
          <table:table-cell table:number-columns-repeated="2" table:style-name="ce20" office:value-type="string" calcext:value-type="string">
            <text:p>ACQUISTO QUOTIDIANI IN EDICOLA PER AMMINISTRATORI ED UFFICI PROVINCIALI</text:p>
          </table:table-cell>
          <table:table-cell table:style-name="ce23" office:value-type="string" calcext:value-type="string">
            <text:p>500,00 €</text:p>
          </table:table-cell>
          <table:table-cell table:style-name="ce25" office:value-type="string" calcext:value-type="string">
            <text:p>2018-2347</text:p>
          </table:table-cell>
          <table:table-cell table:number-columns-repeated="1019"/>
        </table:table-row>
        <table:table-row table:style-name="ro2">
          <table:table-cell table:style-name="ce20" office:value-type="string" calcext:value-type="string">
            <text:p>http://atti.provincia.vicenza.it/agsvis/agsvis/AGSDeterminaInfo.do?ID_DOCUMENTO=205358</text:p>
          </table:table-cell>
          <table:table-cell table:style-name="ce20" office:value-type="string" calcext:value-type="string">
            <text:p>FORNITURA DI LIBRI PER L'AREA SEGRETERIA DIREZIONE GENERALE E SERVIZI AI COMUNI</text:p>
          </table:table-cell>
          <table:table-cell table:style-name="ce20" office:value-type="string" calcext:value-type="string">
            <text:p>FORNITURA DI LIBRI</text:p>
          </table:table-cell>
          <table:table-cell table:style-name="ce23" office:value-type="string" calcext:value-type="string">
            <text:p>155,00 €</text:p>
          </table:table-cell>
          <table:table-cell table:style-name="ce25" office:value-type="string" calcext:value-type="string">
            <text:p>FASC. 2019/1288</text:p>
          </table:table-cell>
          <table:table-cell table:number-columns-repeated="1019"/>
        </table:table-row>
        <table:table-row table:style-name="ro2">
          <table:table-cell table:style-name="ce20" office:value-type="string" calcext:value-type="string">
            <text:p>http://atti.provincia.vicenza.it/agsvis/agsvis/AGSDeterminaInfo.do?ID_DOCUMENTO=202405</text:p>
          </table:table-cell>
          <table:table-cell table:style-name="ce20" office:value-type="string" calcext:value-type="string">
            <text:p>CONCESSIONE INSTALLAZIONE E GESTIONE DISTRIBUTORI AUTOMATICI DI BEVANDE E ALIMENTI PRECONFEZIONATI</text:p>
          </table:table-cell>
          <table:table-cell table:style-name="ce20" office:value-type="string" calcext:value-type="string">
            <text:p>CONCESSIONE INSTALLAZIONE DISTRIBUTORI AUTOMATICI</text:p>
          </table:table-cell>
          <table:table-cell table:style-name="ce23" office:value-type="string" calcext:value-type="string">
            <text:p>601,00 €</text:p>
          </table:table-cell>
          <table:table-cell table:style-name="ce25" office:value-type="string" calcext:value-type="string">
            <text:p>FASC. 2018/2063</text:p>
          </table:table-cell>
          <table:table-cell table:number-columns-repeated="1019"/>
        </table:table-row>
        <table:table-row table:style-name="ro2">
          <table:table-cell table:style-name="ce20" office:value-type="string" calcext:value-type="string">
            <text:p>http://atti.provincia.vicenza.it/agsvis/agsvis/AGSDeterminaInfo.do?ID_DOCUMENTO=192856</text:p>
          </table:table-cell>
          <table:table-cell table:style-name="ce20" office:value-type="string" calcext:value-type="string">
            <text:p>ACQUISTO SOFTWARE PER IL CALCOLO DELLE OFFERTE ANOMALE NEGLI APPALTI DOPO IL DECRETO SBLOCCA CANTIERI PER LA SUA</text:p>
          </table:table-cell>
          <table:table-cell table:style-name="ce20" office:value-type="string" calcext:value-type="string">
            <text:p>ACQUISTO SOFTWARE</text:p>
          </table:table-cell>
          <table:table-cell table:style-name="ce23" office:value-type="string" calcext:value-type="string">
            <text:p>170,00 €</text:p>
          </table:table-cell>
          <table:table-cell table:style-name="ce25" office:value-type="string" calcext:value-type="string">
            <text:p>FASC. 2019/1288</text:p>
          </table:table-cell>
          <table:table-cell table:number-columns-repeated="1019"/>
        </table:table-row>
        <table:table-row table:style-name="ro2">
          <table:table-cell table:style-name="ce20" office:value-type="string" calcext:value-type="string">
            <text:p>http://atti.provincia.vicenza.it/agsvis/agsvis/AGSDeterminaInfo.do?ID_DOCUMENTO=189781</text:p>
          </table:table-cell>
          <table:table-cell table:style-name="ce20" office:value-type="string" calcext:value-type="string">
            <text:p>FORNITURA DI BUSTE STAMPATE PER GLI UFFICI PROVINCIALI E DI N. 3 REGISTRI PER L'UFFICIO CONTRATTI</text:p>
          </table:table-cell>
          <table:table-cell table:style-name="ce20" office:value-type="string" calcext:value-type="string">
            <text:p>FORNITURA DI BUSTE STAMPATE</text:p>
          </table:table-cell>
          <table:table-cell table:style-name="ce23" office:value-type="string" calcext:value-type="string">
            <text:p>354,00 €</text:p>
          </table:table-cell>
          <table:table-cell table:style-name="ce25" office:value-type="string" calcext:value-type="string">
            <text:p>FASC. 2019/898</text:p>
          </table:table-cell>
          <table:table-cell table:number-columns-repeated="1019"/>
        </table:table-row>
        <table:table-row table:style-name="ro2">
          <table:table-cell table:style-name="ce20" office:value-type="string" calcext:value-type="string">
            <text:p>http://atti.provincia.vicenza.it/agsvis/agsvis/AGSDeterminaInfo.do?ID_DOCUMENTO=185819</text:p>
          </table:table-cell>
          <table:table-cell table:style-name="ce20" office:value-type="string" calcext:value-type="string">
            <text:p>FORNITURA DI PNEUMATICI PER GLI AUTOMEZZI PROVINCIALI - INTEGRAZIONE</text:p>
          </table:table-cell>
          <table:table-cell table:style-name="ce20" office:value-type="string" calcext:value-type="string">
            <text:p>FORNITURA PNEUMATICI - INTEGRAZIONE</text:p>
          </table:table-cell>
          <table:table-cell table:style-name="ce23" office:value-type="string" calcext:value-type="string">
            <text:p>689,00 €</text:p>
          </table:table-cell>
          <table:table-cell table:style-name="ce25" office:value-type="string" calcext:value-type="string">
            <text:p>2018-2184</text:p>
          </table:table-cell>
          <table:table-cell table:number-columns-repeated="1019"/>
        </table:table-row>
        <table:table-row table:style-name="ro2">
          <table:table-cell table:style-name="ce20" office:value-type="string" calcext:value-type="string">
            <text:p>http://atti.provincia.vicenza.it/agsvis/agsvis/AGSDeterminaInfo.do?ID_DOCUMENTO=188151</text:p>
          </table:table-cell>
          <table:table-cell table:style-name="ce20" office:value-type="string" calcext:value-type="string">
            <text:p>SPESE PUBBLICAZIONE PUBLIADIGE ED RCS - BANDO DI GARA RELATIVO ALLA PROCEDURA APERTA SVOLTA PER CONTO DI UTILYA SRL PER L'AFFIDAMENTO DI SERVIZI TECNICI ASSOCIATI ALLA GESTIONE INFORMATICA DELLE ATTIVITA' CONNESSE CON LA RACCOLTA DEI RIFIUTI</text:p>
          </table:table-cell>
          <table:table-cell table:style-name="ce20" office:value-type="string" calcext:value-type="string">
            <text:p>SPESE PUBBLICAZIONE BANDO DI GARA</text:p>
          </table:table-cell>
          <table:table-cell table:style-name="ce23" office:value-type="string" calcext:value-type="string">
            <text:p>770,00 €</text:p>
          </table:table-cell>
          <table:table-cell table:style-name="ce25" office:value-type="string" calcext:value-type="string">
            <text:p>2019-311</text:p>
          </table:table-cell>
          <table:table-cell table:number-columns-repeated="1019"/>
        </table:table-row>
        <table:table-row table:style-name="ro2">
          <table:table-cell table:style-name="ce20" office:value-type="string" calcext:value-type="string">
            <text:p>http://atti.provincia.vicenza.it/agsvis/agsvis/AGSDeterminaInfo.do?ID_DOCUMENTO=200998</text:p>
          </table:table-cell>
          <table:table-cell table:style-name="ce20" office:value-type="string" calcext:value-type="string">
            <text:p>ACQUISIZIONE IN NOLEGGIO DI DUE MULTIFUNZIONE PER GLI UFFICI DELLA PALAZZINA DI PALAZZO ARNALDI MEDIANTE RICORSO A CONVENZIONE CONSIP</text:p>
          </table:table-cell>
          <table:table-cell table:style-name="ce20" office:value-type="string" calcext:value-type="string">
            <text:p>ACQUISIZIONE IN NOLEGGIO DI DUE MULTIFUNZIONE</text:p>
          </table:table-cell>
          <table:table-cell table:style-name="ce23" office:value-type="string" calcext:value-type="string">
            <text:p>1.358,00 €</text:p>
          </table:table-cell>
          <table:table-cell table:style-name="ce25" office:value-type="string" calcext:value-type="string">
            <text:p>FASC. 2019/1515</text:p>
          </table:table-cell>
          <table:table-cell table:number-columns-repeated="1019"/>
        </table:table-row>
        <table:table-row table:style-name="ro2">
          <table:table-cell table:style-name="ce20" office:value-type="string" calcext:value-type="string">
            <text:p>http://atti.provincia.vicenza.it/agsvis/agsvis/AGSDeterminaInfo.do?ID_DOCUMENTO=200998</text:p>
          </table:table-cell>
          <table:table-cell table:style-name="ce20" office:value-type="string" calcext:value-type="string">
            <text:p>ACQUISIZIONE IN NOLEGGIO DI DUE MULTIFUNZIONE PER GLI UFFICI DELLA PALAZZINA DI PALAZZO ARNALDI MEDIANTE RICORSO A CONVENZIONE CONSIP</text:p>
          </table:table-cell>
          <table:table-cell table:style-name="ce20" office:value-type="string" calcext:value-type="string">
            <text:p>NOLEGGIO DI DUE MULTIFUNZIONE</text:p>
          </table:table-cell>
          <table:table-cell table:style-name="ce23" office:value-type="string" calcext:value-type="string">
            <text:p>2.158,00 €</text:p>
          </table:table-cell>
          <table:table-cell table:style-name="ce25" office:value-type="string" calcext:value-type="string">
            <text:p>FASC. 2019/1515</text:p>
          </table:table-cell>
          <table:table-cell table:number-columns-repeated="1019"/>
        </table:table-row>
        <table:table-row table:style-name="ro14">
          <table:table-cell table:style-name="ce20" office:value-type="string" calcext:value-type="string">
            <text:p>http://atti.provincia.vicenza.it/agsvis/agsvis/AGSDeterminaInfo.do?ID_DOCUMENTO=190982</text:p>
          </table:table-cell>
          <table:table-cell table:number-columns-repeated="2" table:style-name="ce20" office:value-type="string" calcext:value-type="string">
            <text:p>SERVIZIO DI PUBBLICAZIONE SU LA REPUBBLICA E IL GIORNALE DI VICENZA DELL'ESTRATTO AL BANDO DI GARA APPALTO SERVIZIO DI ACCOGLIENZA PERSONE IN ESTREMA POVERTA' SVOLTO PER CONTO DEL COMUNE DI VICENZA</text:p>
          </table:table-cell>
          <table:table-cell table:style-name="ce23" office:value-type="string" calcext:value-type="string">
            <text:p>420,00 €</text:p>
          </table:table-cell>
          <table:table-cell table:style-name="ce25" office:value-type="string" calcext:value-type="string">
            <text:p>2019-798</text:p>
          </table:table-cell>
          <table:table-cell table:number-columns-repeated="1019"/>
        </table:table-row>
        <table:table-row table:style-name="ro5">
          <table:table-cell table:style-name="ce20" office:value-type="string" calcext:value-type="string">
            <text:p>http://atti.provincia.vicenza.it/agsvis/agsvis/AGSDetermineRicerca.do?&amp;s_NUMERO_A=747&amp;s_ESEC_DA=&amp;s_DATA_A=&amp;s_UNITA_PROPONENTE=&amp;s_DATA_DA=&amp;s_ANNO=2019&amp;s_RICERCA=Y&amp;s_ESEC_A=&amp;s_OGGETTO=&amp;s_PUBBL_A=&amp;s_NUMERO_DA=747&amp;s_TIPO_REGISTRO=&amp;s_PUBBL_DA=#</text:p>
          </table:table-cell>
          <table:table-cell table:number-columns-repeated="2" table:style-name="ce20" office:value-type="string" calcext:value-type="string">
            <text:p>SERVIZIO DI PUBBLICAZIONE SU CORRIERE DELLA SERA E CORRIERE DEL VENETO DELL'ESTRATTO AL BANDO DI GARA APPALTO SERVIZIO DI ACCOGLIENZA PERSONE IN ESTREMA POVERTA' SVOLTO PER CONTO DEL COMUNE DI VICENZA</text:p>
          </table:table-cell>
          <table:table-cell table:style-name="ce23" office:value-type="string" calcext:value-type="string">
            <text:p>560,00 €</text:p>
          </table:table-cell>
          <table:table-cell table:style-name="ce25" office:value-type="string" calcext:value-type="string">
            <text:p>2019-798</text:p>
          </table:table-cell>
          <table:table-cell table:number-columns-repeated="1019"/>
        </table:table-row>
        <table:table-row table:style-name="ro5">
          <table:table-cell table:style-name="ce20" office:value-type="string" calcext:value-type="string">
            <text:p>http://atti.provincia.vicenza.it/agsvis/agsvis/AGSDetermineRicerca.do?&amp;s_NUMERO_A=1318&amp;s_ESEC_DA=&amp;s_DATA_A=&amp;s_UNITA_PROPONENTE=&amp;s_ANNO=2019&amp;s_DATA_DA=&amp;s_ESEC_A=&amp;s_RICERCA=Y&amp;s_OGGETTO=&amp;s_NUMERO_DA=1318&amp;s_PUBBL_A=&amp;s_TIPO_REGISTRO=&amp;s_PUBBL_DA=#</text:p>
          </table:table-cell>
          <table:table-cell table:number-columns-repeated="2" table:style-name="ce20" office:value-type="string" calcext:value-type="string">
            <text:p>SERVIZIO DI PUBBLICAZIONE SU LA REPUBBLICA E IL GIORNALE DI VICENZA DELL'ESTRATTO DEL BANDO DI GARA PER L'APPALTO DEI SERVIZI DI ASSISTENZA DOMICILIARE SVOLTO PER CONTO DEL COMUNE DI VICENZA</text:p>
          </table:table-cell>
          <table:table-cell table:style-name="ce23" office:value-type="string" calcext:value-type="string">
            <text:p>420,00 €</text:p>
          </table:table-cell>
          <table:table-cell table:style-name="ce25" office:value-type="string" calcext:value-type="string">
            <text:p>2019-1170</text:p>
          </table:table-cell>
          <table:table-cell table:number-columns-repeated="1019"/>
        </table:table-row>
        <table:table-row table:style-name="ro5">
          <table:table-cell table:style-name="ce20" office:value-type="string" calcext:value-type="string">
            <text:p>http://atti.provincia.vicenza.it/agsvis/agsvis/AGSDetermineRicerca.do?&amp;s_NUMERO_A=1318&amp;s_ESEC_DA=&amp;s_DATA_A=&amp;s_UNITA_PROPONENTE=&amp;s_ANNO=2019&amp;s_DATA_DA=&amp;s_ESEC_A=&amp;s_RICERCA=Y&amp;s_OGGETTO=&amp;s_NUMERO_DA=1318&amp;s_PUBBL_A=&amp;s_TIPO_REGISTRO=&amp;s_PUBBL_DA=#</text:p>
          </table:table-cell>
          <table:table-cell table:number-columns-repeated="2" table:style-name="ce20" office:value-type="string" calcext:value-type="string">
            <text:p>SERVIZIO DI PUBBLICAZIONE SU CORRIERE DELLA SERA E CORRIERE DEL VENETO DELL'ESTRATTO DEL BANDO DI GARA PER L'APPALTO DEI SERVIZI DI ASSISTENZA DOMICILIARE SVOLTO PER CONTO DEL COMUNE DI VICENZA</text:p>
          </table:table-cell>
          <table:table-cell table:style-name="ce23" office:value-type="string" calcext:value-type="string">
            <text:p>420,00 €</text:p>
          </table:table-cell>
          <table:table-cell table:style-name="ce25" office:value-type="string" calcext:value-type="string">
            <text:p>2019-1170</text:p>
          </table:table-cell>
          <table:table-cell table:number-columns-repeated="1019"/>
        </table:table-row>
        <table:table-row table:style-name="ro5">
          <table:table-cell table:style-name="ce20" office:value-type="string" calcext:value-type="string">
            <text:p>http://atti.provincia.vicenza.it/agsvis/agsvis/AGSDetermineRicerca.do?&amp;s_NUMERO_A=1131&amp;s_ESEC_DA=&amp;s_DATA_A=&amp;s_UNITA_PROPONENTE=&amp;s_DATA_DA=&amp;s_ANNO=2019&amp;s_ESEC_A=&amp;s_RICERCA=Y&amp;s_OGGETTO=&amp;s_NUMERO_DA=1131&amp;s_TIPO_REGISTRO=&amp;s_PUBBL_A=&amp;s_PUBBL_DA=#</text:p>
          </table:table-cell>
          <table:table-cell table:style-name="ce20" office:value-type="string" calcext:value-type="string">
            <text:p>SERVIZIO DI PUBBLICAZIONE SU LA REPUBBLICA E IL GIORNALE DI VICENZA DELL'ESTRATTO DEL BANDO DI GARA PER L'APPALTO DEL SERVIZIO DI TRASPORTO DISABILI PER CONTO DEL COMUNE DI VICENZA</text:p>
          </table:table-cell>
          <table:table-cell table:style-name="ce20" office:value-type="string" calcext:value-type="string">
            <text:p>SERVIZIO DI PUBBLICAZIONE SU LA REPUBBLICA E IL GIORNALE DI VICENZA DELL'ESTRATTO DEL BANDO DI GARA PER L'APPALTO DEL SERVIZIO DI TRASPORTO CON DISABILITA' E RIDOTTA AUTONOMIA PERSONALE PER CONTO DEL COMUNE DI VICENZA</text:p>
          </table:table-cell>
          <table:table-cell table:style-name="ce23" office:value-type="string" calcext:value-type="string">
            <text:p>420,00 €</text:p>
          </table:table-cell>
          <table:table-cell table:style-name="ce25" office:value-type="string" calcext:value-type="string">
            <text:p>2019-1171</text:p>
          </table:table-cell>
          <table:table-cell table:number-columns-repeated="1019"/>
        </table:table-row>
        <table:table-row table:style-name="ro5">
          <table:table-cell table:style-name="ce20" office:value-type="string" calcext:value-type="string">
            <text:p>http://atti.provincia.vicenza.it/agsvis/agsvis/AGSDetermineRicerca.do?&amp;s_NUMERO_A=1131&amp;s_ESEC_DA=&amp;s_DATA_A=&amp;s_UNITA_PROPONENTE=&amp;s_DATA_DA=&amp;s_ANNO=2019&amp;s_ESEC_A=&amp;s_RICERCA=Y&amp;s_OGGETTO=&amp;s_NUMERO_DA=1131&amp;s_TIPO_REGISTRO=&amp;s_PUBBL_A=&amp;s_PUBBL_DA=#</text:p>
          </table:table-cell>
          <table:table-cell table:number-columns-repeated="2" table:style-name="ce20" office:value-type="string" calcext:value-type="string">
            <text:p>SERVIZIO DI PUBBLICAZIONE SU CORRIERE DELLA SERA E CORRIERE DEL VENETO DELL'ESTRATTO AL BANDO DI GARA APPALTO SERVIZIO DI TRASPORTO PERSONE CON DISABILITA' SVOLTO PER CONTO DEL COMUNE DI VICENZA</text:p>
          </table:table-cell>
          <table:table-cell table:style-name="ce23" office:value-type="string" calcext:value-type="string">
            <text:p>560,00 €</text:p>
          </table:table-cell>
          <table:table-cell table:style-name="ce25" office:value-type="string" calcext:value-type="string">
            <text:p>2019-1171</text:p>
          </table:table-cell>
          <table:table-cell table:number-columns-repeated="1019"/>
        </table:table-row>
        <table:table-row table:style-name="ro5">
          <table:table-cell table:style-name="ce20" office:value-type="string" calcext:value-type="string">
            <text:p>http://atti.provincia.vicenza.it/agsvis/agsvis/AGSDetermineRicerca.do?&amp;s_NUMERO_A=1476&amp;s_ESEC_DA=&amp;s_DATA_A=&amp;s_UNITA_PROPONENTE=&amp;s_DATA_DA=&amp;s_ANNO=2019&amp;s_ESEC_A=&amp;s_RICERCA=Y&amp;s_OGGETTO=&amp;s_NUMERO_DA=1476&amp;s_TIPO_REGISTRO=&amp;s_PUBBL_A=&amp;s_PUBBL_DA=#</text:p>
          </table:table-cell>
          <table:table-cell table:number-columns-repeated="2" table:style-name="ce20" office:value-type="string" calcext:value-type="string">
            <text:p>SERVIZIO DI PUBBLICAZIONE SU LA REPUBBLICA E IL GIORNALE DI VICENZA DELL'ESTRATTO AL BANDO DI GARA PER APPALTO SERVIZIO DI GUARDIASALA PALAZZO CHIERICATI SVOLTO PER CONTO DEL COMUNE DI VICENZA</text:p>
          </table:table-cell>
          <table:table-cell table:style-name="ce23" office:value-type="string" calcext:value-type="string">
            <text:p>420,00 €</text:p>
          </table:table-cell>
          <table:table-cell table:style-name="ce25" office:value-type="string" calcext:value-type="string">
            <text:p>2019-1338</text:p>
          </table:table-cell>
          <table:table-cell table:number-columns-repeated="1019"/>
        </table:table-row>
        <table:table-row table:style-name="ro5">
          <table:table-cell table:style-name="ce20" office:value-type="string" calcext:value-type="string">
            <text:p>http://atti.provincia.vicenza.it/agsvis/agsvis/AGSDetermineRicerca.do?&amp;s_NUMERO_A=873&amp;s_ESEC_DA=&amp;s_DATA_A=&amp;s_UNITA_PROPONENTE=&amp;s_DATA_DA=&amp;s_ANNO=2019&amp;s_RICERCA=Y&amp;s_ESEC_A=&amp;s_OGGETTO=&amp;s_PUBBL_A=&amp;s_NUMERO_DA=873&amp;s_TIPO_REGISTRO=&amp;s_PUBBL_DA=#</text:p>
          </table:table-cell>
          <table:table-cell table:number-columns-repeated="2" table:style-name="ce20" office:value-type="string" calcext:value-type="string">
            <text:p>SERVIZIO DI PUBBLICAZIONE SU LA REPUBBLICA E IL GIORNALE DI VICENZA DELL'ESTRATTO DEL BANDO DI GARA PER L'APPALTO DEI LAOVRI DI REALIZZAZIONE PIAZZA DI BERTESINA SVOLTO PER CONTO DEL COMUNE DI VICENZA</text:p>
          </table:table-cell>
          <table:table-cell table:style-name="ce23" office:value-type="string" calcext:value-type="string">
            <text:p>420,00 €</text:p>
          </table:table-cell>
          <table:table-cell table:style-name="ce25" office:value-type="string" calcext:value-type="string">
            <text:p>2019-1029</text:p>
          </table:table-cell>
          <table:table-cell table:number-columns-repeated="1019"/>
        </table:table-row>
        <table:table-row table:style-name="ro5">
          <table:table-cell table:style-name="ce20" office:value-type="string" calcext:value-type="string">
            <text:p>http://atti.provincia.vicenza.it/agsvis/agsvis/AGSDetermineRicerca.do?&amp;s_NUMERO_A=1543&amp;s_ESEC_DA=&amp;s_DATA_A=&amp;s_UNITA_PROPONENTE=&amp;s_ANNO=2019&amp;s_DATA_DA=&amp;s_ESEC_A=&amp;s_RICERCA=Y&amp;s_OGGETTO=&amp;s_NUMERO_DA=1543&amp;s_PUBBL_A=&amp;s_TIPO_REGISTRO=&amp;s_PUBBL_DA=#</text:p>
          </table:table-cell>
          <table:table-cell table:number-columns-repeated="2" table:style-name="ce20" office:value-type="string" calcext:value-type="string">
            <text:p>SERVIZIO DI PUBBLICAZIONE SU CORRIERE DELLA SERA E CORRIERE DEL VENETO DELL'ESTRATTO AL BANDO DI GARA PER APPALTO SERVIZI ASSICURATIVI RCT/O SVOLTO PER CONTO DEL COMUNE DI VICENZA</text:p>
          </table:table-cell>
          <table:table-cell table:style-name="ce23" office:value-type="string" calcext:value-type="string">
            <text:p>420,00 €</text:p>
          </table:table-cell>
          <table:table-cell table:style-name="ce25" office:value-type="string" calcext:value-type="string">
            <text:p>2019-1562</text:p>
          </table:table-cell>
          <table:table-cell table:number-columns-repeated="1019"/>
        </table:table-row>
        <table:table-row table:style-name="ro5">
          <table:table-cell table:style-name="ce20" office:value-type="string" calcext:value-type="string">
            <text:p>http://atti.provincia.vicenza.it/agsvis/agsvis/AGSDetermineRicerca.do?&amp;s_NUMERO_A=1543&amp;s_ESEC_DA=&amp;s_DATA_A=&amp;s_UNITA_PROPONENTE=&amp;s_ANNO=2019&amp;s_DATA_DA=&amp;s_ESEC_A=&amp;s_RICERCA=Y&amp;s_OGGETTO=&amp;s_NUMERO_DA=1543&amp;s_PUBBL_A=&amp;s_TIPO_REGISTRO=&amp;s_PUBBL_DA=#</text:p>
          </table:table-cell>
          <table:table-cell table:number-columns-repeated="2" table:style-name="ce20" office:value-type="string" calcext:value-type="string">
            <text:p>SERVIZIO DI PUBBLICAZIONE SU LA REPUBBLICA E IL GIORNALE DI VICENZA DELL'ESTRATTO AL BANDO DI GARA PER APPALTO SERVIZI ASSICURATIVI RCT/O SVOLTO PER CONTO DEL COMUNE DI VICENZA</text:p>
          </table:table-cell>
          <table:table-cell table:style-name="ce23" office:value-type="string" calcext:value-type="string">
            <text:p>420,00 €</text:p>
          </table:table-cell>
          <table:table-cell table:style-name="ce25" office:value-type="string" calcext:value-type="string">
            <text:p>2019-1562</text:p>
          </table:table-cell>
          <table:table-cell table:number-columns-repeated="1019"/>
        </table:table-row>
        <table:table-row table:style-name="ro5">
          <table:table-cell table:style-name="ce20" office:value-type="string" calcext:value-type="string">
            <text:p>http://atti.provincia.vicenza.it/agsvis/agsvis/AGSDetermineRicerca.do?&amp;s_NUMERO_A=1476&amp;s_ESEC_DA=&amp;s_DATA_A=&amp;s_UNITA_PROPONENTE=&amp;s_ANNO=2019&amp;s_DATA_DA=&amp;s_ESEC_A=&amp;s_RICERCA=Y&amp;s_OGGETTO=&amp;s_NUMERO_DA=1476&amp;s_PUBBL_A=&amp;s_TIPO_REGISTRO=&amp;s_PUBBL_DA=#</text:p>
          </table:table-cell>
          <table:table-cell table:number-columns-repeated="2" table:style-name="ce20" office:value-type="string" calcext:value-type="string">
            <text:p>SERVIZIO DI PUBBLICAZIONE SU CORRIERE DELLA SERA E CORRIERE DEL VENETO DELL'ESTRATTO AL BANDO DI GARA PER APPALTO SERVIZIO DI GUARDIASALA PALAZZO CHIERICATI SVOLTO PER CONTO DEL COMUNE DI VICENZA</text:p>
          </table:table-cell>
          <table:table-cell table:style-name="ce23" office:value-type="string" calcext:value-type="string">
            <text:p>560,00 €</text:p>
          </table:table-cell>
          <table:table-cell table:style-name="ce25" office:value-type="string" calcext:value-type="string">
            <text:p>2019-1338</text:p>
          </table:table-cell>
          <table:table-cell table:number-columns-repeated="1019"/>
        </table:table-row>
        <table:table-row table:style-name="ro2">
          <table:table-cell table:style-name="ce20" office:value-type="string" calcext:value-type="string">
            <text:p>http://atti.provincia.vicenza.it/agsvis/agsvis/AGSDeterminaInfo.do?ID_DOCUMENTO=196163</text:p>
          </table:table-cell>
          <table:table-cell table:style-name="ce20" office:value-type="string" calcext:value-type="string">
            <text:p>ACQUISTO PUBBLICAZIONE PER STAZIONE UNICA APPALTANTE -</text:p>
          </table:table-cell>
          <table:table-cell table:style-name="ce20" office:value-type="string" calcext:value-type="string">
            <text:p>ACQUISTO PUBBLICAZIONE PER SUA</text:p>
          </table:table-cell>
          <table:table-cell table:style-name="ce23" office:value-type="string" calcext:value-type="string">
            <text:p>20,00 €</text:p>
          </table:table-cell>
          <table:table-cell table:style-name="ce25" office:value-type="string" calcext:value-type="string">
            <text:p>2019-1288</text:p>
          </table:table-cell>
          <table:table-cell table:number-columns-repeated="1019"/>
        </table:table-row>
        <table:table-row table:style-name="ro2">
          <table:table-cell table:style-name="ce20" office:value-type="string" calcext:value-type="string">
            <text:p>http://atti.provincia.vicenza.it/agsvis/agsvis/AGSDeterminaInfo.do?ID_DOCUMENTO=198736</text:p>
          </table:table-cell>
          <table:table-cell table:style-name="ce20" office:value-type="string" calcext:value-type="string">
            <text:p>FORNITURA E POSA DI ARREDI SCOLASTICI PER GLI ISTITUTI SUPERIORI DI COMPETENZA DELLA PROVINCIA DI VICENZA AS. 2019-2020 TRAMITE RDO APERTA SUL MEPA</text:p>
          </table:table-cell>
          <table:table-cell table:style-name="ce20" office:value-type="string" calcext:value-type="string">
            <text:p>FORNITURA E POSA DI ARREDI SCOLASTICI PER GLI ISTITUTI DI SECONDO GRADO</text:p>
          </table:table-cell>
          <table:table-cell table:style-name="ce23" office:value-type="string" calcext:value-type="string">
            <text:p>174.202,00 €</text:p>
          </table:table-cell>
          <table:table-cell table:style-name="ce25" office:value-type="string" calcext:value-type="string">
            <text:p>FASC. 2019/1275</text:p>
          </table:table-cell>
          <table:table-cell table:number-columns-repeated="1019"/>
        </table:table-row>
        <table:table-row table:style-name="ro2">
          <table:table-cell table:style-name="ce20" office:value-type="string" calcext:value-type="string">
            <text:p>http://atti.provincia.vicenza.it/agsvis/agsvis/AGSDeterminaInfo.do?ID_DOCUMENTO=202613</text:p>
          </table:table-cell>
          <table:table-cell table:style-name="ce20" office:value-type="string" calcext:value-type="string">
            <text:p>AFFIDAMENTO ATTIVITA' UFFICIO STAMPA DELLA PROVINCIA E ATTIVAZIONE DEL PROGRAMMA DI COMUNICAZIONE ISTITUZIONALE TRAMITE NEWSLETTER</text:p>
          </table:table-cell>
          <table:table-cell table:style-name="ce20" office:value-type="string" calcext:value-type="string">
            <text:p>ATTIVAZIONE NEWSLETTER</text:p>
          </table:table-cell>
          <table:table-cell table:style-name="ce23" office:value-type="string" calcext:value-type="string">
            <text:p>8.000,00 €</text:p>
          </table:table-cell>
          <table:table-cell table:style-name="ce25" office:value-type="string" calcext:value-type="string">
            <text:p>2019-1632</text:p>
          </table:table-cell>
          <table:table-cell table:number-columns-repeated="1019"/>
        </table:table-row>
        <table:table-row table:style-name="ro2">
          <table:table-cell table:style-name="ce20" office:value-type="string" calcext:value-type="string">
            <text:p>http://atti.provincia.vicenza.it/agsvis/agsvis/AGSDeterminaInfo.do?ID_DOCUMENTO=190228</text:p>
          </table:table-cell>
          <table:table-cell table:style-name="ce20" office:value-type="string" calcext:value-type="string">
            <text:p>FORNITURA CASSE DI ACQUA MINERALE</text:p>
          </table:table-cell>
          <table:table-cell table:style-name="ce20" office:value-type="string" calcext:value-type="string">
            <text:p>FORNITURA DI CASSE DI ACQUA MINERALE</text:p>
          </table:table-cell>
          <table:table-cell table:style-name="ce23" office:value-type="string" calcext:value-type="string">
            <text:p>500,00 €</text:p>
          </table:table-cell>
          <table:table-cell table:style-name="ce25" office:value-type="string" calcext:value-type="string">
            <text:p>2019-961</text:p>
          </table:table-cell>
          <table:table-cell table:number-columns-repeated="1019"/>
        </table:table-row>
        <table:table-row table:style-name="ro17">
          <table:table-cell table:style-name="ce20" office:value-type="string" calcext:value-type="string">
            <text:p><text:a xlink:href="http://atti.provincia.vicenza.it/agsvis//////agsvis/AGSDeterminaInfo.do?ID_DOCUMENTO=204036" xlink:type="simple">http://atti.provincia.vicenza.it/agsvis//////agsvis/AGSDeterminaInfo.do?ID_DOCUMENTO=204036</text:a></text:p>
            <text:p/>
          </table:table-cell>
          <table:table-cell table:style-name="ce20" office:value-type="string" calcext:value-type="string">
            <text:p>SERVIZIO DI PUBBLICAZIONE SU LA REPUBBLICA E IL GIORNALE DI VICENZA ESTRATTO BANDO DI GARA PER CONTO DI VI.ABILITà S.R.L. APPALTO LAVORI DI MANUTENZIONE STRAORDINARIA DELLE PAVIMENTAZIONI STRADALI DELLA PROVINCIA DI VICENZA ANNO 2019–BIS</text:p>
          </table:table-cell>
          <table:table-cell table:style-name="ce20" office:value-type="string" calcext:value-type="string">
            <text:p>SERVIZIO DI PUBBLICAZIONE SUI GIORNALI LA REPUBBLICA E IL GIORNALE DI VICENZA ESTRATTO BANDO DI GARA PER CONTO DI VI.ABILITà S.R.L. APPALTO LAVORI DI MANUTENZIONE STRAORDINARIA DELLE PAVIMENTAZIONI STRADALI DELLA PROVINCIA DI VICENZA ANNO 2019 – BIS</text:p>
          </table:table-cell>
          <table:table-cell table:style-name="ce23" office:value-type="string" calcext:value-type="string">
            <text:p>420,00 €</text:p>
          </table:table-cell>
          <table:table-cell table:style-name="ce25" office:value-type="string" calcext:value-type="string">
            <text:p>2019-1518.1</text:p>
          </table:table-cell>
          <table:table-cell table:number-columns-repeated="1019"/>
        </table:table-row>
        <table:table-row table:style-name="ro16">
          <table:table-cell table:style-name="ce20" office:value-type="string" calcext:value-type="string">
            <text:p>http://atti.provincia.vicenza.it/agsvis/agsvis/AGSDeterminaInfo.do?ID_DOCUMENTO=206638</text:p>
          </table:table-cell>
          <table:table-cell table:style-name="ce20" office:value-type="string" calcext:value-type="string">
            <text:p>SERVIZIO DI PUBBLICAZIONE SU CORRIERE DELLA SERA E CORRIERE DEL VENETO ESTRATTO BANDO DI GARA PER CONTO DI VI.ABILITà S.R.L. APPALTO SERVIZIO DI PROGETTAZIONE RELATIVA AI LAVORI DI REALIZZAZIONE DELLA NUOVA VIABILITà IN LOCALITà DEBBA</text:p>
          </table:table-cell>
          <table:table-cell table:style-name="ce20" office:value-type="string" calcext:value-type="string">
            <text:p>SERVIZIO DI PUBBLICAZIONE SUI GIORNALI CORRIERE DELLA SERA E CORRIERE DEL VENETO ESTRATTO BANDO DI GARA PER CONTO DI VI.ABILITà S.R.L. APPALTO SERVIZIO DI PROGETTAZIONE RELATIVA AI LAVORI DI REALIZZAZIONE DELLA NUOVA VIABILITà DI COLLEGAMENTO TRA LA S.P. 247, IN LOCALITà DEBBA ED IL CASELLO AUTOSTRADALE DI VICENZA EST</text:p>
          </table:table-cell>
          <table:table-cell table:style-name="ce23" office:value-type="string" calcext:value-type="string">
            <text:p>560,00 €</text:p>
          </table:table-cell>
          <table:table-cell table:style-name="ce25" office:value-type="string" calcext:value-type="string">
            <text:p>2019-1415.1</text:p>
          </table:table-cell>
          <table:table-cell table:number-columns-repeated="1019"/>
        </table:table-row>
        <table:table-row table:style-name="ro21" table:number-rows-repeated="1048362">
          <table:table-cell table:number-columns-repeated="1024"/>
        </table:table-row>
        <table:table-row table:style-name="ro21">
          <table:table-cell table:number-columns-repeated="1024"/>
        </table:table-row>
        <table:named-expressions>
          <table:named-range table:name="Excel_BuiltIn_Print_Titles" table:base-cell-address="$Foglio1.$A$1" table:cell-range-address="$Foglio1.$A$1:.$AMJ$1" table:range-usable-as="repeat-column repeat-row"/>
        </table:named-expressions>
      </table:table>
      <table:named-expressions>
        <table:named-expression table:name="HTML_1" table:base-cell-address="$Foglio1.$A$1" table:expression="#REF!"/>
        <table:named-expression table:name="HTML_all" table:base-cell-address="$Foglio1.$A$1" table:expression="#REF!"/>
        <table:named-expression table:name="HTML_tables" table:base-cell-address="$Foglio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5">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cale-to="90%"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16:39:07.35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Anno 2019</text:span></text:p>
      </style:header>
      <style:header-left style:display="false">
        <text:p><text:span text:style-name="MT1">Anno 2018</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1-04T16:39:48.801000000</dc:date>
    <meta:editing-cycles>7</meta:editing-cycles>
    <meta:editing-duration>PT47M46S</meta:editing-duration>
    <meta:generator>LibreOffice/6.1.3.2$Windows_X86_64 LibreOffice_project/86daf60bf00efa86ad547e59e09d6bb77c699acb</meta:generator>
    <meta:document-statistic meta:table-count="1" meta:cell-count="1059" meta:object-count="0"/>
  </office:meta>
</office:document-meta>
</file>