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2mm"/>
    </style:style>
    <style:style style:name="co2" style:family="table-column">
      <style:table-column-properties fo:break-before="auto" style:column-width="108.27mm"/>
    </style:style>
    <style:style style:name="co3" style:family="table-column">
      <style:table-column-properties fo:break-before="auto" style:column-width="58.24mm"/>
    </style:style>
    <style:style style:name="co4" style:family="table-column">
      <style:table-column-properties fo:break-before="auto" style:column-width="37.84mm"/>
    </style:style>
    <style:style style:name="co5" style:family="table-column">
      <style:table-column-properties fo:break-before="auto" style:column-width="48.05mm"/>
    </style:style>
    <style:style style:name="co6" style:family="table-column">
      <style:table-column-properties fo:break-before="auto" style:column-width="22.58mm"/>
    </style:style>
    <style:style style:name="ro1" style:family="table-row">
      <style:table-row-properties style:row-height="18.49mm" fo:break-before="auto" style:use-optimal-row-height="false"/>
    </style:style>
    <style:style style:name="ro2" style:family="table-row">
      <style:table-row-properties style:row-height="19.42mm" fo:break-before="auto" style:use-optimal-row-height="true"/>
    </style:style>
    <style:style style:name="ro3" style:family="table-row">
      <style:table-row-properties style:row-height="8.45mm" fo:break-before="auto" style:use-optimal-row-height="true"/>
    </style:style>
    <style:style style:name="ro4" style:family="table-row">
      <style:table-row-properties style:row-height="20.36mm" fo:break-before="auto" style:use-optimal-row-height="true"/>
    </style:style>
    <style:style style:name="ro5" style:family="table-row">
      <style:table-row-properties style:row-height="34.47mm" fo:break-before="auto" style:use-optimal-row-height="true"/>
    </style:style>
    <style:style style:name="ro6" style:family="table-row">
      <style:table-row-properties style:row-height="12.52mm" fo:break-before="auto" style:use-optimal-row-height="true"/>
    </style:style>
    <style:style style:name="ro7" style:family="table-row">
      <style:table-row-properties style:row-height="28.2mm" fo:break-before="auto" style:use-optimal-row-height="true"/>
    </style:style>
    <style:style style:name="ro8" style:family="table-row">
      <style:table-row-properties style:row-height="30.71mm" fo:break-before="auto" style:use-optimal-row-height="true"/>
    </style:style>
    <style:style style:name="ro9" style:family="table-row">
      <style:table-row-properties style:row-height="24.43mm" fo:break-before="auto" style:use-optimal-row-height="true"/>
    </style:style>
    <style:style style:name="ro10" style:family="table-row">
      <style:table-row-properties style:row-height="32.28mm" fo:break-before="auto" style:use-optimal-row-height="true"/>
    </style:style>
    <style:style style:name="ro11" style:family="table-row">
      <style:table-row-properties style:row-height="40.11mm" fo:break-before="auto" style:use-optimal-row-height="true"/>
    </style:style>
    <style:style style:name="ro12" style:family="table-row">
      <style:table-row-properties style:row-height="23.18mm" fo:break-before="auto" style:use-optimal-row-height="true"/>
    </style:style>
    <style:style style:name="ro13" style:family="table-row">
      <style:table-row-properties style:row-height="11.91mm" fo:break-before="auto" style:use-optimal-row-height="true"/>
    </style:style>
    <style:style style:name="ro14" style:family="table-row">
      <style:table-row-properties style:row-height="16.28mm" fo:break-before="auto" style:use-optimal-row-height="true"/>
    </style:style>
    <style:style style:name="ro15" style:family="table-row">
      <style:table-row-properties style:row-height="38.22mm" fo:break-before="auto" style:use-optimal-row-height="true"/>
    </style:style>
    <style:style style:name="ro16" style:family="table-row">
      <style:table-row-properties style:row-height="41.98mm" fo:break-before="auto" style:use-optimal-row-height="true"/>
    </style:style>
    <style:style style:name="ro17" style:family="table-row">
      <style:table-row-properties style:row-height="26.95mm" fo:break-before="auto" style:use-optimal-row-height="true"/>
    </style:style>
    <style:style style:name="ro18" style:family="table-row">
      <style:table-row-properties style:row-height="15.66mm" fo:break-before="auto" style:use-optimal-row-height="true"/>
    </style:style>
    <style:style style:name="ro19" style:family="table-row">
      <style:table-row-properties style:row-height="60.8mm" fo:break-before="auto" style:use-optimal-row-height="true"/>
    </style:style>
    <style:style style:name="ro20" style:family="table-row">
      <style:table-row-properties style:row-height="45.76mm" fo:break-before="auto" style:use-optimal-row-height="true"/>
    </style:style>
    <style:style style:name="ro21" style:family="table-row">
      <style:table-row-properties style:row-height="68.32mm" fo:break-before="auto" style:use-optimal-row-height="true"/>
    </style:style>
    <style:style style:name="ro22" style:family="table-row">
      <style:table-row-properties style:row-height="57.03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99ff33" fo:wrap-option="wrap" fo:border="0.06pt solid #000000" style:vertical-align="middle"/>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99ff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end" fo:margin-left="0mm"/>
    </style:style>
    <style:style style:name="ce6" style:family="table-cell" style:parent-style-name="Default">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5"/>
        <table:table-column table:style-name="co5" table:default-cell-style-name="ce5"/>
        <table:table-header-rows>
          <table:table-row table:style-name="ro1">
            <table:table-cell table:style-name="ce1" office:value-type="string" calcext:value-type="string">
              <text:p>Provvedimento</text:p>
            </table:table-cell>
            <table:table-cell table:style-name="ce1" office:value-type="string" calcext:value-type="string">
              <text:p>Oggetto</text:p>
            </table:table-cell>
            <table:table-cell table:style-name="ce1" office:value-type="string" calcext:value-type="string">
              <text:p>Contenuto (breve descrizione con indicazione modalità selezione contraente)</text:p>
            </table:table-cell>
            <table:table-cell table:style-name="ce3" office:value-type="string" calcext:value-type="string">
              <text:p>Eventuale spesa</text:p>
            </table:table-cell>
            <table:table-cell table:style-name="ce3" office:value-type="string" calcext:value-type="string">
              <text:p>Estremi principali documenti in fascicolo</text:p>
            </table:table-cell>
          </table:table-row>
        </table:table-header-rows>
        <table:table-row table:style-name="ro2">
          <table:table-cell table:style-name="ce2" office:value-type="string" calcext:value-type="string">
            <text:p><text:a xlink:href="http://atti.provincia.vicenza.it/agsvis/agsvis/AGSDeterminaInfo.do?ID_DOCUMENTO=143665" xlink:type="simple">http://atti.provincia.vicenza.it/agsvis/agsvis/AGSDeterminaInfo.do?ID_DOCUMENTO=143665</text:a>#</text:p>
          </table:table-cell>
          <table:table-cell table:style-name="ce2" office:value-type="string" calcext:value-type="string">
            <text:p>AFFIDAMENTO DIRETTO ALLA DITTA REPROS SRL PER L' ANNO 2017 DEL SERVIZIO DI SEMINE PARCELLARI PRIMAVERILI AI FINI DELL'ISCRIZIONE AL REGISTRO NAZIONALE VARIETALE.</text:p>
          </table:table-cell>
          <table:table-cell table:style-name="ce2" office:value-type="string" calcext:value-type="string">
            <text:p>SERVIZIO DI SEMINE PARCELLARI PRIMAVERILI AI FINI DELL'ISCRIZIONE AL REGISTRO NAZIONALE VARIETALE</text:p>
          </table:table-cell>
          <table:table-cell table:style-name="ce4" office:value-type="string" calcext:value-type="string">
            <text:p>13.295,00 €</text:p>
          </table:table-cell>
          <table:table-cell table:style-name="ce6" office:value-type="string" calcext:value-type="string">
            <text:p>F2017/1404</text:p>
          </table:table-cell>
        </table:table-row>
        <table:table-row table:style-name="ro3">
          <table:table-cell table:style-name="ce2" office:value-type="string" calcext:value-type="string">
            <text:p>DETERMINA N. 649 DEL 19/07/2017</text:p>
          </table:table-cell>
          <table:table-cell table:style-name="ce2" office:value-type="string" calcext:value-type="string">
            <text:p>FORNITURA CARBURANTE AGRICOLO PER L'ISTITUTO DI GENETICA DI LONIGO - ANNO 2017</text:p>
          </table:table-cell>
          <table:table-cell table:style-name="ce2" office:value-type="string" calcext:value-type="string">
            <text:p>FORNITURA CARBURANTE AGRICOLO - ANNO 2017</text:p>
          </table:table-cell>
          <table:table-cell table:style-name="ce4" office:value-type="string" calcext:value-type="string">
            <text:p>1.364,00 €</text:p>
          </table:table-cell>
          <table:table-cell table:style-name="ce6" office:value-type="string" calcext:value-type="string">
            <text:p>FASCICOLO N. 2017/1717</text:p>
          </table:table-cell>
        </table:table-row>
        <table:table-row table:style-name="ro4">
          <table:table-cell table:style-name="ce2" office:value-type="string" calcext:value-type="string">
            <text:p><text:a xlink:href="http://atti.provincia.vicenza.it/agsvis/agsvis/AGSDeterminaInfo.do?ID_DOCUMENTO=147739" xlink:type="simple">http://atti.provincia.vicenza.it/agsvis/agsvis/AGSDeterminaInfo.do?ID_DOCUMENTO=147739</text:a></text:p>
          </table:table-cell>
          <table:table-cell table:style-name="ce2" office:value-type="string" calcext:value-type="string">
            <text:p>FORNITURA ED INSTALLAZIONE NUOVO ACCENDITORE ELETTRICO PER TORCIA DELL'IMPIANTO DI COMBUSTIONE DEL BIOGAS DELLA DISCARICA CORSEA IN COMUNE DI SARCEDO (VI).</text:p>
          </table:table-cell>
          <table:table-cell table:style-name="ce2" office:value-type="string" calcext:value-type="string">
            <text:p>INTERVENTO PRESSO LA DISCARICA CORSEA IN STATO DI ABBANDONO AL FINE DI EVITARE LA COMPROMISSIONE DELLE MATRICI AMBIENTALI.</text:p>
          </table:table-cell>
          <table:table-cell table:style-name="ce4" office:value-type="string" calcext:value-type="string">
            <text:p>716,00 €</text:p>
          </table:table-cell>
          <table:table-cell table:style-name="ce6" office:value-type="string" calcext:value-type="string">
            <text:p>FASC. 2010/1303</text:p>
          </table:table-cell>
        </table:table-row>
        <table:table-row table:style-name="ro4">
          <table:table-cell table:style-name="ce2" office:value-type="string" calcext:value-type="string">
            <text:p><text:a xlink:href="http://atti.provincia.vicenza.it/agsvis/agsvis/AGSDeterminaInfo.do?ID_DOCUMENTO=137959" xlink:type="simple">http://atti.provincia.vicenza.it/agsvis/agsvis/AGSDeterminaInfo.do?ID_DOCUMENTO=137959</text:a></text:p>
          </table:table-cell>
          <table:table-cell table:style-name="ce2" office:value-type="string" calcext:value-type="string">
            <text:p>AFFIDAMENTO SERVIZIO DI TRASPORTO E SMALTIMENTO DEL PERCOLATO DALLA DISCARICA CORSEA IN LOCALITA' QUARTIERI IN COMUNE DI SARCEDO.</text:p>
          </table:table-cell>
          <table:table-cell table:style-name="ce2" office:value-type="string" calcext:value-type="string">
            <text:p>AFFIDAMENTO SERVIZIO AVENTE CONTIGIBILITA' ED URGENZA AI FINI DI EVITARE LA COMPROMISSIONE DELLE MATRICI AMBIENTALI.</text:p>
          </table:table-cell>
          <table:table-cell table:style-name="ce4" office:value-type="string" calcext:value-type="string">
            <text:p>84.600,00 €</text:p>
          </table:table-cell>
          <table:table-cell table:style-name="ce6" office:value-type="string" calcext:value-type="string">
            <text:p>FASC. 2010/1303</text:p>
          </table:table-cell>
        </table:table-row>
        <table:table-row table:style-name="ro5">
          <table:table-cell table:style-name="ce2" office:value-type="string" calcext:value-type="string">
            <text:p>933 DEL 17-10-2017</text:p>
          </table:table-cell>
          <table:table-cell table:style-name="ce2" office:value-type="string" calcext:value-type="string">
            <text:p>AFFIDAMENTO DEL SERVIZIO DI RILEVAZIONE IMPATTO OLFATTIVO NELLA ZONA CONCIA NELL'OVEST VICENTINO MEDIANTE METODOLOGIA DI SOPRALLUOGHI IN CAMPO PER ODORI DA PARTE DI VALUTATORI (ODOUR FIELD INSPECTION</text:p>
          </table:table-cell>
          <table:table-cell table:style-name="ce2" office:value-type="string" calcext:value-type="string">
            <text:p>SERVIZIO DI RILEVAZIONE IMPATTO OLFATTIVO NELLA ZONA CONCIA NELL'OVEST VICENTINO MEDIANTE METODOLOGIA DI SOPRALLUOGHI IN CAMPO PER ODORI DA PARTE DI VALUTATORI (ODOUR FIELD INSPECTION</text:p>
          </table:table-cell>
          <table:table-cell table:style-name="ce4" office:value-type="string" calcext:value-type="string">
            <text:p>23.400,00 €</text:p>
          </table:table-cell>
          <table:table-cell table:style-name="ce6" office:value-type="string" calcext:value-type="string">
            <text:p>2013-674.8</text:p>
          </table:table-cell>
        </table:table-row>
        <table:table-row table:style-name="ro5">
          <table:table-cell table:style-name="ce2" office:value-type="string" calcext:value-type="string">
            <text:p><text:a xlink:href="http://atti.provincia.vicenza.it/agsvis/agsvis/AGSDeterminaInfo.do?ID_DOCUMENTO=137959" xlink:type="simple">http://atti.provincia.vicenza.it/agsvis/agsvis/AGSDeterminaInfo.do?ID_DOCUMENTO=137959</text:a></text:p>
          </table:table-cell>
          <table:table-cell table:style-name="ce2" office:value-type="string" calcext:value-type="string">
            <text:p>AFFIDAMENTO OPERE DI RIATTIVAZIONE, POTENZIAMENTO E GESTIONE PER IL RIPRISTINO DELL'IMPIANTO DI TRATTAMENTO DEL PERCOLATO PRESENTE NELLA DISCARICA CORSEA IN LOCALITA' QUARTIERI IN COMUNE DI SARCEDO.</text:p>
          </table:table-cell>
          <table:table-cell table:style-name="ce2" office:value-type="string" calcext:value-type="string">
            <text:p>AFFIDAMENTO OPERE AVENTI CARATTERE DI CONTINGIBILITA' ED URGENZA AI FINI DI EVITARE LA COMPROMISSIONE DELLE MATRICI AMBIENTALI PRESSO IL SITO DELLA DISCARICA CORSEA IN COMUNE DI SARCEDO.</text:p>
          </table:table-cell>
          <table:table-cell table:style-name="ce4" office:value-type="string" calcext:value-type="string">
            <text:p>144.000,00 €</text:p>
          </table:table-cell>
          <table:table-cell table:style-name="ce6" office:value-type="string" calcext:value-type="string">
            <text:p>2010/1303</text:p>
          </table:table-cell>
        </table:table-row>
        <table:table-row table:style-name="ro6">
          <table:table-cell table:style-name="ce2" office:value-type="string" calcext:value-type="string">
            <text:p><text:a xlink:href="http://atti.provincia.vicenza.it/agsvis/agsvis/AGSDeterminaInfo.do?ID_DOCUMENTO=137922" xlink:type="simple">http://atti.provincia.vicenza.it/agsvis/agsvis/AGSDeterminaInfo.do?ID_DOCUMENTO=137922</text:a></text:p>
          </table:table-cell>
          <table:table-cell table:style-name="ce2" office:value-type="string" calcext:value-type="string">
            <text:p>AGENZIA GIADA-ATTIVITA' ANNO 2017. AFFIDAMENTO SERVIZIO PER L'HOSTING TRIENNALE DEL SITO WWW.PROGETTOGIADA.ORG</text:p>
          </table:table-cell>
          <table:table-cell table:style-name="ce2" office:value-type="string" calcext:value-type="string">
            <text:p>RINNOVO TRIENNALE PER HOSTING SITO INTERNET WWW.AGENZIAGIADA.ORG</text:p>
          </table:table-cell>
          <table:table-cell table:style-name="ce4" office:value-type="string" calcext:value-type="string">
            <text:p>742,00 €</text:p>
          </table:table-cell>
          <table:table-cell table:style-name="ce6" office:value-type="string" calcext:value-type="string">
            <text:p>2016-674</text:p>
          </table:table-cell>
        </table:table-row>
        <table:table-row table:style-name="ro7">
          <table:table-cell table:style-name="ce2" office:value-type="string" calcext:value-type="string">
            <text:p><text:a xlink:href="http://atti.provincia.vicenza.it/agsvis/agsvis/AGSDeterminaInfo.do?ID_DOCUMENTO=137959" xlink:type="simple">http://atti.provincia.vicenza.it/agsvis/agsvis/AGSDeterminaInfo.do?ID_DOCUMENTO=137959</text:a></text:p>
          </table:table-cell>
          <table:table-cell table:style-name="ce2" office:value-type="string" calcext:value-type="string">
            <text:p>AFFIDAMENTO INTERVENTI NECESSARI PER IL RIAVVIO DELLE POMPE DELLA DISCARICA CORSEA IN LOCALITA' QUARTIERI IN COMUNE DI SARCEDO.</text:p>
          </table:table-cell>
          <table:table-cell table:style-name="ce2" office:value-type="string" calcext:value-type="string">
            <text:p>AFFIDAMENTO LAVORI AVENTI CARATTERE DI CONTIGIBILITA' ED URGENZA AI FINI DI EVITARE LA COMPROMISSIONE DELLE MATRICI AMBIENTALI DELLA DISCARICA CORSEA IN COMUNE DI SARCEDO.</text:p>
          </table:table-cell>
          <table:table-cell table:style-name="ce4" office:value-type="string" calcext:value-type="string">
            <text:p>5.970,00 €</text:p>
          </table:table-cell>
          <table:table-cell table:style-name="ce6" office:value-type="string" calcext:value-type="string">
            <text:p>2010/1303</text:p>
          </table:table-cell>
        </table:table-row>
        <table:table-row table:style-name="ro8">
          <table:table-cell table:style-name="ce2" office:value-type="string" calcext:value-type="string">
            <text:p><text:a xlink:href="http://atti.provincia.vicenza.it/agsvis/agsvis/AGSDeterminaInfo.do?ID_DOCUMENTO=138897" xlink:type="simple">http://atti.provincia.vicenza.it/agsvis/agsvis/AGSDeterminaInfo.do?ID_DOCUMENTO=138897</text:a></text:p>
          </table:table-cell>
          <table:table-cell table:style-name="ce2" office:value-type="string" calcext:value-type="string">
            <text:p>SERVIZIO DI SFALCIO NELLA DISCARICA CORSEA IN LOCALITA' QUARTIERI IN COMUNE DI SARCEDO.</text:p>
          </table:table-cell>
          <table:table-cell table:style-name="ce2" office:value-type="string" calcext:value-type="string">
            <text:p>AFFIDAMENTO SERVIZIO AVENTE CARATTERE DI CONTIGIBILITA' ED URGENZA AI FINI DI EVITARE LA COMPROMISSIONE DELLE MATRICI AMBIENTALI DELLA DISCARICA CORSEA IN COMUNE DI SARCEDO.</text:p>
          </table:table-cell>
          <table:table-cell table:style-name="ce4" office:value-type="string" calcext:value-type="string">
            <text:p>1.650,00 €</text:p>
          </table:table-cell>
          <table:table-cell table:style-name="ce6" office:value-type="string" calcext:value-type="string">
            <text:p>2010/1303</text:p>
          </table:table-cell>
        </table:table-row>
        <table:table-row table:style-name="ro5">
          <table:table-cell table:style-name="ce2" office:value-type="string" calcext:value-type="string">
            <text:p><text:a xlink:href="http://atti.provincia.vicenza.it/agsvis/agsvis/AGSDeterminaInfo.do?ID_DOCUMENTO=139179" xlink:type="simple">http://atti.provincia.vicenza.it/agsvis/agsvis/AGSDeterminaInfo.do?ID_DOCUMENTO=139179</text:a></text:p>
          </table:table-cell>
          <table:table-cell table:style-name="ce2" office:value-type="string" calcext:value-type="string">
            <text:p>AFFIDAMENTO INTERVENTI CONTIGIBILI ED URGENTI NECESSARI A GARANTIRE LA COMBUSTIONE DEL BIOGAS PRESSO LA DISCARICA CORSEA IN LOCALITA' QUARTIERI IN COMUNE DI SARCEDO.</text:p>
          </table:table-cell>
          <table:table-cell table:style-name="ce2" office:value-type="string" calcext:value-type="string">
            <text:p>AFFIDAMENTO OPERE AVENTI CARATTERE DI CONTINGIBILITA' ED URGENZA AI FINI DI EVITARE LA COMPROMISSIONE DELLE MATRICI AMBIENTALI PRESSO IL SITO DELLA DISCARICA CORSEA IN COMUNE DI SARCEDO.</text:p>
          </table:table-cell>
          <table:table-cell table:style-name="ce4" office:value-type="string" calcext:value-type="string">
            <text:p>6.870,00 €</text:p>
          </table:table-cell>
          <table:table-cell table:style-name="ce6" office:value-type="string" calcext:value-type="string">
            <text:p>FASC. 2010/1303</text:p>
          </table:table-cell>
        </table:table-row>
        <table:table-row table:style-name="ro7">
          <table:table-cell table:style-name="ce2" office:value-type="string" calcext:value-type="string">
            <text:p><text:a xlink:href="http://atti.provincia.vicenza.it/agsvis/agsvis/AGSDeterminaInfo.do?ID_DOCUMENTO=138897" xlink:type="simple">http://atti.provincia.vicenza.it/agsvis/agsvis/AGSDeterminaInfo.do?ID_DOCUMENTO=138897</text:a>#</text:p>
          </table:table-cell>
          <table:table-cell table:style-name="ce2" office:value-type="string" calcext:value-type="string">
            <text:p>AFFIDAMENTO LAVORI DI MANUTENZIONE/MANOVALANZA NECESSARI PER SUPPORTARE LE ATTIVITà DI POST-CHIUSURA DELLA DISCARICA CORSEA IN COMUNE DI SARCEDO.</text:p>
          </table:table-cell>
          <table:table-cell table:style-name="ce2" office:value-type="string" calcext:value-type="string">
            <text:p>AFFIDAMENTO LAVORI CONTINGIBILI ED URGENTI AL FINE DI EVITARE LA COMPROMISSIONE DELLE MATRICI AMBIENTALI PRESSO LA DISCARICA CORSEA IN COMUNE DI SARCEDO.</text:p>
          </table:table-cell>
          <table:table-cell table:style-name="ce4" office:value-type="string" calcext:value-type="string">
            <text:p>9.450,00 €</text:p>
          </table:table-cell>
          <table:table-cell table:style-name="ce6" office:value-type="string" calcext:value-type="string">
            <text:p>FASCIOLO 2010/1303</text:p>
          </table:table-cell>
        </table:table-row>
        <table:table-row table:style-name="ro9">
          <table:table-cell table:style-name="ce2" office:value-type="string" calcext:value-type="string">
            <text:p><text:a xlink:href="http://atti.provincia.vicenza.it/agsvis/agsvis/AGSDeterminaInfo.do?ID_DOCUMENTO=145883" xlink:type="simple">http://atti.provincia.vicenza.it/agsvis/agsvis/AGSDeterminaInfo.do?ID_DOCUMENTO=145883</text:a></text:p>
          </table:table-cell>
          <table:table-cell table:style-name="ce2" office:value-type="string" calcext:value-type="string">
            <text:p>FORNITURA PRODOTTI CHIMICI PER L'IMPIANTO DI TRATTAMENTO DEL PERCOLATO DELLA DISCARICA CORSEA IN COMUNE DI SARCEDO (VI).</text:p>
          </table:table-cell>
          <table:table-cell table:style-name="ce2" office:value-type="string" calcext:value-type="string">
            <text:p>AFFIDAMENTO FORNITURA AI FINI DELLA GESTIONE SOSTITUTIVA DELLA DISCARICA IN ABBANDONO PER EVITARE LA COMPROMISSIONE DELLE MATRICI AMBIENTALI.</text:p>
          </table:table-cell>
          <table:table-cell table:style-name="ce4" office:value-type="string" calcext:value-type="string">
            <text:p>14.772,00 €</text:p>
          </table:table-cell>
          <table:table-cell table:style-name="ce6" office:value-type="string" calcext:value-type="string">
            <text:p>FASC. 2010/1303.</text:p>
          </table:table-cell>
        </table:table-row>
        <table:table-row table:style-name="ro8">
          <table:table-cell table:style-name="ce2" office:value-type="string" calcext:value-type="string">
            <text:p><text:a xlink:href="http://atti.provincia.vicenza.it/agsvis/agsvis/AGSDeterminaInfo.do?ID_DOCUMENTO=137959" xlink:type="simple">http://atti.provincia.vicenza.it/agsvis/agsvis/AGSDeterminaInfo.do?ID_DOCUMENTO=137959</text:a></text:p>
          </table:table-cell>
          <table:table-cell table:style-name="ce2" office:value-type="string" calcext:value-type="string">
            <text:p>LAVORI DI RIPRISTINO DELLA VIABILITA' PRESSO LA DISCARICA CORSEA IN LOCALITA' QUARTIERI IN COMUNE DI SARCEDO.</text:p>
          </table:table-cell>
          <table:table-cell table:style-name="ce2" office:value-type="string" calcext:value-type="string">
            <text:p>AFFIDAMENTO LAVORI AVENTE CARATTERE DI CONTIGIBILITA' ED URGENZA AI FINI DI EVITARE LA COMPROMISSIONE DELLE MATRICI AMBIENTALI DELLA DISCARICA CORSEA IN COMUNE DI SARCEDO.</text:p>
          </table:table-cell>
          <table:table-cell table:style-name="ce4" office:value-type="string" calcext:value-type="string">
            <text:p>576,00 €</text:p>
          </table:table-cell>
          <table:table-cell table:style-name="ce6" office:value-type="string" calcext:value-type="string">
            <text:p>2010/1303</text:p>
          </table:table-cell>
        </table:table-row>
        <table:table-row table:style-name="ro10">
          <table:table-cell table:style-name="ce2" office:value-type="string" calcext:value-type="string">
            <text:p><text:a xlink:href="http://atti.provincia.vicenza.it/agsvis/agsvis/AGSDeterminaInfo.do?ID_DOCUMENTO=138897" xlink:type="simple">http://atti.provincia.vicenza.it/agsvis/agsvis/AGSDeterminaInfo.do?ID_DOCUMENTO=138897</text:a>#</text:p>
          </table:table-cell>
          <table:table-cell table:style-name="ce2" office:value-type="string" calcext:value-type="string">
            <text:p>AFFIDAMENTO FORNITURA PRODOTTI CHIMICI NECESSARI AL FUNZIONAMENTO DELL'IMPIANTO TRATTAMENTO PERCOLATO DELLA DISCARICA CORSEA IN LOCALITà QUARTIERI IN COMUNE DI SARCEDO.</text:p>
          </table:table-cell>
          <table:table-cell table:style-name="ce2" office:value-type="string" calcext:value-type="string">
            <text:p>AFFIDAMENTO FORNITURA AVENTE CARATTERE DI CONTIGIBILITA' ED URGENZA AI FINI DI EVITARE LA COMPROMISSIONE DELLE MATRICI AMBIENTALI DELLA DISCARICA CORSEA IN COMUNE DI SARCEDO.</text:p>
          </table:table-cell>
          <table:table-cell table:style-name="ce4" office:value-type="string" calcext:value-type="string">
            <text:p>3.709,00 €</text:p>
          </table:table-cell>
          <table:table-cell table:style-name="ce6" office:value-type="string" calcext:value-type="string">
            <text:p>FASCICOLO 1303/2010</text:p>
          </table:table-cell>
        </table:table-row>
        <table:table-row table:style-name="ro4">
          <table:table-cell table:style-name="ce2" office:value-type="string" calcext:value-type="string">
            <text:p><text:a xlink:href="http://atti.provincia.vicenza.it/agsvis/agsvis/AGSDeterminaInfo.do?ID_DOCUMENTO=141271" xlink:type="simple">http://atti.provincia.vicenza.it/agsvis/agsvis/AGSDeterminaInfo.do?ID_DOCUMENTO=141271</text:a></text:p>
          </table:table-cell>
          <table:table-cell table:style-name="ce2" office:value-type="string" calcext:value-type="string">
            <text:p>AFFIDAMENTO INTERVENTO DI SOSTITUZIONE INTERRUTTORI IMPIANTO DI TRATTAMENTO DEL PERCOLATO DELLA DISCARICA CORSEA IN COMUNE DI SARCEDO</text:p>
          </table:table-cell>
          <table:table-cell table:style-name="ce2" office:value-type="string" calcext:value-type="string">
            <text:p>AFFIDAMENTO INTERVENTO AVENTE CONTIGIBILITA' ED URGENZA AI FINI DI EVITARE LA COMPROMISSIONE DELLE MATRICI AMBIENTALI.</text:p>
          </table:table-cell>
          <table:table-cell table:style-name="ce4" office:value-type="string" calcext:value-type="string">
            <text:p>3.345,00 €</text:p>
          </table:table-cell>
          <table:table-cell table:style-name="ce6" office:value-type="string" calcext:value-type="string">
            <text:p>FASC. 2010/1303</text:p>
          </table:table-cell>
        </table:table-row>
        <table:table-row table:style-name="ro8">
          <table:table-cell table:style-name="ce2"/>
          <table:table-cell table:number-columns-repeated="2" table:style-name="ce2" office:value-type="string" calcext:value-type="string">
            <text:p>AFFIDAMENTO DIRETTO ALLA DITTA LTS – LAND TECHNOLOGY &amp; SERVICES SRL DEL SERVIZIO DI RILEVAMENTI DI AREE OGGETTO DI ATTIVITÀ ESTRATTIVE DEL TERRITORIO PROVINCIALE DI VICENZA</text:p>
          </table:table-cell>
          <table:table-cell table:style-name="ce4" office:value-type="string" calcext:value-type="string">
            <text:p>23.100,00 €</text:p>
          </table:table-cell>
          <table:table-cell table:style-name="ce6" office:value-type="string" calcext:value-type="string">
            <text:p>FASCICOLO N. 2017/2177</text:p>
          </table:table-cell>
        </table:table-row>
        <table:table-row table:style-name="ro5">
          <table:table-cell table:style-name="ce2" office:value-type="string" calcext:value-type="string">
            <text:p><text:a xlink:href="http://atti.provincia.vicenza.it/agsvis/agsvis/AGSDetermineRicerca.do?&amp;s_NUMERO_A=&amp;s_ESEC_DA=&amp;s_DATA_A=&amp;s_UNITA_PROPONENTE=&amp;s_DATA_DA=&amp;s_ANNO=2017&amp;s_RICERCA=Y&amp;s_ESEC_A=&amp;s_OGGETTO=&amp;s_PUBBL_A=&amp;s_NUMERO_DA=57&amp;s_TIPO_REGISTRO=&amp;s_PUBBL_DA" xlink:type="simple">http://atti.provincia.vicenza.it/agsvis/agsvis/AGSDetermineRicerca.do?&amp;s_NUMERO_A=&amp;s_ESEC_DA=&amp;s_DATA_A=&amp;s_UNITA_PROPONENTE=&amp;s_DATA_DA=&amp;s_ANNO=2017&amp;s_RICERCA=Y&amp;s_ESEC_A=&amp;s_OGGETTO=&amp;s_PUBBL_A=&amp;s_NUMERO_DA=57&amp;s_TIPO_REGISTRO=&amp;s_PUBBL_DA</text:a>=</text:p>
          </table:table-cell>
          <table:table-cell table:style-name="ce2" office:value-type="string" calcext:value-type="string">
            <text:p>RESPONSABILE TECNICO DELLA DISCARICA CORSEA PER RIFIUTI NON PERICOLOSI IN LOCALITA' QUARTIERI IN COMUNE DI SARCEDO (VI).</text:p>
          </table:table-cell>
          <table:table-cell table:style-name="ce2" office:value-type="string" calcext:value-type="string">
            <text:p>AFFIDAMENTO SERVIZIO AVENTE CARATTERE DI CONTINGIBILITA' ED URGENZA AL FINE DI EVITARE LA COMPROMISSIONE DELLE MATRICI AMBIENTALI PRESSO IL SITO DELLA DISCARICA CORSEA IN COMUNE DI SARCEDO.</text:p>
          </table:table-cell>
          <table:table-cell table:style-name="ce4" office:value-type="string" calcext:value-type="string">
            <text:p>30.000,00 €</text:p>
          </table:table-cell>
          <table:table-cell table:style-name="ce6" office:value-type="string" calcext:value-type="string">
            <text:p>2010/1303</text:p>
          </table:table-cell>
        </table:table-row>
        <table:table-row table:style-name="ro11">
          <table:table-cell table:style-name="ce2" office:value-type="string" calcext:value-type="string">
            <text:p><text:a xlink:href="http://atti.provincia.vicenza.it/agsvis/agsvis/AGSDetermineRicerca.do?&amp;s_NUMERO_A=741&amp;s_ESEC_DA=&amp;s_UNITA_PROPONENTE=&amp;s_DATA_A=&amp;s_DATA_DA=&amp;s_ANNO=2016&amp;s_ESEC_A=&amp;s_RICERCA=Y&amp;s_OGGETTO=&amp;s_PUBBL_A=&amp;s_NUMERO_DA=741&amp;s_TIPO_REGISTRO=DETE&amp;s_PUBBL_DA" xlink:type="simple">http://atti.provincia.vicenza.it/agsvis/agsvis/AGSDetermineRicerca.do?&amp;s_NUMERO_A=741&amp;s_ESEC_DA=&amp;s_UNITA_PROPONENTE=&amp;s_DATA_A=&amp;s_DATA_DA=&amp;s_ANNO=2016&amp;s_ESEC_A=&amp;s_RICERCA=Y&amp;s_OGGETTO=&amp;s_PUBBL_A=&amp;s_NUMERO_DA=741&amp;s_TIPO_REGISTRO=DETE&amp;s_PUBBL_DA</text:a>=</text:p>
          </table:table-cell>
          <table:table-cell table:style-name="ce2" office:value-type="string" calcext:value-type="string">
            <text:p>AFFIDAMENTO SERVIZIO MANUTENTIVO DEL SOFTWARE EXTRAWAY BRIDGE PER L'ANNO 2017, MEDIANTE ORDINE DIRETTO DI ACQUISTO SUL MEPA CONSIP</text:p>
          </table:table-cell>
          <table:table-cell table:style-name="ce2" office:value-type="string" calcext:value-type="string">
            <text:p>IL SOFTWARE BRIDGE HA DUE FUNZIONI: 1. TRASFERIMENTO DEGLI ATTI (DELIBERE, DECRETI, DETERMINE) DA JDMS A DOCWAY; 2. INVIO DEI DOCUMENTI INFORMATICI DA DOCWAY A LEGALDOC (PROGRAMMA DI CONSERVAZIONE DI INFOCERT SPA)</text:p>
          </table:table-cell>
          <table:table-cell table:style-name="ce4" office:value-type="string" calcext:value-type="string">
            <text:p>5.500,00 €</text:p>
          </table:table-cell>
          <table:table-cell table:style-name="ce6" office:value-type="string" calcext:value-type="string">
            <text:p>2016-2264 AFFIDAMENTO SERVIZIO MANUTENTIVO DEL SOFTWARE EXTRAWAY BRIDGE PER L'ANNO 2017, MEDIANTE ORDINE DIRETTO DI ACQUISTO SUL MEPA CONSIP</text:p>
          </table:table-cell>
        </table:table-row>
        <table:table-row table:style-name="ro12">
          <table:table-cell table:style-name="ce2" office:value-type="string" calcext:value-type="string">
            <text:p><text:a xlink:href="http://atti.provincia.vicenza.it/agsvis/agsvis/AGSDetermineRicerca.do?&amp;s_NUMERO_A=257&amp;s_ESEC_DA=&amp;s_DATA_A=&amp;s_UNITA_PROPONENTE=&amp;s_ANNO=2016&amp;s_DATA_DA=&amp;s_ESEC_A=&amp;s_RICERCA=Y&amp;s_OGGETTO=&amp;s_NUMERO_DA=257&amp;s_PUBBL_A=&amp;s_TIPO_REGISTRO=DETE&amp;s_PUBBL_DA" xlink:type="simple">http://atti.provincia.vicenza.it/agsvis/agsvis/AGSDetermineRicerca.do?&amp;s_NUMERO_A=257&amp;s_ESEC_DA=&amp;s_DATA_A=&amp;s_UNITA_PROPONENTE=&amp;s_ANNO=2016&amp;s_DATA_DA=&amp;s_ESEC_A=&amp;s_RICERCA=Y&amp;s_OGGETTO=&amp;s_NUMERO_DA=257&amp;s_PUBBL_A=&amp;s_TIPO_REGISTRO=DETE&amp;s_PUBBL_DA</text:a>=</text:p>
          </table:table-cell>
          <table:table-cell table:style-name="ce2" office:value-type="string" calcext:value-type="string">
            <text:p>SOSTITUZIONE MACCHINA AFFRANCATRICE PER SPEDIZIONE CORRISPONDENZA</text:p>
          </table:table-cell>
          <table:table-cell table:style-name="ce2" office:value-type="string" calcext:value-type="string">
            <text:p>LA MACCHINA AFFRANCATRICE IN DOTAZIONE VIENE SOSTITUITA IN QUANTO OBSOLETA E NON PIU' ASSISTITA DALLA DITTA FORNITRICE</text:p>
          </table:table-cell>
          <table:table-cell table:style-name="ce4" office:value-type="string" calcext:value-type="string">
            <text:p>1.150,00 €</text:p>
          </table:table-cell>
          <table:table-cell table:style-name="ce6" office:value-type="string" calcext:value-type="string">
            <text:p>2016-538 SOSTITUZIONE MACCHINA AFFRANCATRICE - PITNEY BOWES ITALIA SRL</text:p>
          </table:table-cell>
        </table:table-row>
        <table:table-row table:style-name="ro7">
          <table:table-cell table:style-name="ce2" office:value-type="string" calcext:value-type="string">
            <text:p><text:a xlink:href="http://atti.provincia.vicenza.it/agsvis/agsvis/AGSDetermineRicerca.do?&amp;s_NUMERO_A=740&amp;s_ESEC_DA=&amp;s_DATA_A=&amp;s_UNITA_PROPONENTE=&amp;s_DATA_DA=&amp;s_ANNO=2016&amp;s_RICERCA=Y&amp;s_ESEC_A=&amp;s_OGGETTO=&amp;s_PUBBL_A=&amp;s_NUMERO_DA=740&amp;s_TIPO_REGISTRO=DETE&amp;s_PUBBL_DA" xlink:type="simple">http://atti.provincia.vicenza.it/agsvis/agsvis/AGSDetermineRicerca.do?&amp;s_NUMERO_A=740&amp;s_ESEC_DA=&amp;s_DATA_A=&amp;s_UNITA_PROPONENTE=&amp;s_DATA_DA=&amp;s_ANNO=2016&amp;s_RICERCA=Y&amp;s_ESEC_A=&amp;s_OGGETTO=&amp;s_PUBBL_A=&amp;s_NUMERO_DA=740&amp;s_TIPO_REGISTRO=DETE&amp;s_PUBBL_DA</text:a>=</text:p>
          </table:table-cell>
          <table:table-cell table:style-name="ce2" office:value-type="string" calcext:value-type="string">
            <text:p>AFFIDAMENTO SERVIZIO MANUTENTIVO DEL SOFTWARE DOCWAY PER L'ANNO 2017, MEDIANTE ORDINE DIRETTO DI ACQUISTO SUL MEPA CONSIP</text:p>
          </table:table-cell>
          <table:table-cell table:style-name="ce2" office:value-type="string" calcext:value-type="string">
            <text:p>IL SOFTWARE DOCWAY E' IL PROGRAMMA DI PROTOCOLLO E DI GESTIONE DOCUMENTALE</text:p>
          </table:table-cell>
          <table:table-cell table:style-name="ce4" office:value-type="string" calcext:value-type="string">
            <text:p>5.000,00 €</text:p>
          </table:table-cell>
          <table:table-cell table:style-name="ce6" office:value-type="string" calcext:value-type="string">
            <text:p>2016-2263 AFFIDAMENTO SERVIZIO MANUTENTIVO DEL SOFTWARE DOCWAY PER L'ANNO 2017, MEDIANTE ORDINE DIRETTO DI ACQUISTO SUL MEPA CONSIP</text:p>
          </table:table-cell>
        </table:table-row>
        <table:table-row table:style-name="ro13">
          <table:table-cell table:style-name="ce2" office:value-type="string" calcext:value-type="string">
            <text:p><text:a xlink:href="http://atti.provincia.vicenza.it/agsvis/agsvis/AGSDeterminaInfo.do?ID_DOCUMENTO=139813" xlink:type="simple">http://atti.provincia.vicenza.it/agsvis/agsvis/AGSDeterminaInfo.do?ID_DOCUMENTO=139813</text:a>#</text:p>
          </table:table-cell>
          <table:table-cell table:style-name="ce2" office:value-type="string" calcext:value-type="string">
            <text:p>SERVIZIO DI TELEFONIA MOBILE - CONVENZIONE CONSIP TELEFONIA MOBILE 6- PROROGA TECNICA</text:p>
          </table:table-cell>
          <table:table-cell table:style-name="ce2" office:value-type="string" calcext:value-type="string">
            <text:p>PROROGA TECNICA DEL SERVIZIO DI TELEFONIA MOBILE</text:p>
          </table:table-cell>
          <table:table-cell table:style-name="ce4" office:value-type="string" calcext:value-type="string">
            <text:p>1.640,00 €</text:p>
          </table:table-cell>
          <table:table-cell table:style-name="ce6" office:value-type="string" calcext:value-type="string">
            <text:p>FASC.977/2015</text:p>
          </table:table-cell>
        </table:table-row>
        <table:table-row table:style-name="ro6">
          <table:table-cell table:style-name="ce2" office:value-type="string" calcext:value-type="string">
            <text:p><text:a xlink:href="http://atti.provincia.vicenza.it/agsvis/agsvis/AGSDeterminaInfo.do?ID_DOCUMENTO=137363" xlink:type="simple">http://atti.provincia.vicenza.it/agsvis/agsvis/AGSDeterminaInfo.do?ID_DOCUMENTO=137363</text:a>#</text:p>
          </table:table-cell>
          <table:table-cell table:style-name="ce2" office:value-type="string" calcext:value-type="string">
            <text:p>FORNITURA DI UN APPLICATIVO NEL FORMATO XBRL AL SOFTWARE CONTABILE LIBRA.</text:p>
          </table:table-cell>
          <table:table-cell table:style-name="ce2" office:value-type="string" calcext:value-type="string">
            <text:p>APPLICATIVO PER ADEGUARE OPERAZIONI GESTIONALI ALLA NUOVA NORMATIVA</text:p>
          </table:table-cell>
          <table:table-cell table:style-name="ce4" office:value-type="string" calcext:value-type="string">
            <text:p>880,00 €</text:p>
          </table:table-cell>
          <table:table-cell table:style-name="ce6" office:value-type="string" calcext:value-type="string">
            <text:p>FASC.265/2016</text:p>
          </table:table-cell>
        </table:table-row>
        <table:table-row table:style-name="ro3">
          <table:table-cell table:style-name="ce2" office:value-type="string" calcext:value-type="string">
            <text:p><text:a xlink:href="http://atti.provincia.vicenza.it/agsvis/agsvis/AGSDeterminaInfo.do?ID_DOCUMENTO=139747" xlink:type="simple">http://atti.provincia.vicenza.it/agsvis/agsvis/AGSDeterminaInfo.do?ID_DOCUMENTO=139747</text:a>#</text:p>
          </table:table-cell>
          <table:table-cell table:style-name="ce2" office:value-type="string" calcext:value-type="string">
            <text:p>AFFIDAMENTO DIRETTO DI FORNITURA CALORE ALL'IST.SUPERIORE DI ASIAGO ANNO 2017</text:p>
          </table:table-cell>
          <table:table-cell table:style-name="ce2" office:value-type="string" calcext:value-type="string">
            <text:p>FORNITURA CALORE ANNO 2017 IST SUP. DI ASIAGO</text:p>
          </table:table-cell>
          <table:table-cell table:style-name="ce4" office:value-type="string" calcext:value-type="string">
            <text:p>72.727,00 €</text:p>
          </table:table-cell>
          <table:table-cell table:style-name="ce6" office:value-type="string" calcext:value-type="string">
            <text:p>FASC.569/2017</text:p>
          </table:table-cell>
        </table:table-row>
        <table:table-row table:style-name="ro3">
          <table:table-cell table:style-name="ce2" office:value-type="string" calcext:value-type="string">
            <text:p><text:a xlink:href="http://atti.provincia.vicenza.it/agsvis/agsvis/AGSDeterminaInfo.do?ID_DOCUMENTO=148362" xlink:type="simple">http://atti.provincia.vicenza.it/agsvis/agsvis/AGSDeterminaInfo.do?ID_DOCUMENTO=148362</text:a></text:p>
          </table:table-cell>
          <table:table-cell table:style-name="ce2" office:value-type="string" calcext:value-type="string">
            <text:p>ADESIONE AL NUOVO SERVIZIO INFORMATIVO SULLE OPERAZIONI DEGLI ENTI PUBBLICI OPI E SIOPE+</text:p>
          </table:table-cell>
          <table:table-cell table:style-name="ce2" office:value-type="string" calcext:value-type="string">
            <text:p>ADESIONE AL SERVIZIO OPI E SIOPE+</text:p>
          </table:table-cell>
          <table:table-cell table:style-name="ce4" office:value-type="string" calcext:value-type="string">
            <text:p>300,00 €</text:p>
          </table:table-cell>
          <table:table-cell table:style-name="ce6" office:value-type="string" calcext:value-type="string">
            <text:p>F.237/2017</text:p>
          </table:table-cell>
        </table:table-row>
        <table:table-row table:style-name="ro13">
          <table:table-cell table:style-name="ce2" office:value-type="string" calcext:value-type="string">
            <text:p><text:a xlink:href="http://atti.provincia.vicenza.it/agsvis/agsvis/AGSDeterminaInfo.do?ID_DOCUMENTO=143042" xlink:type="simple">http://atti.provincia.vicenza.it/agsvis/agsvis/AGSDeterminaInfo.do?ID_DOCUMENTO=143042</text:a></text:p>
          </table:table-cell>
          <table:table-cell table:number-columns-repeated="2" table:style-name="ce2" office:value-type="string" calcext:value-type="string">
            <text:p>RINNOVO SERVIZIO DI TELEFONIA MOBILE-LINEE VOCE</text:p>
          </table:table-cell>
          <table:table-cell table:style-name="ce4" office:value-type="string" calcext:value-type="string">
            <text:p>2.131,00 €</text:p>
          </table:table-cell>
          <table:table-cell table:style-name="ce6" office:value-type="string" calcext:value-type="string">
            <text:p>F.1156/2016</text:p>
          </table:table-cell>
        </table:table-row>
        <table:table-row table:style-name="ro4">
          <table:table-cell table:style-name="ce2" office:value-type="string" calcext:value-type="string">
            <text:p><text:a xlink:href="http://atti.provincia.vicenza.it/agsvis/agsvis/AGSDeterminaInfo.do?ID_DOCUMENTO=147887" xlink:type="simple">http://atti.provincia.vicenza.it/agsvis/agsvis/AGSDeterminaInfo.do?ID_DOCUMENTO=147887</text:a>#</text:p>
          </table:table-cell>
          <table:table-cell table:number-columns-repeated="2" table:style-name="ce2" office:value-type="string" calcext:value-type="string">
            <text:p>RINNOVO ANNUALE ABBONAMENTO E ASSISTENZA TECNICO-FINANZIARIA PIATTAFORMA INFORMATICA INSITO-FINANCE ACTIVE.</text:p>
          </table:table-cell>
          <table:table-cell table:style-name="ce4" office:value-type="string" calcext:value-type="string">
            <text:p>3.800,00 €</text:p>
          </table:table-cell>
          <table:table-cell table:style-name="ce6" office:value-type="string" calcext:value-type="string">
            <text:p>PROT.53800/2017</text:p>
          </table:table-cell>
        </table:table-row>
        <table:table-row table:style-name="ro14">
          <table:table-cell table:style-name="ce2" office:value-type="string" calcext:value-type="string">
            <text:p><text:a xlink:href="http://atti.provincia.vicenza.it/agsvis/agsvis/AGSDeterminaInfo.do?ID_DOCUMENTO=148479" xlink:type="simple">http://atti.provincia.vicenza.it/agsvis/agsvis/AGSDeterminaInfo.do?ID_DOCUMENTO=148479</text:a></text:p>
          </table:table-cell>
          <table:table-cell table:style-name="ce2" office:value-type="string" calcext:value-type="string">
            <text:p>STAMPA CALENDARI VENATORI STAGIONE 2017/2018</text:p>
          </table:table-cell>
          <table:table-cell table:style-name="ce2" office:value-type="string" calcext:value-type="string">
            <text:p>STAMPA DI MANIFESTI E PIEGHEVOLI DEI CALENDARI VENATORI REGIONALI E PROVINCIALI</text:p>
          </table:table-cell>
          <table:table-cell table:style-name="ce4" office:value-type="string" calcext:value-type="string">
            <text:p>800,00 €</text:p>
          </table:table-cell>
          <table:table-cell table:style-name="ce6" office:value-type="string" calcext:value-type="string">
            <text:p>2017-1947</text:p>
          </table:table-cell>
        </table:table-row>
        <table:table-row table:style-name="ro15">
          <table:table-cell table:style-name="ce2" office:value-type="string" calcext:value-type="string">
            <text:p><text:a xlink:href="http://atti.provincia.vicenza.it/agsvis/agsvis/AGSDeterminaInfo.do?ID_DOCUMENTO=150530" xlink:type="simple">http://atti.provincia.vicenza.it/agsvis/agsvis/AGSDeterminaInfo.do?ID_DOCUMENTO=150530</text:a></text:p>
          </table:table-cell>
          <table:table-cell table:style-name="ce2" office:value-type="string" calcext:value-type="string">
            <text:p>STAMPA N. 200 BLOCCHI CERTIFICATO DI ORIGINE PER ANIMALI SELVATICI ABBATTUTI O RITROVATI</text:p>
          </table:table-cell>
          <table:table-cell table:style-name="ce2" office:value-type="string" calcext:value-type="string">
            <text:p>GLI AGENTI DELLA POLIZIA PROVINCIALE NECESSITANO PER LA LORO ATTIVITà DI VERBALI CHE CERTIFICANO L'ORIGINE DEGLI ANIMALI SELVATICI RITROVATI MORTI O DI QUELLI ABBATTUTI NELL'AMBITO DEI PIANI DI PRELIEVO ADOTTATI DALLA PROVINCIA.</text:p>
          </table:table-cell>
          <table:table-cell table:style-name="ce4" office:value-type="string" calcext:value-type="string">
            <text:p>570,00 €</text:p>
          </table:table-cell>
          <table:table-cell table:style-name="ce6" office:value-type="string" calcext:value-type="string">
            <text:p>2179/2017</text:p>
          </table:table-cell>
        </table:table-row>
        <table:table-row table:style-name="ro16">
          <table:table-cell table:style-name="ce2" office:value-type="string" calcext:value-type="string">
            <text:p><text:a xlink:href="http://atti.provincia.vicenza.it/agsvis/agsvis/AGSDeterminaInfo.do?ID_DOCUMENTO=145369" xlink:type="simple">http://atti.provincia.vicenza.it/agsvis/agsvis/AGSDeterminaInfo.do?ID_DOCUMENTO=145369</text:a></text:p>
          </table:table-cell>
          <table:table-cell table:style-name="ce2" office:value-type="string" calcext:value-type="string">
            <text:p>FORNITURA FASCETTE PER INANELLAMENTO UCCELLI DA RICHIAMO.</text:p>
          </table:table-cell>
          <table:table-cell table:style-name="ce2" office:value-type="string" calcext:value-type="string">
            <text:p>L'ART. 32 DELLA L.R. 50/93 E LA L.R. 15/97 IN MATERIA DI ALLEVAMENTI DI UCCELLI DA RICHIAMO STABILISCE TRA L'ALTRO CHE GLI UCCELLI NATI IN CATTIVITà APPARTENENTI ALLA FAUNA SELVATICA DEBBANO ESSERE MUNITI DI CONTRASSEGNI INAMOVIBILI NUMERATI E FORNITI DALLA PROVINCIA.</text:p>
          </table:table-cell>
          <table:table-cell table:style-name="ce4" office:value-type="string" calcext:value-type="string">
            <text:p>3.120,00 €</text:p>
          </table:table-cell>
          <table:table-cell table:style-name="ce6" office:value-type="string" calcext:value-type="string">
            <text:p>1688/2017</text:p>
          </table:table-cell>
        </table:table-row>
        <table:table-row table:style-name="ro7">
          <table:table-cell table:style-name="ce2" office:value-type="string" calcext:value-type="string">
            <text:p><text:a xlink:href="http://atti.provincia.vicenza.it/agsvis/agsvis/AGSDeterminaInfo.do?ID_DOCUMENTO=141908" xlink:type="simple">http://atti.provincia.vicenza.it/agsvis/agsvis/AGSDeterminaInfo.do?ID_DOCUMENTO=141908</text:a></text:p>
          </table:table-cell>
          <table:table-cell table:style-name="ce2" office:value-type="string" calcext:value-type="string">
            <text:p>PRESTAZIONI DI SERVIZI VETERINARI PER FAUNA SELVATICA IN DIFFICOLTA'.</text:p>
          </table:table-cell>
          <table:table-cell table:style-name="ce2" office:value-type="string" calcext:value-type="string">
            <text:p>LA L:R: 50/93 ART. 5 PREVEDE CHE LA PROVINCIA DEBBA PROVVEDERE AGLI INTERVENTI NECESSARI AL RECUPERO E CURA DI SOGGETTI DI FAUNA SELVATICA RINVENUTI FERITI O IN DIFFICOLTà.</text:p>
          </table:table-cell>
          <table:table-cell table:style-name="ce4" office:value-type="string" calcext:value-type="string">
            <text:p>2.459,00 €</text:p>
          </table:table-cell>
          <table:table-cell table:style-name="ce6" office:value-type="string" calcext:value-type="string">
            <text:p>269/2017</text:p>
          </table:table-cell>
        </table:table-row>
        <table:table-row table:style-name="ro9">
          <table:table-cell table:style-name="ce2" office:value-type="string" calcext:value-type="string">
            <text:p><text:a xlink:href="http://atti.provincia.vicenza.it/agsvis/agsvis/AGSDeterminaInfo.do?ID_DOCUMENTO=151988" xlink:type="simple">http://atti.provincia.vicenza.it/agsvis/agsvis/AGSDeterminaInfo.do?ID_DOCUMENTO=151988</text:a></text:p>
          </table:table-cell>
          <table:table-cell table:style-name="ce2" office:value-type="string" calcext:value-type="string">
            <text:p>FORNITURA DI DUE CONGELATORI ORIZZONTALI PER DETENZIONE FAUNA SELVATICA DA SMALTIRE</text:p>
          </table:table-cell>
          <table:table-cell table:style-name="ce2" office:value-type="string" calcext:value-type="string">
            <text:p>FORNITURA DI DUE CONGELATORI ORIZZONTALI PER DETENZIONE FAUNA SELVATICA DA SMALTIRE NELL'AMBITO PROGETTO ERADICAZIONE NUTRIE</text:p>
          </table:table-cell>
          <table:table-cell table:style-name="ce4" office:value-type="string" calcext:value-type="string">
            <text:p>818,00 €</text:p>
          </table:table-cell>
          <table:table-cell table:style-name="ce6" office:value-type="string" calcext:value-type="string">
            <text:p>2017-1990</text:p>
          </table:table-cell>
        </table:table-row>
        <table:table-row table:style-name="ro3">
          <table:table-cell table:style-name="ce2" office:value-type="string" calcext:value-type="string">
            <text:p><text:a xlink:href="http://atti.provincia.vicenza.it/agsvis/agsvis/AGSDeterminaInfo.do?ID_DOCUMENTO=137892" xlink:type="simple">http://atti.provincia.vicenza.it/agsvis/agsvis/AGSDeterminaInfo.do?ID_DOCUMENTO=137892</text:a></text:p>
          </table:table-cell>
          <table:table-cell table:number-columns-repeated="2" table:style-name="ce2" office:value-type="string" calcext:value-type="string">
            <text:p>SERVIZIO SMS ON LINE TRAMITE INTERNET</text:p>
          </table:table-cell>
          <table:table-cell table:style-name="ce4" office:value-type="string" calcext:value-type="string">
            <text:p>600,00 €</text:p>
          </table:table-cell>
          <table:table-cell table:style-name="ce6" office:value-type="string" calcext:value-type="string">
            <text:p>FASCICOLO N. 2507 DEL 2014</text:p>
          </table:table-cell>
        </table:table-row>
        <table:table-row table:style-name="ro6">
          <table:table-cell table:style-name="ce2" office:value-type="string" calcext:value-type="string">
            <text:p><text:a xlink:href="http://atti.provincia.vicenza.it/agsvis/agsvis/AGSDeterminaInfo.do?ID_DOCUMENTO=141500" xlink:type="simple">http://atti.provincia.vicenza.it/agsvis/agsvis/AGSDeterminaInfo.do?ID_DOCUMENTO=141500</text:a></text:p>
          </table:table-cell>
          <table:table-cell table:number-columns-repeated="2" table:style-name="ce2" office:value-type="string" calcext:value-type="string">
            <text:p>ACQUISTO DI N. 1 HARD DISK PER SAN FUJITSU MEDIANTE AFFIDAMENTO DIRETTO</text:p>
          </table:table-cell>
          <table:table-cell table:style-name="ce4" office:value-type="string" calcext:value-type="string">
            <text:p>768,00 €</text:p>
          </table:table-cell>
          <table:table-cell table:style-name="ce6" office:value-type="string" calcext:value-type="string">
            <text:p>FASCICOLO N. 1400 DEL 2012</text:p>
          </table:table-cell>
        </table:table-row>
        <table:table-row table:style-name="ro14">
          <table:table-cell table:style-name="ce2" office:value-type="string" calcext:value-type="string">
            <text:p><text:a xlink:href="http://atti.provincia.vicenza.it/agsvis/agsvis/AGSDeterminaInfo.do?ID_DOCUMENTO=137884" xlink:type="simple">http://atti.provincia.vicenza.it/agsvis/agsvis/AGSDeterminaInfo.do?ID_DOCUMENTO=137884</text:a></text:p>
          </table:table-cell>
          <table:table-cell table:number-columns-repeated="2" table:style-name="ce2" office:value-type="string" calcext:value-type="string">
            <text:p>SERVIZIO DI WEB/FAX PER LA GESTIONE CENTRALIZZATA DELL'INVIO E DELLA RICEZIONE DEI FAX</text:p>
          </table:table-cell>
          <table:table-cell table:style-name="ce4" office:value-type="string" calcext:value-type="string">
            <text:p>554,00 €</text:p>
          </table:table-cell>
          <table:table-cell table:style-name="ce6" office:value-type="string" calcext:value-type="string">
            <text:p>FASCICOLO N. 2507 DEL 2014</text:p>
          </table:table-cell>
        </table:table-row>
        <table:table-row table:style-name="ro4">
          <table:table-cell table:style-name="ce2" office:value-type="string" calcext:value-type="string">
            <text:p><text:a xlink:href="http://atti.provincia.vicenza.it/agsvis/agsvis/AGSDeterminaInfo.do?ID_DOCUMENTO=139401" xlink:type="simple">http://atti.provincia.vicenza.it/agsvis/agsvis/AGSDeterminaInfo.do?ID_DOCUMENTO=139401</text:a></text:p>
          </table:table-cell>
          <table:table-cell table:number-columns-repeated="2" table:style-name="ce2" office:value-type="string" calcext:value-type="string">
            <text:p>RINNOVO GARANZIE APPARATI FUJITSU DEL DATA CENTER PROVINCIALE PER L'ANNO 2017 MEDIANTE TRATTATIVA DIRETTA SUL MEPA</text:p>
          </table:table-cell>
          <table:table-cell table:style-name="ce4" office:value-type="string" calcext:value-type="string">
            <text:p>2.808,00 €</text:p>
          </table:table-cell>
          <table:table-cell table:style-name="ce6" office:value-type="string" calcext:value-type="string">
            <text:p>FASCICOLO N. 1400 DEL 2012</text:p>
          </table:table-cell>
        </table:table-row>
        <table:table-row table:style-name="ro17">
          <table:table-cell table:style-name="ce2" office:value-type="string" calcext:value-type="string">
            <text:p><text:a xlink:href="http://atti.provincia.vicenza.it/agsvis/agsvis/AGSDeterminaInfo.do?ID_DOCUMENTO=138195" xlink:type="simple">http://atti.provincia.vicenza.it/agsvis/agsvis/AGSDeterminaInfo.do?ID_DOCUMENTO=138195</text:a></text:p>
          </table:table-cell>
          <table:table-cell table:number-columns-repeated="2" table:style-name="ce2" office:value-type="string" calcext:value-type="string">
            <text:p>SERVIZIO DI MANUTENZIONE E ASSISTENZA TECNICA DEI CONDIZIONATORI E DEI DISPOSITIVI CONNESSI DEL DATA CENTER PROVINCIALE MEDIANTE RICORSO AL MEPA CONSIP</text:p>
          </table:table-cell>
          <table:table-cell table:style-name="ce4" office:value-type="string" calcext:value-type="string">
            <text:p>5.923,00 €</text:p>
          </table:table-cell>
          <table:table-cell table:style-name="ce6" office:value-type="string" calcext:value-type="string">
            <text:p>FASCICOLO N. 1400 DEL 2012</text:p>
          </table:table-cell>
        </table:table-row>
        <table:table-row table:style-name="ro4">
          <table:table-cell table:style-name="ce2" office:value-type="string" calcext:value-type="string">
            <text:p><text:a xlink:href="http://atti.provincia.vicenza.it/agsvis/agsvis/AGSDeterminaInfo.do?ID_DOCUMENTO=146247" xlink:type="simple">http://atti.provincia.vicenza.it/agsvis/agsvis/AGSDeterminaInfo.do?ID_DOCUMENTO=146247</text:a></text:p>
          </table:table-cell>
          <table:table-cell table:number-columns-repeated="2" table:style-name="ce2" office:value-type="string" calcext:value-type="string">
            <text:p>FORNITURA DI LICENZE SOFTWARE ZEXTRAS E SUPPORTO AVANZATO ZIMBRA MEDIANTE RICORSO A MEPA CONSIPE SUPPORTO</text:p>
          </table:table-cell>
          <table:table-cell table:style-name="ce4" office:value-type="string" calcext:value-type="string">
            <text:p>7.080,00 €</text:p>
          </table:table-cell>
          <table:table-cell table:style-name="ce6" office:value-type="string" calcext:value-type="string">
            <text:p>FASCICOLO N. 2013/885</text:p>
          </table:table-cell>
        </table:table-row>
        <table:table-row table:style-name="ro18">
          <table:table-cell table:style-name="ce2" office:value-type="string" calcext:value-type="string">
            <text:p><text:a xlink:href="http://atti.provincia.vicenza.it/agsvis//////agsvis/AGSDeterminaInfo.do?ID_DOCUMENTO=141492" xlink:type="simple">http://atti.provincia.vicenza.it/agsvis//////agsvis/AGSDeterminaInfo.do?ID_DOCUMENTO=141492</text:a></text:p>
          </table:table-cell>
          <table:table-cell table:style-name="ce2" office:value-type="string" calcext:value-type="string">
            <text:p>AFFIDAMENTO ALLA TIPOGRAFIA POMI DIGITAL LINE DI VICENZA DEL SERVIZIO DI STAMPA, COPIE E LAVORI DI COPISTERIA PER GLI ANNI 2017 E 2018. CIG: Z081DC8523</text:p>
          </table:table-cell>
          <table:table-cell table:style-name="ce2" office:value-type="string" calcext:value-type="string">
            <text:p>AFFIDAMENTO DIRETTO A POMI PER COPIE, ECC RELATIVE A PRATICHE DEI VV.F</text:p>
          </table:table-cell>
          <table:table-cell table:style-name="ce4" office:value-type="string" calcext:value-type="string">
            <text:p>500,00 €</text:p>
          </table:table-cell>
          <table:table-cell table:style-name="ce6" office:value-type="string" calcext:value-type="string">
            <text:p>2013/2080</text:p>
          </table:table-cell>
        </table:table-row>
        <table:table-row table:style-name="ro17">
          <table:table-cell table:style-name="ce2"/>
          <table:table-cell table:style-name="ce2" office:value-type="string" calcext:value-type="string">
            <text:p>IS CECCATO, SEDE DI VIA VENETO A MONTECCHIO MAGGIORE - LAVORI DI ADEGUAMENTO CPI. AFFIDAMENTO INCARICO PER COLLAUDO STATICO DELL'OPERA. CIG: ZA31EA03ED CUP: F24H15000010003</text:p>
          </table:table-cell>
          <table:table-cell table:style-name="ce2" office:value-type="string" calcext:value-type="string">
            <text:p>IS CECCATO, SEDE DI VIA VENETO A MONTECCHIO MAGGIORE - LAVORI DI ADEGUAMENTO CPI. AFFIDAMENTO INCARICO PER COLLAUDO STATICO DELL'OPERA.</text:p>
          </table:table-cell>
          <table:table-cell table:style-name="ce4" office:value-type="string" calcext:value-type="string">
            <text:p>8.879,00 €</text:p>
          </table:table-cell>
          <table:table-cell table:style-name="ce6" office:value-type="string" calcext:value-type="string">
            <text:p>2017/1966</text:p>
          </table:table-cell>
        </table:table-row>
        <table:table-row table:style-name="ro4">
          <table:table-cell table:style-name="ce2" office:value-type="string" calcext:value-type="string">
            <text:p><text:a xlink:href="http://atti.provincia.vicenza.it/agsvis/////agsvis/AGSDeterminaInfo.do?ID_DOCUMENTO=145532" xlink:type="simple">http://atti.provincia.vicenza.it/agsvis/////agsvis/AGSDeterminaInfo.do?ID_DOCUMENTO=145532</text:a></text:p>
          </table:table-cell>
          <table:table-cell table:style-name="ce2" office:value-type="string" calcext:value-type="string">
            <text:p>PALESTRA DELL'IIS DA VINCI DI ARZIGNANO: LAVORI DI RESTAURO FINALIZZATI ALL'ACQUISIZIONE DEL CERTIFICATO DI IDONEITA' STATICA AVVIO NUOVA PROCEDURA NEGOZIATA PER L'AFFIDAMENTO DEI LAVORI. CUP:F32F16000200003 CIG: 704612671D</text:p>
          </table:table-cell>
          <table:table-cell table:style-name="ce2" office:value-type="string" calcext:value-type="string">
            <text:p>PALESTRA DA VINCI ARZIGNANO: RESTAURO PER CERTIFICATO IDONEITà STATICA</text:p>
          </table:table-cell>
          <table:table-cell table:style-name="ce4" office:value-type="string" calcext:value-type="string">
            <text:p>69.473,00 €</text:p>
          </table:table-cell>
          <table:table-cell table:style-name="ce6" office:value-type="string" calcext:value-type="string">
            <text:p>2009/1765</text:p>
          </table:table-cell>
        </table:table-row>
        <table:table-row table:style-name="ro14">
          <table:table-cell table:style-name="ce2" office:value-type="string" calcext:value-type="string">
            <text:p><text:a xlink:href="http://atti.provincia.vicenza.it/agsvis//agsvis/AGSDeterminaInfo.do?ID_DOCUMENTO=143019" xlink:type="simple">http://atti.provincia.vicenza.it/agsvis//agsvis/AGSDeterminaInfo.do?ID_DOCUMENTO=143019</text:a></text:p>
          </table:table-cell>
          <table:table-cell table:style-name="ce2" office:value-type="string" calcext:value-type="string">
            <text:p>LAVORI DI ALLACCIAMENTO ANTINCENDIO ALLA RETE IDRICA COMUNALE DI UN ISTITUTO SCOLASTICO DI COMPETENZA PROVINCIALE</text:p>
          </table:table-cell>
          <table:table-cell table:style-name="ce2" office:value-type="string" calcext:value-type="string">
            <text:p>LAVORI DI ALLACCIAMENTO ANTINCENDIO ALLA RETE IDRICA COMUNALE DEL IPAG PAROLINI DI VIA SONDA</text:p>
          </table:table-cell>
          <table:table-cell table:style-name="ce4" office:value-type="string" calcext:value-type="string">
            <text:p>3.719,00 €</text:p>
          </table:table-cell>
          <table:table-cell table:style-name="ce6" office:value-type="string" calcext:value-type="string">
            <text:p>2013-2080</text:p>
          </table:table-cell>
        </table:table-row>
        <table:table-row table:style-name="ro17">
          <table:table-cell table:style-name="ce2" office:value-type="string" calcext:value-type="string">
            <text:p><text:a xlink:href="http://atti.provincia.vicenza.it/agsvis//agsvis/AGSDeterminaInfo.do?ID_DOCUMENTO=143186" xlink:type="simple">http://atti.provincia.vicenza.it/agsvis//agsvis/AGSDeterminaInfo.do?ID_DOCUMENTO=143186</text:a></text:p>
          </table:table-cell>
          <table:table-cell table:style-name="ce2" office:value-type="string" calcext:value-type="string">
            <text:p>IS CECCATO, SEDE DI VIA VENETO A MONTECCHIO MAGGIORE - LAVORI DI ADEGUAMENTO CPI. AFFIDAMENTO INCARICO PER LA DIREZIONE LAVORI, MISURE E CONTABILITA', COORDINAMENTO DELLA SICUREZZA IN FASE DI ESECUZIONE, REDAZIONE CERTIFICATO DI REGOLARE ESECUZIONE E SCIA PER VIGILI DEL FUOCO. CUP: F24H15000010003 CIG: Z681E84A80</text:p>
          </table:table-cell>
          <table:table-cell table:style-name="ce2" office:value-type="string" calcext:value-type="string">
            <text:p>IS CECCATO, SEDE DI VIA VENETO A MONTECCHIO MAGGIORE: AFFIDAMENTO INCARICO ESTERNO PER DL, ECC</text:p>
          </table:table-cell>
          <table:table-cell table:style-name="ce4" office:value-type="string" calcext:value-type="string">
            <text:p>18.526,00 €</text:p>
          </table:table-cell>
          <table:table-cell table:style-name="ce6" office:value-type="string" calcext:value-type="string">
            <text:p>2015-1966</text:p>
          </table:table-cell>
        </table:table-row>
        <table:table-row table:style-name="ro16">
          <table:table-cell table:style-name="ce2" office:value-type="string" calcext:value-type="string">
            <text:p><text:a xlink:href="http://atti.provincia.vicenza.it/agsvis/agsvis/AGSDeterminaInfo.do?ID_DOCUMENTO=131311" xlink:type="simple">http://atti.provincia.vicenza.it/agsvis/agsvis/AGSDeterminaInfo.do?ID_DOCUMENTO=131311</text:a></text:p>
          </table:table-cell>
          <table:table-cell table:style-name="ce2" office:value-type="string" calcext:value-type="string">
            <text:p>PARERI PREVENTIVI, SOPRALLUOGHI DI VERIFICA/COLLAUDO PER L'OTTENIMENTO DI CERTIFICATI DI PREVENZIONE INCENDI E RINNOVI DEI MEDESIMI, AUTORIZZAZIONI ALL'ESERCIZIO DI ASCENSORI / PIATTAFORME ELEVATRICI / MONTACARICHI E VERIFICHE PERIODICHE, IMPIANTI DI PRODUZIONE CALORE, ELETTRICI E DI MESSA A TERRA, E SIMILI. ASSUNZIONE IMPEGNO DI SPESA PER PAGAMENTO RIMBORSI E COMPETENZE AL COMANDO PROVINCIALE VIGILI DEL FUOCO, A.R.P.A.V., I.N.A.I.L., ENTI VARI E SOGGETTI CERTIFICATORI</text:p>
          </table:table-cell>
          <table:table-cell table:style-name="ce2" office:value-type="string" calcext:value-type="string">
            <text:p>SERVIZI A PAGAMENTO CONNESSI ALL'OTTENIMENTO DI PARERI PREVENTIVI E SOPRALLUOGHI DI VERIFICA/COLLAUDO PER CERTIFICATI DI COPIA INFORMATICA PER CONSULTAZIONE PREVENZIONE INCENDI</text:p>
          </table:table-cell>
          <table:table-cell table:style-name="ce4" office:value-type="string" calcext:value-type="string">
            <text:p>11.500,00 €</text:p>
          </table:table-cell>
          <table:table-cell table:style-name="ce6" office:value-type="string" calcext:value-type="string">
            <text:p>2014/2641</text:p>
          </table:table-cell>
        </table:table-row>
        <table:table-row table:style-name="ro5">
          <table:table-cell table:style-name="ce2" office:value-type="string" calcext:value-type="string">
            <text:p><text:a xlink:href="http://atti.provincia.vicenza.it/agsvis/agsvis/AGSDeterminaInfo.do?ID_DOCUMENTO=138978" xlink:type="simple">http://atti.provincia.vicenza.it/agsvis/agsvis/AGSDeterminaInfo.do?ID_DOCUMENTO=138978</text:a></text:p>
          </table:table-cell>
          <table:table-cell table:style-name="ce2" office:value-type="string" calcext:value-type="string">
            <text:p>LAVORI DI ALLACCIAMENTO ANTINCENDIO ALLA RETE IDRICA COMUNALE DI DUE ISTITUTI SCOLASTICI DI COMPETENZA PROVINCIALE. CIG: Z161D3318C</text:p>
          </table:table-cell>
          <table:table-cell table:style-name="ce2" office:value-type="string" calcext:value-type="string">
            <text:p>FORNITURA E POSA IN OPERA DI CONTATORI AD USO ESCLUSIVO PER GLI IMPIANTI ANTINCENDIO PRESSO GLI ISTITUTI SCOLASTICI DI COMPETENZA PROVINCIALE IPSIA "C. LOBBIA" DI ASIAGO E LICEO "BROCCHI" DI BASSANO DEL GRAPPA</text:p>
          </table:table-cell>
          <table:table-cell table:style-name="ce4" office:value-type="string" calcext:value-type="string">
            <text:p>5.555,00 €</text:p>
          </table:table-cell>
          <table:table-cell table:style-name="ce6" office:value-type="string" calcext:value-type="string">
            <text:p>2015-439</text:p>
          </table:table-cell>
        </table:table-row>
        <table:table-row table:style-name="ro12">
          <table:table-cell table:style-name="ce2" office:value-type="string" calcext:value-type="string">
            <text:p><text:a xlink:href="http://atti.provincia.vicenza.it/agsvis/agsvis/AGSDeterminaInfo.do?ID_DOCUMENTO=137501" xlink:type="simple">http://atti.provincia.vicenza.it/agsvis/agsvis/AGSDeterminaInfo.do?ID_DOCUMENTO=137501</text:a></text:p>
          </table:table-cell>
          <table:table-cell table:style-name="ce2" office:value-type="string" calcext:value-type="string">
            <text:p>PALESTRA DELL'IIS DA VINCI DI ARZIGNANO: LAVORI DI RESTAURO FINALIZZATI ALL'ACQUISIZIONE DEL CERTIFICATO DI IDONEITA' STATICA APPROVAZIONE PROGETTO ESECUTIVO E AVVIO DELLA PROCEDURA NEGOZIATA PER L'AFFIDAMENTO DEI LAVORI. CUP:F32F16000200003 CIG:6913600334</text:p>
          </table:table-cell>
          <table:table-cell table:style-name="ce2" office:value-type="string" calcext:value-type="string">
            <text:p>APPROVAZIONE PROGETTO ESECUTIVO E AVVIO DELLA PROCEDURA NEGOZIATA RESTAURO PALESTRA DELL'IIS DA VINCI DI ARZIGNANO</text:p>
          </table:table-cell>
          <table:table-cell table:style-name="ce4" office:value-type="string" calcext:value-type="string">
            <text:p>84.000,00 €</text:p>
          </table:table-cell>
          <table:table-cell table:style-name="ce6" office:value-type="string" calcext:value-type="string">
            <text:p>2009-1765</text:p>
          </table:table-cell>
        </table:table-row>
        <table:table-row table:style-name="ro17">
          <table:table-cell table:style-name="ce2" office:value-type="string" calcext:value-type="string">
            <text:p><text:a xlink:href="http://atti.provincia.vicenza.it/agsvis///agsvis/AGSDeterminaInfo.do?ID_DOCUMENTO=136299" xlink:type="simple">http://atti.provincia.vicenza.it/agsvis///agsvis/AGSDeterminaInfo.do?ID_DOCUMENTO=136299</text:a></text:p>
            <text:p/>
          </table:table-cell>
          <table:table-cell table:style-name="ce2" office:value-type="string" calcext:value-type="string">
            <text:p>AMPLIAMENTO DEL SERVIZIO PER IL RIPRISTINO DELL’IMPIANTO ANTINTRUSIONE E ALLARME DI VILLA CORDELLINA LOMBARDI A MONTECCHIO MAGGIORE E MANUTENZIONI STRAORDINARIE PRESSO VARI ISTITUTI SCOLASTICI.</text:p>
          </table:table-cell>
          <table:table-cell table:style-name="ce2" office:value-type="string" calcext:value-type="string">
            <text:p>AMPLIAMENTO DEL SERVIZIO PER IL RIPRISTINO DELL’IMPIANTO ANTINTRUSIONE E ALLARME DI VILLA CORDELLINA LOMBARDI A MONTECCHIO MAGGIORE</text:p>
          </table:table-cell>
          <table:table-cell table:style-name="ce4" office:value-type="string" calcext:value-type="string">
            <text:p>3.918,00 €</text:p>
          </table:table-cell>
          <table:table-cell table:style-name="ce6" office:value-type="string" calcext:value-type="string">
            <text:p>2001-1319</text:p>
          </table:table-cell>
        </table:table-row>
        <table:table-row table:style-name="ro4">
          <table:table-cell table:style-name="ce2"/>
          <table:table-cell table:style-name="ce2" office:value-type="string" calcext:value-type="string">
            <text:p>AFFIDAMENTO CORSI DI AGGIORNAMENTO TRIENNALE PER ADDETTI DELLE MISURE DI PRIMO SOCCORSO, ADDETTI ANTINCENDIO E RSSPP E RLS</text:p>
          </table:table-cell>
          <table:table-cell table:style-name="ce2" office:value-type="string" calcext:value-type="string">
            <text:p>AFFIDAMENTO CORSI DI AGGIORNAMENTO TRIENNALE PER ADDETTI DELLE MISURE DI PRIMO SOCCORSO, ADDETTI ANTINCENDIO E RSSPP, RLS</text:p>
          </table:table-cell>
          <table:table-cell table:style-name="ce4" office:value-type="string" calcext:value-type="string">
            <text:p>13.700,00 €</text:p>
          </table:table-cell>
          <table:table-cell table:style-name="ce6" office:value-type="string" calcext:value-type="string">
            <text:p>2017-925</text:p>
          </table:table-cell>
        </table:table-row>
        <table:table-row table:style-name="ro19">
          <table:table-cell table:style-name="ce2"/>
          <table:table-cell table:style-name="ce2" office:value-type="string" calcext:value-type="string">
            <text:p>EX IPSIA LOBBIA DI ASIAGO (ORA ISTITUTO DI ISTRUZIONE SUPERIORE “MARIO RIGONI STERN”): AMPLIAMENTO CON REALIZZAZIONE DI NUOVE AULE E LABORATORI PER LA SEZIONE ALBERGHIERA. DETERMINAZIONE A CONTRARRE PER CONFERIMENTO DI SERVIZI DI ARCHITETTURA ED INGEGNERIA RELATIVI A DIREZIONE LAVORI, TENUTA CONTABILITA', COORDINAMENTO DELLA SICUREZZA IN FASE DI ESECUZIONE, REDAZIONE DELLE PRATICHE CATASTALI, COMUNALI E RILASCIO C.P.I CUP: F41E15000370002 CIG6598667046</text:p>
          </table:table-cell>
          <table:table-cell table:style-name="ce2" office:value-type="string" calcext:value-type="string">
            <text:p>EX IPSIA LOBBIA DI ASIAGO (IIS STERN): AMPLIAMENTO_GARA PER DL TENUTA CONTABILITA', COORDINAMENTO DELLA SICUREZZA IN FASE DI ESECUZIONE, REDAZIONE DELLE PRATICHE CATASTALI, COMUNALI E RILASCIO C.P.I</text:p>
          </table:table-cell>
          <table:table-cell table:style-name="ce4" office:value-type="string" calcext:value-type="string">
            <text:p>7.705.129,00 €</text:p>
          </table:table-cell>
          <table:table-cell table:style-name="ce6" office:value-type="string" calcext:value-type="string">
            <text:p>2005-2299</text:p>
          </table:table-cell>
        </table:table-row>
        <table:table-row table:style-name="ro5">
          <table:table-cell table:style-name="ce2"/>
          <table:table-cell table:style-name="ce2" office:value-type="string" calcext:value-type="string">
            <text:p>PALAZZETTO DELLO SPORT DELL'IS MASOTTO DI NOVENTA VICENTINA: LAVORI DI ADEGUAMENTO NORMATIVO. AFFIDAMENTO INCARICO DI COMPLETAMENTO PROGETTAZIONE ESECUTIVA, DIREZIONE DEI LAVORI, CONTABILITA', SICUREZZA CUP: F64H17000540003 CIG: Z571F83B88</text:p>
          </table:table-cell>
          <table:table-cell table:style-name="ce2" office:value-type="string" calcext:value-type="string">
            <text:p>DELL'IS MASOTTO DI NOVENTA VICENTINA: LAVORI DI ADEGUAMENTO NORMATIVO. AFFIDAMENTO INCARICO DI COMPLETAMENTO PROGETTAZIONE ESECUTIVA, DIREZIONE DEI LAVORI, CONTABILITA', SICUREZZA</text:p>
          </table:table-cell>
          <table:table-cell table:style-name="ce4" office:value-type="string" calcext:value-type="string">
            <text:p>30.273,00 €</text:p>
          </table:table-cell>
          <table:table-cell table:style-name="ce6" office:value-type="string" calcext:value-type="string">
            <text:p>2017/1890</text:p>
          </table:table-cell>
        </table:table-row>
        <table:table-row table:style-name="ro17">
          <table:table-cell table:style-name="ce2" office:value-type="string" calcext:value-type="string">
            <text:p><text:a xlink:href="http://atti.provincia.vicenza.it/agsvis/////agsvis/AGSDeterminaInfo.do?ID_DOCUMENTO=147868" xlink:type="simple">http://atti.provincia.vicenza.it/agsvis/////agsvis/AGSDeterminaInfo.do?ID_DOCUMENTO=147868</text:a></text:p>
          </table:table-cell>
          <table:table-cell table:style-name="ce2" office:value-type="string" calcext:value-type="string">
            <text:p>IS CECCATO, SEDE DI VIA VENETO A MONTECCHIO MAGGIORE - LAVORI DI ADEGUAMENTO CPI. AFFIDAMENTO INCARICO PER COLLAUDO STATICO DELL'OPERA. AGGIUDICAZIONE. CIG: ZA31EA03ED CUP: F24H15000010003</text:p>
          </table:table-cell>
          <table:table-cell table:style-name="ce2" office:value-type="string" calcext:value-type="string">
            <text:p>IS CECCATO, SEDE DI VIA VENETO A MONTECCHIO MAGGIORE - LAVORI DI ADEGUAMENTO CPI. AFFIDAMENTO INCARICO PER COLLAUDO STATICO DELL'OPERA. AGGIUDICAZIONE.</text:p>
          </table:table-cell>
          <table:table-cell table:style-name="ce4" office:value-type="string" calcext:value-type="string">
            <text:p>412.876,00 €</text:p>
          </table:table-cell>
          <table:table-cell table:style-name="ce6" office:value-type="float" office:value="2017" calcext:value-type="float">
            <text:p>2017</text:p>
          </table:table-cell>
        </table:table-row>
        <table:table-row table:style-name="ro7">
          <table:table-cell table:style-name="ce2" office:value-type="string" calcext:value-type="string">
            <text:p><text:a xlink:href="http://atti.provincia.vicenza.it/agsvis/////agsvis/AGSDeterminaInfo.do?ID_DOCUMENTO=147732" xlink:type="simple">http://atti.provincia.vicenza.it/agsvis/////agsvis/AGSDeterminaInfo.do?ID_DOCUMENTO=147732</text:a></text:p>
          </table:table-cell>
          <table:table-cell table:style-name="ce2" office:value-type="string" calcext:value-type="string">
            <text:p>IIS “DA VINCI” DI ARZIGNANO: LAVORI DI ADEGUAMENTO NORMATIVO FINALIZZATO AL CONSEGUIMENTO DEL CERTIFICATO DI PREVENZIONE INCENDI. AFFIDAMENTI DIRETTI DI FORNITURA E POSA DI N. 6 LIM (CIG: ZE41F6716B) SERVIZI DI TRASLOCO E FACCHINAGGIO (CIG: ZDF1F67208) CUP F34H15000950009</text:p>
          </table:table-cell>
          <table:table-cell table:style-name="ce2" office:value-type="string" calcext:value-type="string">
            <text:p>IIS “DA VINCI” DI ARZIGNANO: LAVORI DI ADEGUAMENTO NORMATIVO FINALIZZATO AL CONSEGUIMENTO DEL CERTIFICATO DI PREVENZIONE INCENDI:FORNITURA E POSA DI N. 6 LIM</text:p>
          </table:table-cell>
          <table:table-cell table:style-name="ce4" office:value-type="string" calcext:value-type="string">
            <text:p>12.120,00 €</text:p>
          </table:table-cell>
          <table:table-cell table:style-name="ce6" office:value-type="string" calcext:value-type="string">
            <text:p>2009/1765</text:p>
          </table:table-cell>
        </table:table-row>
        <table:table-row table:style-name="ro9">
          <table:table-cell table:style-name="ce2" office:value-type="string" calcext:value-type="string">
            <text:p><text:a xlink:href="http://atti.provincia.vicenza.it/agsvis/////agsvis/AGSDeterminaInfo.do?ID_DOCUMENTO=147732" xlink:type="simple">http://atti.provincia.vicenza.it/agsvis/////agsvis/AGSDeterminaInfo.do?ID_DOCUMENTO=147732</text:a></text:p>
          </table:table-cell>
          <table:table-cell table:style-name="ce2" office:value-type="string" calcext:value-type="string">
            <text:p>IIS “DA VINCI” DI ARZIGNANO: LAVORI DI ADEGUAMENTO NORMATIVO FINALIZZATO AL CONSEGUIMENTO DEL CERTIFICATO DI PREVENZIONE INCENDI. AFFIDAMENTI DIRETTI DI FORNITURA E POSA DI N. 6 LIM (CIG: ZE41F6716B) SERVIZI DI TRASLOCO E FACCHINAGGIO (CIG: ZDF1F67208) CUP F34H15000950009</text:p>
          </table:table-cell>
          <table:table-cell table:style-name="ce2" office:value-type="string" calcext:value-type="string">
            <text:p>IIS “DA VINCI” DI ARZIGNANO: SERVIZI DI TRASLOCO E FACCHINAGGIO (CIG: ZDF1F67208) CUP F34H15000950009</text:p>
          </table:table-cell>
          <table:table-cell table:style-name="ce4" office:value-type="string" calcext:value-type="string">
            <text:p>1.720,00 €</text:p>
          </table:table-cell>
          <table:table-cell table:style-name="ce6" office:value-type="string" calcext:value-type="string">
            <text:p>2009/1765</text:p>
          </table:table-cell>
        </table:table-row>
        <table:table-row table:style-name="ro20">
          <table:table-cell table:style-name="ce2"/>
          <table:table-cell table:style-name="ce2" office:value-type="string" calcext:value-type="string">
            <text:p>MESSA IN SICUREZZA EDIFICI VARI. AFFIDAMENTO INCARICO RELATIVO ALLA PROGETTAZIONE DEFINITIVA/ESECUTIVA E DIREZIONE LAVORI DEGLI INTERVENTI DI RIPRISTINO DELL'IDONEITA' STRUTTURALE NEI COMPLESSI SCOLASTICI SUCCURSALE LICEO “P. LIOY” E “PIGAFETTA” IN PIAZZA SAN LORENZO E DELL'ISTITUTO “PIOVENE” A VICENZA. CUP:F34H17000580004 CIG: ZF11F969D8</text:p>
          </table:table-cell>
          <table:table-cell table:style-name="ce2" office:value-type="string" calcext:value-type="string">
            <text:p>PROGETTAZIONE DEF/ESEC E DL X RIPRISTINO IDONEITA' STRUTTURALE DEL LICEO “P. LIOY” E “PIGAFETTA” E “PIOVENE” A VICENZA.</text:p>
          </table:table-cell>
          <table:table-cell table:style-name="ce4" office:value-type="string" calcext:value-type="string">
            <text:p>27.500,00 €</text:p>
          </table:table-cell>
          <table:table-cell table:style-name="ce6" office:value-type="string" calcext:value-type="string">
            <text:p>2017/2049</text:p>
          </table:table-cell>
        </table:table-row>
        <table:table-row table:style-name="ro6">
          <table:table-cell table:style-name="ce2" office:value-type="string" calcext:value-type="string">
            <text:p><text:a xlink:href="http://atti.provincia.vicenza.it/agsvis///agsvis/AGSDeterminaInfo.do?ID_DOCUMENTO=148445" xlink:type="simple">http://atti.provincia.vicenza.it/agsvis///agsvis/AGSDeterminaInfo.do?ID_DOCUMENTO=148445</text:a></text:p>
          </table:table-cell>
          <table:table-cell table:style-name="ce2" office:value-type="string" calcext:value-type="string">
            <text:p>AFFIDAMENTO DIRETTO PRECEDUTO DA INDAGINE DI MERCATO DEL SERVIZIO DI STAMPA, COPIE E LAVORI DI COPISTERIA. CIG: ZC61F6CA66</text:p>
          </table:table-cell>
          <table:table-cell table:style-name="ce2" office:value-type="string" calcext:value-type="string">
            <text:p>SERVIZIO DI STAMPA, COPIE E LAVORI DI COPISTERIA.</text:p>
          </table:table-cell>
          <table:table-cell table:style-name="ce4" office:value-type="string" calcext:value-type="string">
            <text:p>2.000,00 €</text:p>
          </table:table-cell>
          <table:table-cell table:style-name="ce6" office:value-type="string" calcext:value-type="string">
            <text:p>2017/1192</text:p>
          </table:table-cell>
        </table:table-row>
        <table:table-row table:style-name="ro8">
          <table:table-cell table:style-name="ce2" office:value-type="string" calcext:value-type="string">
            <text:p><text:a xlink:href="http://atti.provincia.vicenza.it/agsvis////////agsvis/AGSDeterminaInfo.do?ID_DOCUMENTO=143058" xlink:type="simple">http://atti.provincia.vicenza.it/agsvis////////agsvis/AGSDeterminaInfo.do?ID_DOCUMENTO=143058</text:a></text:p>
          </table:table-cell>
          <table:table-cell table:style-name="ce2" office:value-type="string" calcext:value-type="string">
            <text:p>SERVIZIO DI VERIFICA DEL FUNZIONAMENTO DEGLI IMPIANTI ANTINTRUSIONE E DEGLI IMPIANTI DI CONTROLLO DEGLI ACCESSI E RELATIVE ATTREZZATURE INSTALLATI PRESSO GLI ISTITUTI SCOLASTICI E GLI EDIFICI DI PERTINENZA PROVINCIALE PER GLI ANNI 2017 E 2018. AFFIDAMENTO TRAMITE RICORSO AL MERCATO ELETTRONICO. CIG: Z481E04C76</text:p>
          </table:table-cell>
          <table:table-cell table:style-name="ce2" office:value-type="string" calcext:value-type="string">
            <text:p>SERVIZIO DI VERIFICA TRAMITE MEPA DEL FUNZIONAMENTO DEGLI IMPIANTI ANTINTRUSIONE E DEGLI IMPIANTI DI CONTROLLO DEGLI ACCESSI E RELATIVE ATTREZZATURE INSTALLATI PRESSO SCUOLE PROVINCIA</text:p>
          </table:table-cell>
          <table:table-cell table:style-name="ce4" office:value-type="string" calcext:value-type="string">
            <text:p>35.000,00 €</text:p>
          </table:table-cell>
          <table:table-cell table:style-name="ce6" office:value-type="string" calcext:value-type="string">
            <text:p>2017-874</text:p>
          </table:table-cell>
        </table:table-row>
        <table:table-row table:style-name="ro14">
          <table:table-cell table:style-name="ce2" office:value-type="string" calcext:value-type="string">
            <text:p><text:a xlink:href="http://atti.provincia.vicenza.it/agsvis/agsvis/AGSDeterminaInfo.do?ID_DOCUMENTO=139991" xlink:type="simple">http://atti.provincia.vicenza.it/agsvis/agsvis/AGSDeterminaInfo.do?ID_DOCUMENTO=139991</text:a></text:p>
          </table:table-cell>
          <table:table-cell table:style-name="ce2" office:value-type="string" calcext:value-type="string">
            <text:p>CONSIGLIERA DI PARITA' - PROMOZIONE DELLE PARI OPPORTUNITÀ DI GENERE E ATTUAZIONE DEI PRINCIPI DI UGUAGLIANZA ATTRAVERSO UNA CAMPAGNA DI COMUNICAZIONE SU MEDIA LOCALE</text:p>
          </table:table-cell>
          <table:table-cell table:style-name="ce2" office:value-type="string" calcext:value-type="string">
            <text:p>ACQUISTO SPAZI PUBBLICITARI SU IL GIORNALE DI VICENZA PER PROMUOVERE I SERVIZI DELLA CONSIGLIERA DI PARITà</text:p>
          </table:table-cell>
          <table:table-cell table:style-name="ce4" office:value-type="string" calcext:value-type="string">
            <text:p>2.700,00 €</text:p>
          </table:table-cell>
          <table:table-cell table:style-name="ce6" office:value-type="string" calcext:value-type="string">
            <text:p>DET. N° 175/2017</text:p>
          </table:table-cell>
        </table:table-row>
        <table:table-row table:style-name="ro17">
          <table:table-cell table:style-name="ce2" office:value-type="string" calcext:value-type="string">
            <text:p><text:a xlink:href="http://atti.provincia.vicenza.it/agsvis/agsvis/AGSDeterminaInfo.do?ID_DOCUMENTO=149488" xlink:type="simple">http://atti.provincia.vicenza.it/agsvis/agsvis/AGSDeterminaInfo.do?ID_DOCUMENTO=149488</text:a></text:p>
          </table:table-cell>
          <table:table-cell table:style-name="ce2" office:value-type="string" calcext:value-type="string">
            <text:p>AFFIDAMENTO TEMPORANEO SERVIZIO DI SORVEGLIANZA MEDICO SANITARIA PER LA TUTELA DELLA SALUTE DEI LAVORATORI PROVINCIALI SOGGETTI A RISCHIO PROFESSIONALE</text:p>
          </table:table-cell>
          <table:table-cell table:style-name="ce2" office:value-type="string" calcext:value-type="string">
            <text:p>PRESTAZIONI DI SORVEGLIANZA SANITARIA - ATTIVITA' DI ORGANIZZAZIONE E SVOLGIMENTO DI MEDICINA DEL LAVORO PER UN SOLO GIORNO</text:p>
          </table:table-cell>
          <table:table-cell table:style-name="ce4" office:value-type="string" calcext:value-type="string">
            <text:p>250,00 €</text:p>
          </table:table-cell>
          <table:table-cell table:style-name="ce6" office:value-type="string" calcext:value-type="string">
            <text:p>1516/2010</text:p>
          </table:table-cell>
        </table:table-row>
        <table:table-row table:style-name="ro4">
          <table:table-cell table:style-name="ce2" office:value-type="string" calcext:value-type="string">
            <text:p><text:a xlink:href="http://atti.provincia.vicenza.it/agsvis/agsvis/AGSDeterminaInfo.do?ID_DOCUMENTO=150950" xlink:type="simple">http://atti.provincia.vicenza.it/agsvis/agsvis/AGSDeterminaInfo.do?ID_DOCUMENTO=150950</text:a></text:p>
          </table:table-cell>
          <table:table-cell table:number-columns-repeated="2" table:style-name="ce2" office:value-type="string" calcext:value-type="string">
            <text:p>PROVE ANNUALI DI ABILITAZIONE AL MANEGGIO DELLE ARMI PER GLI AGENTI DEL CORPO DI POLIZIA PROVINCIALE - ANNO 2017</text:p>
          </table:table-cell>
          <table:table-cell table:style-name="ce4" office:value-type="string" calcext:value-type="string">
            <text:p>2.452,00 €</text:p>
          </table:table-cell>
          <table:table-cell table:style-name="ce6" office:value-type="string" calcext:value-type="string">
            <text:p>1313/2015</text:p>
          </table:table-cell>
        </table:table-row>
        <table:table-row table:style-name="ro14">
          <table:table-cell table:style-name="ce2" office:value-type="string" calcext:value-type="string">
            <text:p><text:a xlink:href="http://atti.provincia.vicenza.it/agsvis/agsvis/AGSDeterminaInfo.do?ID_DOCUMENTO=152214" xlink:type="simple">http://atti.provincia.vicenza.it/agsvis/agsvis/AGSDeterminaInfo.do?ID_DOCUMENTO=152214</text:a>#</text:p>
          </table:table-cell>
          <table:table-cell table:style-name="ce2" office:value-type="string" calcext:value-type="string">
            <text:p>PARTECIPAZIONE AL CORSO DI FORMAZIONE LA CLASSIFICAZIONE SISMICA DEGLI EDIFICI ESISTENTI PER DIPENDENTI DEL SETTORE LAVORI PUBBLICI</text:p>
          </table:table-cell>
          <table:table-cell table:style-name="ce2" office:value-type="string" calcext:value-type="string">
            <text:p>PARTECIPAZIONE AL CORSO, DI CUI ALL'OGGETTO, DA PARTE DI UN DIPENDENTE DEL SETTORE LL.PP.</text:p>
          </table:table-cell>
          <table:table-cell table:style-name="ce4" office:value-type="string" calcext:value-type="string">
            <text:p>24,00 €</text:p>
          </table:table-cell>
          <table:table-cell table:style-name="ce6" office:value-type="string" calcext:value-type="string">
            <text:p>1313/2015</text:p>
          </table:table-cell>
        </table:table-row>
        <table:table-row table:style-name="ro21">
          <table:table-cell table:style-name="ce2" office:value-type="string" calcext:value-type="string">
            <text:p><text:a xlink:href="http://atti.provincia.vicenza.it/agsvis/agsvis/AGSDetermineRicerca.do?&amp;s_NUMERO_A=&amp;s_ESEC_DA=&amp;s_DATA_A=&amp;s_UNITA_PROPONENTE=&amp;s_DATA_DA=&amp;s_ANNO=2017&amp;s_RICERCA=Y&amp;s_ESEC_A=&amp;s_OGGETTO=&amp;s_PUBBL_A=&amp;s_NUMERO_DA=467&amp;s_TIPO_REGISTRO=&amp;s_PUBBL_DA" xlink:type="simple">http://atti.provincia.vicenza.it/agsvis/agsvis/AGSDetermineRicerca.do?&amp;s_NUMERO_A=&amp;s_ESEC_DA=&amp;s_DATA_A=&amp;s_UNITA_PROPONENTE=&amp;s_DATA_DA=&amp;s_ANNO=2017&amp;s_RICERCA=Y&amp;s_ESEC_A=&amp;s_OGGETTO=&amp;s_PUBBL_A=&amp;s_NUMERO_DA=467&amp;s_TIPO_REGISTRO=&amp;s_PUBBL_DA</text:a>=#</text:p>
          </table:table-cell>
          <table:table-cell table:style-name="ce2" office:value-type="string" calcext:value-type="string">
            <text:p>SERVIZIO DI SMALTIMENTO CARCASSE FAUNA SELVATICA.</text:p>
          </table:table-cell>
          <table:table-cell table:style-name="ce2" office:value-type="string" calcext:value-type="string">
            <text:p>LA POLIZIA PROVINCIALE AI SENSI ART. 5 L.R. 50/93 HA COMPETENZA SUL SOCCORSO ED IL RECUPERO DELLA FAUNA SELVATICA IN DIFFICOLTà O MORTA E AI SENSI AR. 28 L. 157/92 HA L'OBBLIGO DI CUSTODIA DELLA FAUNA SOTTOPOSTA A SEQUESTRO. LA CUSTODIA AVVIENE IN CELLE FRIGORIFERE IN DOTAZIONE. UNA CELLA HA AVUTO UN GUASTO E LA FAUNA SEQUESTRATA SI è DETERIORATA, QUINDI è STATO NECESSARIO PROVEDDERE ALLO SMALTIMENTO.</text:p>
          </table:table-cell>
          <table:table-cell table:style-name="ce4" office:value-type="string" calcext:value-type="string">
            <text:p>163,00 €</text:p>
          </table:table-cell>
          <table:table-cell table:style-name="ce6" office:value-type="string" calcext:value-type="string">
            <text:p>1695/2017</text:p>
          </table:table-cell>
        </table:table-row>
        <table:table-row table:style-name="ro17">
          <table:table-cell table:style-name="ce2" office:value-type="string" calcext:value-type="string">
            <text:p><text:a xlink:href="http://atti.provincia.vicenza.it/agsvis/agsvis/AGSDetermineRicerca.do?&amp;s_NUMERO_A=&amp;s_ESEC_DA=&amp;s_DATA_A=&amp;s_UNITA_PROPONENTE=&amp;s_DATA_DA=&amp;s_ANNO=2017&amp;s_RICERCA=Y&amp;s_ESEC_A=&amp;s_OGGETTO=&amp;s_PUBBL_A=&amp;s_NUMERO_DA=215&amp;s_TIPO_REGISTRO=&amp;s_PUBBL_DA" xlink:type="simple">http://atti.provincia.vicenza.it/agsvis/agsvis/AGSDetermineRicerca.do?&amp;s_NUMERO_A=&amp;s_ESEC_DA=&amp;s_DATA_A=&amp;s_UNITA_PROPONENTE=&amp;s_DATA_DA=&amp;s_ANNO=2017&amp;s_RICERCA=Y&amp;s_ESEC_A=&amp;s_OGGETTO=&amp;s_PUBBL_A=&amp;s_NUMERO_DA=215&amp;s_TIPO_REGISTRO=&amp;s_PUBBL_DA</text:a>=#</text:p>
          </table:table-cell>
          <table:table-cell table:style-name="ce2" office:value-type="string" calcext:value-type="string">
            <text:p>CANONE SEMESTRALE DI MANUTENZIONE SOFTWARE MILIARUM.</text:p>
          </table:table-cell>
          <table:table-cell table:style-name="ce2" office:value-type="string" calcext:value-type="string">
            <text:p>IL SOFTWARE MILIARUM è UTILIZZATO PER LA GESTIONE DELLE ATTIVITà DELLA CENTRALE OPERATIVA E LA GESTIONE DEI TURNI DI SERVIZIO DELLA POLIZIA PROVINCIALE.</text:p>
          </table:table-cell>
          <table:table-cell table:style-name="ce4" office:value-type="string" calcext:value-type="string">
            <text:p>850,00 €</text:p>
          </table:table-cell>
          <table:table-cell table:style-name="ce6" office:value-type="string" calcext:value-type="string">
            <text:p>2089/2013</text:p>
          </table:table-cell>
        </table:table-row>
        <table:table-row table:style-name="ro22">
          <table:table-cell table:style-name="ce2" office:value-type="string" calcext:value-type="string">
            <text:p><text:a xlink:href="http://atti.provincia.vicenza.it/agsvis/agsvis/AGSDeterminaInfo.do?ID_DOCUMENTO=123847" xlink:type="simple">http://atti.provincia.vicenza.it/agsvis/agsvis/AGSDeterminaInfo.do?ID_DOCUMENTO=123847</text:a></text:p>
          </table:table-cell>
          <table:table-cell table:style-name="ce2" office:value-type="string" calcext:value-type="string">
            <text:p>PROGETTO ECHO/SUB/2014/695657 RECALL. TASK D. FORNITURA DI HARDWARE. CUP: F76J15000090006 CIG: ZC9192A1FD. NUOVA PROCEDURA DI SELEZIONE A SEGUITO DI GARA DESERTA (D.LGS.50/2016). APPLICAZIONE DEI CRITERI MINIMI AMBIENTALI DI CUI AL DECRETO DEL MINISTERO DELL'AMBIENTE DEL 13 DICEMBRE 2013 - ALLEGATO 2</text:p>
          </table:table-cell>
          <table:table-cell table:style-name="ce2" office:value-type="string" calcext:value-type="string">
            <text:p>PROGETTO ECHO/SUB/2014/695657 RECALL. TASK D. FORNITURA DI HARDWARE. CUP: F76J15000090006 CIG: ZC9192A1FD. NUOVA PROCEDURA DI SELEZIONE A SEGUITO DI GARA DESERTA (D.LGS.50/2016). APPLICAZIONE DEI CRITERI MINIMI AMBIENTALI DI CUI AL DECRETO DEL MINISTERO DELL'AMBIENTE DEL 13 DICEMBRE 2013 - ALLEGATO 2 - ACQUISTO NOTEBOOK</text:p>
          </table:table-cell>
          <table:table-cell table:style-name="ce4" office:value-type="string" calcext:value-type="string">
            <text:p>980,00 €</text:p>
          </table:table-cell>
          <table:table-cell table:style-name="ce6" office:value-type="string" calcext:value-type="string">
            <text:p>FASCICOLO N. 2016-1314 SERVIZI DIFESA DEL SUOLO E PROTEZIONE CIVILE - PROGETTO EUROPEO RECALL ECHO/SUB/2014/695657 - FORNITURA NOTEBOOK - CIG ZC9192A1FD - CUP F76J15000090006</text:p>
          </table:table-cell>
        </table:table-row>
        <table:table-row table:style-name="ro20">
          <table:table-cell table:style-name="ce2" office:value-type="string" calcext:value-type="string">
            <text:p><text:a xlink:href="http://atti.provincia.vicenza.it/agsvis/agsvis/AGSDeterminaInfo.do?ID_DOCUMENTO=144918" xlink:type="simple">http://atti.provincia.vicenza.it/agsvis/agsvis/AGSDeterminaInfo.do?ID_DOCUMENTO=144918</text:a></text:p>
          </table:table-cell>
          <table:table-cell table:style-name="ce2" office:value-type="string" calcext:value-type="string">
            <text:p>PROGETTO “INTERVENTO SPERIMENTALE DI CONTENIMENTO DELLA BIOMASSA NEL LAGO DI FIMON FINALIZZATO ALLA TUTELA DELL'ECOSISTEMA ACQUATICO NONCHE' AZIONI DI CONSERVAZIONE DELL'AREA DELLA ZONA PERILACUALE”, NEL COMUNE DI ARCUGNANO, FINANZIATO CON FONDI PAR-FSC VENETO 2007-2013. (CUP F16J15000120002; CIG N. 64756313C0). - APPROVAZIONE PERIZIA SUPPLETIVA DI VARIANTE AI SENSI DELL'ART. 161 DEL DPR 207/2010 - AMPLIAMENTO DELLE ATTIVITA' DI MONITORAGGIO ECOLOGICOAMBIENTALE DEL SITO LAGO DI FIMON A CURA DELL'UNIVERSITA' DEGLI STUDI DI PARMA</text:p>
          </table:table-cell>
          <table:table-cell table:style-name="ce2" office:value-type="string" calcext:value-type="string">
            <text:p>LAGO DI FIMON: APPROVAZIONE PERIZIA SUPPLETIVA DI VARIANTE AI SENSI DELL'ART. 161 DEL DPR 207/2010 - AMPLIAMENTO DELLE ATTIVITA' DI MONITORAGGIO ECOLOGICOAMBIENTALE DEL SITO LAGO DI FIMON A CURA DELL'UNIVERSITA' DEGLI STUDI DI PARMA</text:p>
          </table:table-cell>
          <table:table-cell table:style-name="ce4" office:value-type="string" calcext:value-type="string">
            <text:p>16.803,00 €</text:p>
          </table:table-cell>
          <table:table-cell table:style-name="ce6" office:value-type="string" calcext:value-type="string">
            <text:p>2014-2015 PAR FSC VENETO</text:p>
          </table:table-cell>
        </table:table-row>
        <table:table-row table:style-name="ro16">
          <table:table-cell table:style-name="ce2" office:value-type="string" calcext:value-type="string">
            <text:p><text:a xlink:href="http://atti.provincia.vicenza.it/agsvis/agsvis/AGSDeterminaInfo.do?ID_DOCUMENTO=141859" xlink:type="simple">http://atti.provincia.vicenza.it/agsvis/agsvis/AGSDeterminaInfo.do?ID_DOCUMENTO=141859</text:a></text:p>
          </table:table-cell>
          <table:table-cell table:style-name="ce2" office:value-type="string" calcext:value-type="string">
            <text:p>PROGETTO ECHO/SUB/2014/695657 RECALL: FORNITURA DI ATTREZZATURA TECNICO/ALPINISTICA E DI VESTIARIO TECNICO DA METTERE A DISPOSIZIONE DELLE SQUADRE COOPERATIVE DI VOLONTARI DI PROTEZIONE CIVILE E DI CITTADINI COSTITUITE IN ATTUAZIONE AL PROGETTO RECALL (CUP: F76J15000090006 E CIG: Z571D88D18). AGGIUDICAZIONE DEFINITIVA DELLA GARA MEDIANTE RICORSO AL MERCATO ELETTRONICO CONSIP</text:p>
          </table:table-cell>
          <table:table-cell table:style-name="ce2" office:value-type="string" calcext:value-type="string">
            <text:p>AGGIUDICAZIONE DEFINITIVA FORNITURA DI ATTREZZATURA TECNICO/ALPINISTICA E DI VESTIARIO TECNICO DA METTERE A DISPOSIZIONE DELLE SQUADRE COOPERATIVE DI VOLONTARI DI PROTEZIONE CIVILE E DI CITTADINI COSTITUITE IN ATTUAZIONE AL PROGETTO RECALL</text:p>
          </table:table-cell>
          <table:table-cell table:style-name="ce4" office:value-type="string" calcext:value-type="string">
            <text:p>9.814,00 €</text:p>
          </table:table-cell>
          <table:table-cell table:style-name="ce6" office:value-type="string" calcext:value-type="string">
            <text:p>2014-1559</text:p>
          </table:table-cell>
        </table:table-row>
        <table:table-row table:style-name="ro5">
          <table:table-cell table:style-name="ce2" office:value-type="string" calcext:value-type="string">
            <text:p><text:a xlink:href="http://atti.provincia.vicenza.it/agsvis/agsvis/AGSDeterminaInfo.do?ID_DOCUMENTO=142744" xlink:type="simple">http://atti.provincia.vicenza.it/agsvis/agsvis/AGSDeterminaInfo.do?ID_DOCUMENTO=142744</text:a></text:p>
          </table:table-cell>
          <table:table-cell table:style-name="ce2" office:value-type="string" calcext:value-type="string">
            <text:p>PROGETTO ECHO/SUB/2014/695657 RECALL. TASK D. AFFIDAMENTO DIRETTO A SEGUITO DI GARE ANDATE DESERTE PER LA FORNITURA DI MATERIALE INFORMATICO DA METTERE A DISPOSIZIONE DELLE SQUADRE COOPERATIVE COSTITUITE IN ATTUAZIONE PROGETTO RECALL (CIG_ Z4A1E5FDFA)</text:p>
          </table:table-cell>
          <table:table-cell table:style-name="ce2" office:value-type="string" calcext:value-type="string">
            <text:p>PROGETTO ECHO/SUB/2014/695657 RECALL. TASK D. PROGETTO RECALL : AFFIDAMENTO DIRETTO A SEGUITO DI GARE ANDATE DESERTE PER LA FORNITURA DI MATERIALE INFORMATICO DA METTERE A DISPOSIZIONE DELLE SQUADRE COOPERATIVE</text:p>
          </table:table-cell>
          <table:table-cell table:style-name="ce4" office:value-type="string" calcext:value-type="string">
            <text:p>885,00 €</text:p>
          </table:table-cell>
          <table:table-cell table:style-name="ce6" office:value-type="string" calcext:value-type="string">
            <text:p>2014-1559</text:p>
          </table:table-cell>
        </table:table-row>
        <table:table-row table:style-name="ro16">
          <table:table-cell table:style-name="ce2" office:value-type="string" calcext:value-type="string">
            <text:p><text:a xlink:href="http://atti.provincia.vicenza.it/agsvis/agsvis/AGSDeterminaInfo.do?ID_DOCUMENTO=143573" xlink:type="simple">http://atti.provincia.vicenza.it/agsvis/agsvis/AGSDeterminaInfo.do?ID_DOCUMENTO=143573</text:a></text:p>
          </table:table-cell>
          <table:table-cell table:style-name="ce2" office:value-type="string" calcext:value-type="string">
            <text:p>PROGETTO “INTERVENTO SPERIMENTALE DI CONTENIMENTO DELLA BIOMASSA NEL LAGO DI FIMON FINALIZZATO ALLA TUTELA DELL'ECOSISTEMA ACQUATICO NONCHE' AZIONI DI CONSERVAZIONE DELL'AREA DELLA ZONA PERILACUALE”, NEL COMUNE DI ARCUGNANO, FINANZIATO CON FONDI PAR-FSC VENETO 2007-2013. (CUP F16J15000120002; CIG N. 64756313C0). ACCORDO CON CONSORZIO DI BONIFICA ALTA PIANURA VENETA PER SVOLGIMENTO SERVIZIO DI SFALCIO PER L'ANNO 2017 DELLA BIOMASSA CHE INTERESSA LA SUPERFICIE DEL LAGO DI FIMON</text:p>
          </table:table-cell>
          <table:table-cell table:style-name="ce2" office:value-type="string" calcext:value-type="string">
            <text:p>ACCORDO CON CONSORZIO DI BONIFICA ALTA PIANURA VENETA PER SVOLGIMENTO SERVIZIO DI SFALCIO PER L'ANNO 2017 DELLA BIOMASSA CHE INTERESSA LA SUPERFICIE DEL LAGO DI FIMON</text:p>
          </table:table-cell>
          <table:table-cell table:style-name="ce4" office:value-type="string" calcext:value-type="string">
            <text:p>6.622,00 €</text:p>
          </table:table-cell>
          <table:table-cell table:style-name="ce6" office:value-type="string" calcext:value-type="string">
            <text:p>2014-2115</text:p>
          </table:table-cell>
        </table:table-row>
        <table:table-row table:style-name="ro12">
          <table:table-cell table:style-name="ce2" office:value-type="string" calcext:value-type="string">
            <text:p><text:a xlink:href="http://atti.provincia.vicenza.it/agsvis/agsvis/AGSDeterminaInfo.do?ID_DOCUMENTO=142128" xlink:type="simple">http://atti.provincia.vicenza.it/agsvis/agsvis/AGSDeterminaInfo.do?ID_DOCUMENTO=142128</text:a></text:p>
          </table:table-cell>
          <table:table-cell table:number-columns-repeated="2" table:style-name="ce2" office:value-type="string" calcext:value-type="string">
            <text:p>PROROGA TECNICA DEL SERVIZIO DI MANUTENZIONE AREA VERDE DI VILLA CORDELLINA LOMBARDI ALLA DITTA AREAVERDE SNC DI DE ROSSI MARCELLA &amp; C.</text:p>
          </table:table-cell>
          <table:table-cell table:style-name="ce4" office:value-type="string" calcext:value-type="string">
            <text:p>5.000,00 €</text:p>
          </table:table-cell>
          <table:table-cell table:style-name="ce6" office:value-type="string" calcext:value-type="string">
            <text:p>DETERMINAZIONE N. 296 DEL 10.04.2017</text:p>
          </table:table-cell>
        </table:table-row>
        <table:table-row table:style-name="ro8">
          <table:table-cell table:style-name="ce2" office:value-type="string" calcext:value-type="string">
            <text:p><text:a xlink:href="http://atti.provincia.vicenza.it/agsvis/agsvis/AGSDeterminaInfo.do?ID_DOCUMENTO=143464" xlink:type="simple">http://atti.provincia.vicenza.it/agsvis/agsvis/AGSDeterminaInfo.do?ID_DOCUMENTO=143464</text:a></text:p>
          </table:table-cell>
          <table:table-cell table:style-name="ce2" office:value-type="string" calcext:value-type="string">
            <text:p>S.U.A. - IMPEGNO DI SPESA PER LA PUBBLICAZIONE DEL BANDO DI GARA RELATIVO ALLA PROCEDURA APERTA E CON AGGIUDICAZIONE ALL'OFFERTA ECONOMICAMENTE PIU' VANTAGGIOSA SVOLTA PER CONTO DEL COMUNE DI MONTICELLO CONTE OTTO (VI) AVENTE AD OGGETTO LA CONCESSIONE DEL SERVIZIO DI REFEZIONE SCOLASTICA ANNI SCOLASTICI 2017/2018, 2018/2019, 2019/2020 E 2020/2021</text:p>
          </table:table-cell>
          <table:table-cell table:style-name="ce2" office:value-type="string" calcext:value-type="string">
            <text:p>PUBBLICAZIONE DEL BANDO PER CONTO DEL COMUNE DI MONTICELLO CONTE OTTO SU CORRIERE DELLA SERA, CORRIERE DEL VENETO ED. VICENZA, LA REPUBBLICA, IL GIORNALE DI VICENZA</text:p>
          </table:table-cell>
          <table:table-cell table:style-name="ce4" office:value-type="string" calcext:value-type="string">
            <text:p>1.016,00 €</text:p>
          </table:table-cell>
          <table:table-cell table:style-name="ce6" office:value-type="string" calcext:value-type="string">
            <text:p>DETERMINAZIONE N. 387 DEL 16/05/2017</text:p>
          </table:table-cell>
        </table:table-row>
        <table:table-row table:style-name="ro23">
          <table:table-cell table:style-name="ce2" office:value-type="string" calcext:value-type="string">
            <text:p><text:a xlink:href="http://atti.provincia.vicenza.it/agsvis/agsvis/AGSDeterminaInfo.do?ID_DOCUMENTO=137204" xlink:type="simple">http://atti.provincia.vicenza.it/agsvis/agsvis/AGSDeterminaInfo.do?ID_DOCUMENTO=137204</text:a></text:p>
          </table:table-cell>
          <table:table-cell table:number-columns-repeated="2" table:style-name="ce2" office:value-type="string" calcext:value-type="string">
            <text:p>PROVA</text:p>
          </table:table-cell>
          <table:table-cell table:style-name="ce4" office:value-type="string" calcext:value-type="string">
            <text:p>10.000,00 €</text:p>
          </table:table-cell>
          <table:table-cell table:style-name="ce6" office:value-type="string" calcext:value-type="string">
            <text:p>DFGBVEEG</text:p>
          </table:table-cell>
        </table:table-row>
        <table:table-row table:style-name="ro3">
          <table:table-cell table:style-name="ce2" office:value-type="string" calcext:value-type="string">
            <text:p><text:a xlink:href="http://atti.provincia.vicenza.it/agsvis/agsvis/AGSDeterminaInfo.do?ID_DOCUMENTO=146858" xlink:type="simple">http://atti.provincia.vicenza.it/agsvis/agsvis/AGSDeterminaInfo.do?ID_DOCUMENTO=146858</text:a>#</text:p>
          </table:table-cell>
          <table:table-cell table:number-columns-repeated="2" table:style-name="ce2" office:value-type="string" calcext:value-type="string">
            <text:p>IMPEGNO DI SPESA PER MOTIVI ISTITUZIONALI</text:p>
          </table:table-cell>
          <table:table-cell table:style-name="ce4" office:value-type="string" calcext:value-type="string">
            <text:p>145,00 €</text:p>
          </table:table-cell>
          <table:table-cell table:style-name="ce6" office:value-type="string" calcext:value-type="string">
            <text:p>DETERMINA N. 617 DEL 12/07/2017</text:p>
          </table:table-cell>
        </table:table-row>
        <table:table-row table:style-name="ro5">
          <table:table-cell table:style-name="ce2" office:value-type="string" calcext:value-type="string">
            <text:p><text:a xlink:href="http://atti.provincia.vicenza.it/agsvis/agsvis/AGSDeterminaInfo.do?ID_DOCUMENTO=135280" xlink:type="simple">http://atti.provincia.vicenza.it/agsvis/agsvis/AGSDeterminaInfo.do?ID_DOCUMENTO=135280</text:a></text:p>
            <text:p/>
          </table:table-cell>
          <table:table-cell table:style-name="ce2" office:value-type="string" calcext:value-type="string">
            <text:p>SOGGETTO AGGREGATORE - SERVIZI DI PULIZIA E SANIFICAZIONE, DISINFESTAZIONE E DERATTIZZAZIONE DI IMMMOBILI DI AMMINISTRAZIONI/ENTI NON SANITARI DEL TERRITORIO DELLA REGIONE VENETO</text:p>
          </table:table-cell>
          <table:table-cell table:style-name="ce2" office:value-type="string" calcext:value-type="string">
            <text:p>SOGGETTO AGGREGATORE - ACQUISIZIONE DI SERVIZI DI PULIZIA E SANIFICAZIONE, DISINFESTAZIONE E DERATTIZZAZIONE DI IMMOBILI DI AMMINISTRAZIONI/ENTI NON SANITARI DEL TERRITORIO DELLLA REGIONE VENETO.</text:p>
          </table:table-cell>
          <table:table-cell table:style-name="ce4" office:value-type="string" calcext:value-type="string">
            <text:p>100.000.000,00 €</text:p>
          </table:table-cell>
          <table:table-cell table:style-name="ce6" office:value-type="string" calcext:value-type="string">
            <text:p>767.1/2015</text:p>
          </table:table-cell>
        </table:table-row>
        <table:table-row table:style-name="ro6">
          <table:table-cell table:style-name="ce2" office:value-type="string" calcext:value-type="string">
            <text:p><text:a xlink:href="http://atti.provincia.vicenza.it/agsvis/agsvis/AGSDeterminaInfo.do?ID_DOCUMENTO=145060" xlink:type="simple">http://atti.provincia.vicenza.it/agsvis/agsvis/AGSDeterminaInfo.do?ID_DOCUMENTO=145060</text:a></text:p>
          </table:table-cell>
          <table:table-cell table:style-name="ce2" office:value-type="string" calcext:value-type="string">
            <text:p>SERVIZIO DI MANUTENZIONE AREA VERDE DI VILLA CORDELLINA LOMBARDI PER UN ANNO (GIUGNO 2017 - MAGGIO 2018)</text:p>
          </table:table-cell>
          <table:table-cell table:style-name="ce2" office:value-type="string" calcext:value-type="string">
            <text:p>MANUTENZIONE AREA VERDE VILLA CORDELLINA LOMBARDI</text:p>
          </table:table-cell>
          <table:table-cell table:style-name="ce4" office:value-type="string" calcext:value-type="string">
            <text:p>21.597,00 €</text:p>
          </table:table-cell>
          <table:table-cell table:style-name="ce6" office:value-type="string" calcext:value-type="string">
            <text:p>DETERMINAZIONI DIRIGENZIALI NN. 430/2017 E 475/2017</text:p>
          </table:table-cell>
        </table:table-row>
        <table:table-row table:style-name="ro2">
          <table:table-cell table:style-name="ce2" office:value-type="string" calcext:value-type="string">
            <text:p><text:a xlink:href="http://atti.provincia.vicenza.it/agsvis/agsvis/AGSDeterminaInfo.do?ID_DOCUMENTO=152071" xlink:type="simple">http://atti.provincia.vicenza.it/agsvis/agsvis/AGSDeterminaInfo.do?ID_DOCUMENTO=152071</text:a></text:p>
          </table:table-cell>
          <table:table-cell table:style-name="ce2" office:value-type="string" calcext:value-type="string">
            <text:p>REALIZZAZIONE DI UN PROGETTO PER LA CREAZIONE DI SERVIZI A FAVORE DEI COMUNI.</text:p>
          </table:table-cell>
          <table:table-cell table:style-name="ce2" office:value-type="string" calcext:value-type="string">
            <text:p>PROGETTO PER LA CREAZIONE DI SERVIZI A FAVORE DEI COMUNI E INDIVIDUAZIONE DI AREE OMOGENEE INTERCOMUNALI.</text:p>
          </table:table-cell>
          <table:table-cell table:style-name="ce4" office:value-type="string" calcext:value-type="string">
            <text:p>15.000,00 €</text:p>
          </table:table-cell>
          <table:table-cell table:style-name="ce6" office:value-type="string" calcext:value-type="string">
            <text:p>2368/2017</text:p>
          </table:table-cell>
        </table:table-row>
        <table:table-row table:style-name="ro2">
          <table:table-cell table:style-name="ce2" office:value-type="string" calcext:value-type="string">
            <text:p><text:a xlink:href="http://atti.provincia.vicenza.it/agsvis/agsvis/AGSDeterminaInfo.do?ID_DOCUMENTO=137874" xlink:type="simple">http://atti.provincia.vicenza.it/agsvis/agsvis/AGSDeterminaInfo.do?ID_DOCUMENTO=137874</text:a></text:p>
          </table:table-cell>
          <table:table-cell table:number-columns-repeated="2" table:style-name="ce2" office:value-type="string" calcext:value-type="string">
            <text:p>INTERVENTO TECNICO DI CONTROLLO E AGGIORNAMENTO DEL SISTEMA AUDIO-VIDEO-VOTO DELLA SALA CONSILIARE.</text:p>
          </table:table-cell>
          <table:table-cell table:style-name="ce4" office:value-type="string" calcext:value-type="string">
            <text:p>657,00 €</text:p>
          </table:table-cell>
          <table:table-cell table:style-name="ce6" office:value-type="string" calcext:value-type="string">
            <text:p>2009/2012</text:p>
          </table:table-cell>
        </table:table-row>
        <table:table-row table:style-name="ro7">
          <table:table-cell table:style-name="ce2" office:value-type="string" calcext:value-type="string">
            <text:p><text:a xlink:href="http://atti.provincia.vicenza.it/agsvis/agsvis/AGSDeterminaInfo.do?ID_DOCUMENTO=147284" xlink:type="simple">http://atti.provincia.vicenza.it/agsvis/agsvis/AGSDeterminaInfo.do?ID_DOCUMENTO=147284</text:a></text:p>
          </table:table-cell>
          <table:table-cell table:style-name="ce2" office:value-type="string" calcext:value-type="string">
            <text:p>SERVIZIO DI REGISTRAZIONE AUDIO IN FORMATO DIGITALE DELL'ASSEMBLEA DEI SINDACI E DEL CONSIGLIO PROVINCIALE DEL 17/07/2017</text:p>
          </table:table-cell>
          <table:table-cell table:style-name="ce2" office:value-type="string" calcext:value-type="string">
            <text:p>SERVIZIO DI REGISTRAZIONE AUDIO IN FORMATO DIGITALE DELL'ASSEMBLEA DEI SINDACI E DEL CONSIGLIO PROVINCIALE IL 17/07/2017 PRESSO VILLA CORELLINA LOMBARDI DI MONTECCHIO MAGGIORE (VI)</text:p>
          </table:table-cell>
          <table:table-cell table:style-name="ce4" office:value-type="string" calcext:value-type="string">
            <text:p>595,00 €</text:p>
          </table:table-cell>
          <table:table-cell table:style-name="ce6" office:value-type="string" calcext:value-type="string">
            <text:p>1819/2017</text:p>
          </table:table-cell>
        </table:table-row>
        <table:table-row table:style-name="ro14">
          <table:table-cell table:style-name="ce2" office:value-type="string" calcext:value-type="string">
            <text:p><text:a xlink:href="http://atti.provincia.vicenza.it/agsvis/agsvis/AGSDeterminaInfo.do?ID_DOCUMENTO=148373" xlink:type="simple">http://atti.provincia.vicenza.it/agsvis/agsvis/AGSDeterminaInfo.do?ID_DOCUMENTO=148373</text:a></text:p>
          </table:table-cell>
          <table:table-cell table:style-name="ce2" office:value-type="string" calcext:value-type="string">
            <text:p>S.U.A. - PUBBLICAZIONE DEL BANDO DI GARA SVOLTA PER CONTO DEL COMUNE DI DUEVILLE (VI) PER AFFIDAMENTO DEL SERVIZIO DI RISTORAZIONE SCOLASTICA DALL'1/09/2017 AL 30/06/2019</text:p>
          </table:table-cell>
          <table:table-cell table:style-name="ce2" office:value-type="string" calcext:value-type="string">
            <text:p>PUBBLICAZIONE BANDO DI GARA RISTORAZIONE SCOLASTICA COMUNE DI DUEVILLE</text:p>
          </table:table-cell>
          <table:table-cell table:style-name="ce4" office:value-type="string" calcext:value-type="string">
            <text:p>1.010,00 €</text:p>
          </table:table-cell>
          <table:table-cell table:style-name="ce6" office:value-type="string" calcext:value-type="string">
            <text:p>DETERMINAZIONE N. 677 DEL 27/07/2017</text:p>
          </table:table-cell>
        </table:table-row>
        <table:table-row table:style-name="ro10">
          <table:table-cell table:style-name="ce2" office:value-type="string" calcext:value-type="string">
            <text:p><text:a xlink:href="http://atti.provincia.vicenza.it/agsvis/agsvis/AGSDeterminaInfo.do?ID_DOCUMENTO=134097" xlink:type="simple">http://atti.provincia.vicenza.it/agsvis/agsvis/AGSDeterminaInfo.do?ID_DOCUMENTO=134097</text:a></text:p>
          </table:table-cell>
          <table:table-cell table:style-name="ce2" office:value-type="string" calcext:value-type="string">
            <text:p>AGGIORNAMENTO DEL DOCUMENTO DI VALUTAZIONE DEL RISCHIO DA STRESS LAVORO - CORRELATO AI SENSI DELL'ART. 28 DEL D.LGS. 81/2008. AFFIDAMENTO INCARICO ALLO STUDIO NOSCE DI DAVIDE DE MEO DI VICENZA - CIG Z6D1C27CA9</text:p>
          </table:table-cell>
          <table:table-cell table:style-name="ce2" office:value-type="string" calcext:value-type="string">
            <text:p>AGGIORNAMENTO DEL DOCUMENTO DI VALUTAZIONE DEL RISCHIO DA STRESS LAVORO - CORRELATO AI SENSI DELL'ART. 28 DEL D.LGS. 81/2008. AFFIDAMENTO INCARICO ALLO STUDIO NOSCE DI DAVIDE DE MEO DI VICENZA</text:p>
          </table:table-cell>
          <table:table-cell table:style-name="ce4" office:value-type="string" calcext:value-type="string">
            <text:p>1.776,00 €</text:p>
          </table:table-cell>
          <table:table-cell table:style-name="ce6" office:value-type="string" calcext:value-type="string">
            <text:p>2016-2381</text:p>
          </table:table-cell>
        </table:table-row>
        <table:table-row table:style-name="ro6">
          <table:table-cell table:style-name="ce2" office:value-type="string" calcext:value-type="string">
            <text:p><text:a xlink:href="http://atti.provincia.vicenza.it/agsvis/agsvis/AGSDeterminaInfo.do?ID_DOCUMENTO=134391" xlink:type="simple">http://atti.provincia.vicenza.it/agsvis/agsvis/AGSDeterminaInfo.do?ID_DOCUMENTO=134391</text:a></text:p>
            <text:p/>
          </table:table-cell>
          <table:table-cell table:style-name="ce2" office:value-type="string" calcext:value-type="string">
            <text:p>VILLA CORDELLINA LOMBARDI – REALIZZAZIONE BREVI GUIDE PER VISITATORI</text:p>
          </table:table-cell>
          <table:table-cell table:style-name="ce2" office:value-type="string" calcext:value-type="string">
            <text:p>REALIZZAZIONE BREVI GUIDE PER VISITATORI DI VILLA CORDELLINA LOMBARDI</text:p>
          </table:table-cell>
          <table:table-cell table:style-name="ce4" office:value-type="string" calcext:value-type="string">
            <text:p>622,00 €</text:p>
          </table:table-cell>
          <table:table-cell table:style-name="ce6" office:value-type="string" calcext:value-type="string">
            <text:p>DETERMINA 848 DEL 06/12/2016</text:p>
          </table:table-cell>
        </table:table-row>
        <table:table-row table:style-name="ro23">
          <table:table-cell table:style-name="ce2" office:value-type="string" calcext:value-type="string">
            <text:p><text:a xlink:href="http://atti.provincia.vicenza.it/agsvis/agsvis/AGSDeterminaInfo.do?ID_DOCUMENTO=148506" xlink:type="simple">http://atti.provincia.vicenza.it/agsvis/agsvis/AGSDeterminaInfo.do?ID_DOCUMENTO=148506</text:a></text:p>
          </table:table-cell>
          <table:table-cell table:style-name="ce2" office:value-type="string" calcext:value-type="string">
            <text:p>FORNITURA DI SET DI BANDIERE</text:p>
          </table:table-cell>
          <table:table-cell table:style-name="ce2" office:value-type="string" calcext:value-type="string">
            <text:p>FORNITURA BANDIERE</text:p>
          </table:table-cell>
          <table:table-cell table:style-name="ce4" office:value-type="string" calcext:value-type="string">
            <text:p>238,00 €</text:p>
          </table:table-cell>
          <table:table-cell table:style-name="ce6" office:value-type="string" calcext:value-type="string">
            <text:p>1967-2017</text:p>
          </table:table-cell>
        </table:table-row>
        <table:table-row table:style-name="ro3">
          <table:table-cell table:style-name="ce2" office:value-type="string" calcext:value-type="string">
            <text:p><text:a xlink:href="http://atti.provincia.vicenza.it/agsvis/agsvis/AGSDeterminaInfo.do?ID_DOCUMENTO=148477" xlink:type="simple">http://atti.provincia.vicenza.it/agsvis/agsvis/AGSDeterminaInfo.do?ID_DOCUMENTO=148477</text:a></text:p>
          </table:table-cell>
          <table:table-cell table:style-name="ce2" office:value-type="string" calcext:value-type="string">
            <text:p>FORNITURA MATERIALE DI CANCELLERIA PER GLI UFFICI E I SERVIZI PROVINCIALI PER ANNI DUE.</text:p>
          </table:table-cell>
          <table:table-cell table:style-name="ce2" office:value-type="string" calcext:value-type="string">
            <text:p>FORNITURA MATERIALE DI CANCELLERIA</text:p>
          </table:table-cell>
          <table:table-cell table:style-name="ce4" office:value-type="string" calcext:value-type="string">
            <text:p>6.500,00 €</text:p>
          </table:table-cell>
          <table:table-cell table:style-name="ce6" office:value-type="string" calcext:value-type="string">
            <text:p>2017-1664</text:p>
          </table:table-cell>
        </table:table-row>
        <table:table-row table:style-name="ro3">
          <table:table-cell table:style-name="ce2" office:value-type="string" calcext:value-type="string">
            <text:p><text:a xlink:href="http://atti.provincia.vicenza.it/agsvis/agsvis/AGSDeterminaInfo.do?ID_DOCUMENTO=149501" xlink:type="simple">http://atti.provincia.vicenza.it/agsvis/agsvis/AGSDeterminaInfo.do?ID_DOCUMENTO=149501</text:a></text:p>
          </table:table-cell>
          <table:table-cell table:style-name="ce2" office:value-type="string" calcext:value-type="string">
            <text:p>FORNITURA DI N. 3 VASI PER PIANTE DI LIMONI DI VILLA CORDELLINA LOMBARDI</text:p>
          </table:table-cell>
          <table:table-cell table:style-name="ce2" office:value-type="string" calcext:value-type="string">
            <text:p>FORNITURA VASI IN TERRACOTTA</text:p>
          </table:table-cell>
          <table:table-cell table:style-name="ce4" office:value-type="string" calcext:value-type="string">
            <text:p>210,00 €</text:p>
          </table:table-cell>
          <table:table-cell table:style-name="ce6" office:value-type="string" calcext:value-type="string">
            <text:p>1989/2017</text:p>
          </table:table-cell>
        </table:table-row>
        <table:table-row table:style-name="ro5">
          <table:table-cell table:style-name="ce2" office:value-type="string" calcext:value-type="string">
            <text:p><text:a xlink:href="http://atti.provincia.vicenza.it/agsvis/agsvis/AGSDeterminaInfo.do?ID_DOCUMENTO=123319" xlink:type="simple">http://atti.provincia.vicenza.it/agsvis/agsvis/AGSDeterminaInfo.do?ID_DOCUMENTO=123319</text:a></text:p>
          </table:table-cell>
          <table:table-cell table:number-columns-repeated="2" table:style-name="ce2" office:value-type="string" calcext:value-type="string">
            <text:p>PUBBLICAZIONE BANDO SU CORRIERE DELLA SERA E SU CORRIERE DEL VENETO RELATIVO ALLA GARA SVOLTA PER CONTO DEL COMUNE DI ROSSANO VENETO AVENTE AD OGGETTO EFFICIENTAMENTO ENERGETICO IST. RODARI DI ROSSANO</text:p>
          </table:table-cell>
          <table:table-cell table:style-name="ce4" office:value-type="string" calcext:value-type="string">
            <text:p>560,00 €</text:p>
          </table:table-cell>
          <table:table-cell table:style-name="ce6" office:value-type="string" calcext:value-type="string">
            <text:p>FASC. 2016-494</text:p>
          </table:table-cell>
        </table:table-row>
        <table:table-row table:style-name="ro3">
          <table:table-cell table:style-name="ce2" office:value-type="string" calcext:value-type="string">
            <text:p><text:a xlink:href="http://atti.provincia.vicenza.it/agsvis/agsvis/AGSDeterminaInfo.do?ID_DOCUMENTO=148529" xlink:type="simple">http://atti.provincia.vicenza.it/agsvis/agsvis/AGSDeterminaInfo.do?ID_DOCUMENTO=148529</text:a>#</text:p>
          </table:table-cell>
          <table:table-cell table:style-name="ce2" office:value-type="string" calcext:value-type="string">
            <text:p>STAMPA BLOCCHI VERBALE DI SEQUESTRO AMMINISTRATIVO/PENALE</text:p>
          </table:table-cell>
          <table:table-cell table:style-name="ce2" office:value-type="string" calcext:value-type="string">
            <text:p>STAMPA BLOCCHI VERBALI</text:p>
          </table:table-cell>
          <table:table-cell table:style-name="ce4" office:value-type="string" calcext:value-type="string">
            <text:p>384,00 €</text:p>
          </table:table-cell>
          <table:table-cell table:style-name="ce6" office:value-type="string" calcext:value-type="string">
            <text:p>1968/2017</text:p>
          </table:table-cell>
        </table:table-row>
        <table:table-row table:style-name="ro23" table:number-rows-repeated="1048491">
          <table:table-cell table:number-columns-repeated="5"/>
        </table:table-row>
        <table:table-row table:style-name="ro23">
          <table:table-cell table:number-columns-repeated="5"/>
        </table:table-row>
      </table:table>
      <table:named-expressions>
        <table:named-range table:name="HTML_1" table:base-cell-address="$Foglio1.$A$1" table:cell-range-address=".$A$1:.$F$84"/>
        <table:named-range table:name="HTML_all" table:base-cell-address="$Foglio1.$A$1" table:cell-range-address=".$A$1:.$F$84"/>
        <table:named-range table:name="HTML_tables" table:base-cell-address="$Foglio1.$A$1" table:cell-range-address=".$A$#REF!:.$A$#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cale-to="90%"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Anno 2017</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7">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7-11-07T14:02:20.544000000</dc:date>
    <meta:editing-duration>PT37M35S</meta:editing-duration>
    <meta:editing-cycles>2</meta:editing-cycles>
    <meta:document-statistic meta:table-count="1" meta:cell-count="414" meta:object-count="0"/>
  </office:meta>
</office:document-meta>
</file>