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609cm"/>
    </style:style>
    <style:style style:name="co3" style:family="table-column">
      <style:table-column-properties fo:break-before="auto" style:column-width="5.9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1.483cm" fo:break-before="auto" style:use-optimal-row-height="true"/>
    </style:style>
    <style:style style:name="ro4" style:family="table-row">
      <style:table-row-properties style:row-height="1.148cm" fo:break-before="auto" style:use-optimal-row-height="true"/>
    </style:style>
    <style:style style:name="ro5" style:family="table-row">
      <style:table-row-properties style:row-height="1.531cm" fo:break-before="auto" style:use-optimal-row-height="true"/>
    </style:style>
    <style:style style:name="ro6" style:family="table-row">
      <style:table-row-properties style:row-height="1.889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Ufficio Unico Committenza" table:style-name="ta1" table:print-ranges="'Ufficio Unico Committenza'.A1:'Ufficio Unico Committenza'.E4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10"/>
        <table:table-column table:style-name="co1" table:default-cell-style-name="ce13"/>
        <table:table-column table:style-name="co1" table:default-cell-style-name="ce14"/>
        <table:table-row table:style-name="ro1">
          <table:table-cell table:style-name="ce1" office:value-type="string" table:number-columns-spanned="5" table:number-rows-spanned="1">
            <text:p>TABELLA N. 3.b</text:p>
          </table:table-cell>
          <table:covered-table-cell table:style-name="ce5"/>
          <table:covered-table-cell table:style-name="ce7"/>
          <table:covered-table-cell table:style-name="ce8"/>
          <table:covered-table-cell table:style-name="ce11"/>
          <table:table-cell table:style-name="Default"/>
        </table:table-row>
        <table:table-header-rows>
          <table:table-row table:style-name="ro2">
            <table:table-cell table:style-name="ce2" office:value-type="string" table:number-columns-spanned="5" table:number-rows-spanned="1">
              <text:p>ELENCO SEMESTRALE DEI PROVVEDIMENTI DI SCELTA CONTRAENTE PER AFFIDAMENTO LAVORI, SERVIZI, FORNITURE – ART. 23 D.LGS. 33/2013</text:p>
            </table:table-cell>
            <table:covered-table-cell table:number-columns-repeated="2" table:style-name="ce6"/>
            <table:covered-table-cell table:style-name="ce9"/>
            <table:covered-table-cell table:style-name="ce12"/>
            <table:table-cell table:style-name="Default"/>
          </table:table-row>
          <table:table-row table:style-name="ro3">
            <table:table-cell table:style-name="ce3" office:value-type="string">
              <text:p>Provvedimento</text:p>
            </table:table-cell>
            <table:table-cell table:style-name="ce3" office:value-type="string">
              <text:p>Oggetto</text:p>
            </table:table-cell>
            <table:table-cell table:style-name="ce3" office:value-type="string">
              <text:p>Contenuto (breve descrizione con indicazione modalità selezione contraente)</text:p>
            </table:table-cell>
            <table:table-cell table:style-name="ce3" office:value-type="string">
              <text:p>Eventuale spesa</text:p>
            </table:table-cell>
            <table:table-cell table:style-name="ce3" office:value-type="string">
              <text:p>Estremi principali documenti in fascicolo</text:p>
            </table:table-cell>
            <table:table-cell/>
          </table:table-row>
        </table:table-header-rows>
        <table:table-row table:style-name="ro4">
          <table:table-cell office:value-type="string">
            <text:p><text:a xlink:href="http://atti.provincia.vicenza.it/agsvis/agsvis/AGSDeterminaInfo.do?ID_DOCUMENTO=79401" xlink:type="simple">http://atti.provincia.vicenza.it/agsvis/agsvis/AGSDeterminaInfo.do?ID_DOCUMENTO=79401</text:a> </text:p>
          </table:table-cell>
          <table:table-cell office:value-type="string">
            <text:p>FORNITURA DI CARTA PER FOTOCOPIATORI E STAMPANTI DEGLI UFFICI PROVINCIALI ANNO 2014</text:p>
          </table:table-cell>
          <table:table-cell office:value-type="string">
            <text:p>FORNITURA CARTA PER FOTOCOPIATORI E STAMPANTI</text:p>
          </table:table-cell>
          <table:table-cell office:value-type="currency" office:currency="EUR" office:value="6041">
            <text:p>€ 6.041,00</text:p>
          </table:table-cell>
          <table:table-cell office:value-type="string">
            <text:p>FASC. 2083/2013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88068" xlink:type="simple">http://atti.provincia.vicenza.it/agsvis/agsvis/AGSDeterminaInfo.do?ID_DOCUMENTO=88068</text:a> </text:p>
          </table:table-cell>
          <table:table-cell office:value-type="string">
            <text:p>AGGIUDICAZIONE FORNITURA DI PNEUMATICI E SERVIZI COLLEGATI ANNO 2014 ALLA DITTA BRUSAMARELLO GOMME S.R.L.</text:p>
          </table:table-cell>
          <table:table-cell office:value-type="string">
            <text:p>FORNITURA DI PNEUMATICI E SERVIZI COLLEGATI ANNO 2014</text:p>
          </table:table-cell>
          <table:table-cell office:value-type="currency" office:currency="EUR" office:value="2600">
            <text:p>€ 2.600,00</text:p>
          </table:table-cell>
          <table:table-cell office:value-type="string">
            <text:p>FASC. 1127/2014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84568" xlink:type="simple">http://atti.provincia.vicenza.it/agsvis/agsvis/AGSDeterminaInfo.do?ID_DOCUMENTO=84568</text:a> </text:p>
          </table:table-cell>
          <table:table-cell office:value-type="string">
            <text:p>FORNITURA MATERIALE DI CONSUMO PER STAMPANTI PER BADGE MODELLO DATACARD IN USO AGLI UFFICI PROVINCIALI, MEDIANTE RICORSO AL MERCATO ELETTRONICO CONSIP</text:p>
          </table:table-cell>
          <table:table-cell office:value-type="string">
            <text:p>FORNITURA MATERIALE DI CONSUMO PER STAMPANTI PER BADGE MODELLO DATACARD</text:p>
          </table:table-cell>
          <table:table-cell office:value-type="currency" office:currency="EUR" office:value="428">
            <text:p>€ 428,00</text:p>
          </table:table-cell>
          <table:table-cell office:value-type="string">
            <text:p>FASC. 1003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82897" xlink:type="simple">http://atti.provincia.vicenza.it/agsvis/agsvis/AGSDeterminaInfo.do?ID_DOCUMENTO=82897</text:a> </text:p>
          </table:table-cell>
          <table:table-cell table:number-columns-repeated="2" office:value-type="string">
            <text:p>FORNITURA DI TIMBRI, TARGHE, INCISIONI PER GLI UFFICI PROVINCIALI PER L'ANNO 2014</text:p>
          </table:table-cell>
          <table:table-cell office:value-type="currency" office:currency="EUR" office:value="1229">
            <text:p>€ 1.229,00</text:p>
          </table:table-cell>
          <table:table-cell office:value-type="string">
            <text:p>FASC. 985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84188" xlink:type="simple">http://atti.provincia.vicenza.it/agsvis/agsvis/AGSDeterminaInfo.do?ID_DOCUMENTO=84188</text:a> </text:p>
          </table:table-cell>
          <table:table-cell table:number-columns-repeated="2" office:value-type="string">
            <text:p>SERVIZIO DI MANUTENZIONE CARROZZERIA DEGLI AUTOMEZZI IN DOTAZIONE AGLI UFFICI E SERVIZI PROVINCIALI PER L'ANNO 2014</text:p>
          </table:table-cell>
          <table:table-cell office:value-type="currency" office:currency="EUR" office:value="4098">
            <text:p>€ 4.098,00</text:p>
          </table:table-cell>
          <table:table-cell office:value-type="string">
            <text:p>FASC. N. 678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81545" xlink:type="simple">http://atti.provincia.vicenza.it/agsvis/agsvis/AGSDeterminaInfo.do?ID_DOCUMENTO=81545</text:a> </text:p>
          </table:table-cell>
          <table:table-cell table:number-columns-repeated="2" office:value-type="string">
            <text:p>SERVIZIO DI MANUTENZIONE ANNUALE FOTOCOPIATORI PROVINCIALI SECONDO LA MODALITA' "COSTO/COPIA"</text:p>
          </table:table-cell>
          <table:table-cell office:value-type="currency" office:currency="EUR" office:value="4640">
            <text:p>€ 4.640,00</text:p>
          </table:table-cell>
          <table:table-cell office:value-type="string">
            <text:p>FASC. 513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83586" xlink:type="simple">http://atti.provincia.vicenza.it/agsvis/agsvis/AGSDeterminaInfo.do?ID_DOCUMENTO=83586</text:a> </text:p>
          </table:table-cell>
          <table:table-cell table:number-columns-repeated="2" office:value-type="string">
            <text:p>SERVIZIO DI ESECUZIONE DI COPIE ELIOGRAFICHE, DI CONTROLUCIDI E DI LAVORI DI COPISTERIA PER L'ANNO 2014</text:p>
          </table:table-cell>
          <table:table-cell office:value-type="currency" office:currency="EUR" office:value="1229">
            <text:p>€ 1.229,00</text:p>
          </table:table-cell>
          <table:table-cell office:value-type="string">
            <text:p>FASC. 791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85950" xlink:type="simple">http://atti.provincia.vicenza.it/agsvis/agsvis/AGSDeterminaInfo.do?ID_DOCUMENTO=85950</text:a> </text:p>
          </table:table-cell>
          <table:table-cell table:number-columns-repeated="2" office:value-type="string">
            <text:p>FORNITURA MATERIALE DI CANCELLERIA PER L'ANNO 2014, MEDIANTE RICORSO AL MEPA CONSIP.</text:p>
          </table:table-cell>
          <table:table-cell office:value-type="currency" office:currency="EUR" office:value="9836">
            <text:p>€ 9.836,00</text:p>
          </table:table-cell>
          <table:table-cell office:value-type="string">
            <text:p>FASC. 2014/798</text:p>
          </table:table-cell>
          <table:table-cell/>
        </table:table-row>
        <table:table-row table:style-name="ro7">
          <table:table-cell office:value-type="string">
            <text:p><text:a xlink:href="http://atti.provincia.vicenza.it/agsvis/agsvis/AGSDeterminaInfo.do?ID_DOCUMENTO=83562" xlink:type="simple">http://atti.provincia.vicenza.it/agsvis/agsvis/AGSDeterminaInfo.do?ID_DOCUMENTO=83562</text:a> </text:p>
          </table:table-cell>
          <table:table-cell office:value-type="string">
            <text:p>FORNITURA DI LIBRI PE RUFFICI PROVINCIALI PER UN ANNO</text:p>
          </table:table-cell>
          <table:table-cell office:value-type="string">
            <text:p>FORNITURA DI LIBIRI E MANUALI PER 12 MESI PER GLI UFFICI PROVINCIALI</text:p>
          </table:table-cell>
          <table:table-cell office:value-type="currency" office:currency="EUR" office:value="1557">
            <text:p>€ 1.557,00</text:p>
          </table:table-cell>
          <table:table-cell office:value-type="string">
            <text:p>FASC. 735/2014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84161" xlink:type="simple">http://atti.provincia.vicenza.it/agsvis/agsvis/AGSDeterminaInfo.do?ID_DOCUMENTO=84161</text:a> </text:p>
          </table:table-cell>
          <table:table-cell table:number-columns-repeated="2" office:value-type="string">
            <text:p>SERVIZIO STRAORDINARIO DI RIPARAZIONE DI DUE STAMPANTI IN DOTAZIONE ALL'UFFICIO AMBIENTE E TERRITORIO, MEDIANTE RICORSO AL MEPA CONSIP</text:p>
          </table:table-cell>
          <table:table-cell office:value-type="currency" office:currency="EUR" office:value="250">
            <text:p>€ 250,00</text:p>
          </table:table-cell>
          <table:table-cell office:value-type="string">
            <text:p>FASC. 939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84578" xlink:type="simple">http://atti.provincia.vicenza.it/agsvis/agsvis/AGSDeterminaInfo.do?ID_DOCUMENTO=84578</text:a> </text:p>
          </table:table-cell>
          <table:table-cell table:number-columns-repeated="2" office:value-type="string">
            <text:p>SERVIZIO DI AUTOLAVAGGIO AUTOMEZZI IN DOTAZIONE AGLI UFFICI E SERVIZI PROVINCIALI PER L'ANNO 2014</text:p>
          </table:table-cell>
          <table:table-cell office:value-type="currency" office:currency="EUR" office:value="409">
            <text:p>€ 409,00</text:p>
          </table:table-cell>
          <table:table-cell office:value-type="string">
            <text:p>FASC. N. 610/2014</text:p>
          </table:table-cell>
          <table:table-cell/>
        </table:table-row>
        <table:table-row table:style-name="ro7">
          <table:table-cell office:value-type="string">
            <text:p><text:a xlink:href="http://atti.provincia.vicenza.it/agsvis/agsvis/AGSDeterminaInfo.do?ID_DOCUMENTO=83236" xlink:type="simple">http://atti.provincia.vicenza.it/agsvis/agsvis/AGSDeterminaInfo.do?ID_DOCUMENTO=83236</text:a> </text:p>
          </table:table-cell>
          <table:table-cell office:value-type="string">
            <text:p>INTERVENTO MANUTENTIVO STRAORDINARIO PLOTTER DI MARCA HP</text:p>
          </table:table-cell>
          <table:table-cell office:value-type="string">
            <text:p>RIPARAZIONE STRAORDINARIA PLOTTER MARCA HP</text:p>
          </table:table-cell>
          <table:table-cell office:value-type="currency" office:currency="EUR" office:value="1210">
            <text:p>€ 1.210,00</text:p>
          </table:table-cell>
          <table:table-cell office:value-type="string">
            <text:p>FASC. 723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81571" xlink:type="simple">http://atti.provincia.vicenza.it/agsvis/agsvis/AGSDeterminaInfo.do?ID_DOCUMENTO=81571</text:a> </text:p>
          </table:table-cell>
          <table:table-cell office:value-type="string">
            <text:p>FORNITURA DI MATERIALE DI CONSUMO PER STAMPANTI E FAX. ANNO 2014</text:p>
          </table:table-cell>
          <table:table-cell office:value-type="string">
            <text:p>FORNITURA DI TONER, DRUM E MATERIALE CONSUMO PER STAMPANTI E FAX IN USO AGLI UFFICI PROVINCIALI</text:p>
          </table:table-cell>
          <table:table-cell office:value-type="currency" office:currency="EUR" office:value="14500">
            <text:p>€ 14.500,00</text:p>
          </table:table-cell>
          <table:table-cell office:value-type="string">
            <text:p>FASC. 510/2014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81749" xlink:type="simple">http://atti.provincia.vicenza.it/agsvis/agsvis/AGSDeterminaInfo.do?ID_DOCUMENTO=81749</text:a> </text:p>
          </table:table-cell>
          <table:table-cell table:number-columns-repeated="2" office:value-type="string">
            <text:p>AGGIUDICAZIONE FORNITURA E POSA IN OPERA PER L'ANNO 2014 DI ARREDI PER AULE PER ALCUNI EDIFICI SCOLASTICI DI PERTINENZA PROVINCIALE</text:p>
          </table:table-cell>
          <table:table-cell office:value-type="currency" office:currency="EUR" office:value="31315">
            <text:p>€ 31.315,00</text:p>
          </table:table-cell>
          <table:table-cell office:value-type="string">
            <text:p>FASC. 740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82839" xlink:type="simple">http://atti.provincia.vicenza.it/agsvis/agsvis/AGSDeterminaInfo.do?ID_DOCUMENTO=82839</text:a> </text:p>
          </table:table-cell>
          <table:table-cell office:value-type="string">
            <text:p>ABBONAMENTO PER UFFICIO DELIBERE E S.U.A. ALLA RIVISTA "APPALTI E CONTRATTI"</text:p>
          </table:table-cell>
          <table:table-cell office:value-type="string">
            <text:p>ABBONAMENTO ANNUALE PER UFFICIO DELIBERE E S.U.A. AD UNA RIVISTA GIURIDICA ON LINE</text:p>
          </table:table-cell>
          <table:table-cell office:value-type="currency" office:currency="EUR" office:value="500">
            <text:p>€ 500,00</text:p>
          </table:table-cell>
          <table:table-cell office:value-type="string">
            <text:p>FASC. 847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2778" xlink:type="simple">http://atti.provincia.vicenza.it/agsvis/agsvis/AGSDeterminaInfo.do?ID_DOCUMENTO=92778</text:a> </text:p>
          </table:table-cell>
          <table:table-cell office:value-type="string">
            <text:p>ACQUISIZIONE IN NOLEGGIO DI UN MULTIFUNZIONE PER UFFICIO DELIBERE MEDIANTE RICORSO A CONVENZIONE CONSIP</text:p>
          </table:table-cell>
          <table:table-cell office:value-type="string">
            <text:p>ACQUISIZIONE IN NOLEGGIO PER 60 MESI DI UN MULTIFUNZIONE</text:p>
          </table:table-cell>
          <table:table-cell office:value-type="currency" office:currency="EUR" office:value="3908">
            <text:p>€ 3.908,00</text:p>
          </table:table-cell>
          <table:table-cell office:value-type="string">
            <text:p>FASC N. 2163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95440" xlink:type="simple">http://atti.provincia.vicenza.it/agsvis/agsvis/AGSDeterminaInfo.do?ID_DOCUMENTO=95440</text:a> </text:p>
          </table:table-cell>
          <table:table-cell office:value-type="string">
            <text:p>ACQUISTO DI DUE URNE E CABINE ELETTORALI PER ELEZIONI PROVINCIALI MEDIANTE RICORSO AL MEPA CONSIP</text:p>
          </table:table-cell>
          <table:table-cell office:value-type="string">
            <text:p>ACQUISTO DI DUE URNE E CABINE ELETTORALI PER ELEZIONI PROVINCIALI</text:p>
          </table:table-cell>
          <table:table-cell office:value-type="currency" office:currency="EUR" office:value="361">
            <text:p>€ 361,00</text:p>
          </table:table-cell>
          <table:table-cell office:value-type="string">
            <text:p>FASC N. 2297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93903" xlink:type="simple">http://atti.provincia.vicenza.it/agsvis/agsvis/AGSDeterminaInfo.do?ID_DOCUMENTO=93903</text:a> </text:p>
          </table:table-cell>
          <table:table-cell office:value-type="string">
            <text:p>FORNITURA IN NOLEGGIO DI DUE MULTIFUNZIONE MEDIANTE RICORSO A CONVENZIONE CONSIP</text:p>
          </table:table-cell>
          <table:table-cell office:value-type="string">
            <text:p>FORNITURA IN NOLEGGIO DI DUE MULTIFUNZIONE</text:p>
          </table:table-cell>
          <table:table-cell office:value-type="currency" office:currency="EUR" office:value="7388">
            <text:p>€ 7.388,00</text:p>
          </table:table-cell>
          <table:table-cell office:value-type="string">
            <text:p>FASC. N. 2282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7543" xlink:type="simple">http://atti.provincia.vicenza.it/agsvis/agsvis/AGSDeterminaInfo.do?ID_DOCUMENTO=97543</text:a> </text:p>
          </table:table-cell>
          <table:table-cell office:value-type="string">
            <text:p>AFFIDAMENTO SERVIZIO BIENNALE DI MANUTENZIONE MACCHINA AFFRANCATRICE IN USO A UFFICIO PROTOCOLLO</text:p>
          </table:table-cell>
          <table:table-cell office:value-type="string">
            <text:p>SERVIZIO BIENNALE DI MANUTENZIONE MACCHINA AFFRANCATRICE IN USO A UFFICIO PROTOCOLLO</text:p>
          </table:table-cell>
          <table:table-cell office:value-type="currency" office:currency="EUR" office:value="1451">
            <text:p>€ 1.451,00</text:p>
          </table:table-cell>
          <table:table-cell office:value-type="string">
            <text:p>FASC. 2014/2549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98457" xlink:type="simple">http://atti.provincia.vicenza.it/agsvis/agsvis/AGSDeterminaInfo.do?ID_DOCUMENTO=98457</text:a> </text:p>
          </table:table-cell>
          <table:table-cell office:value-type="string">
            <text:p>AFFIDAMENTO FORNITURA MATERIALE DI FERRAMENTA PER GLI UFFICI PROVINCIALI, TRAMITE RICORSO AL MERCATO ELETTRONICO CONSIP, ALLA DITTA SORIO FERRAMENTA</text:p>
          </table:table-cell>
          <table:table-cell office:value-type="string">
            <text:p>FORNITURA MATERIALE DI FERRAMENTA PER GLI UFFICI PROVINCIALI</text:p>
          </table:table-cell>
          <table:table-cell office:value-type="currency" office:currency="EUR" office:value="300">
            <text:p>€ 300,00</text:p>
          </table:table-cell>
          <table:table-cell office:value-type="string">
            <text:p>FASC. 1111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97690" xlink:type="simple">http://atti.provincia.vicenza.it/agsvis/agsvis/AGSDeterminaInfo.do?ID_DOCUMENTO=97690</text:a> </text:p>
          </table:table-cell>
          <table:table-cell office:value-type="string">
            <text:p>AFFIDAMENTO DIRETTO DEL SERVIZIO DI MANUTENZIONE ANNUALE DEL SOFTWARE EXTRAWAY BRIDGE</text:p>
          </table:table-cell>
          <table:table-cell office:value-type="string">
            <text:p>SERVIZIO DI MANUTENZIONE ANNUALE DEL SOFTWARE EXTRAWAY BRIDGE</text:p>
          </table:table-cell>
          <table:table-cell office:value-type="currency" office:currency="EUR" office:value="5500">
            <text:p>€ 5.500,00</text:p>
          </table:table-cell>
          <table:table-cell office:value-type="string">
            <text:p>FASC. 2631/2014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98501" xlink:type="simple">http://atti.provincia.vicenza.it/agsvis/agsvis/AGSDeterminaInfo.do?ID_DOCUMENTO=98501</text:a> </text:p>
          </table:table-cell>
          <table:table-cell office:value-type="string">
            <text:p>AFFIDAMENTO DIRETTO ALLA DITTA PITNEY BOWES DELL'AGGIORNAMENTO DEL TARIFFARIO DEI PRODOTTI POSTALI NELLA MACCHINA AFFRANCATRICE IN USO PRESSO LA PROVINCIA DI VICENZA</text:p>
          </table:table-cell>
          <table:table-cell office:value-type="string">
            <text:p>AGGIORNAMENTO DEL TARIFFARIO DEI PRODOTTI POSTALI NELLA MACCHINA AFFRANCATRICE IN USO PRESSO LA PROVINCIA DI VICENZA</text:p>
          </table:table-cell>
          <table:table-cell office:value-type="currency" office:currency="EUR" office:value="290">
            <text:p>€ 290,00</text:p>
          </table:table-cell>
          <table:table-cell office:value-type="string">
            <text:p>FASC. 2613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8900" xlink:type="simple">http://atti.provincia.vicenza.it/agsvis/agsvis/AGSDeterminaInfo.do?ID_DOCUMENTO=98900</text:a> </text:p>
          </table:table-cell>
          <table:table-cell office:value-type="string">
            <text:p>SERVIZIO DI RASSEGNA STAMPA INFORMATIZZATA. AFFIDAMENTO DIRETTO ALLA DITTA WAYPRESS SRL DA GENNAIO 2015 A DICEMBRE 2015</text:p>
          </table:table-cell>
          <table:table-cell office:value-type="string">
            <text:p>RASSEGNA STAMPA INFORMATIZZATA. DA GENNAIO 2015 A DICEMBRE 2015</text:p>
          </table:table-cell>
          <table:table-cell office:value-type="currency" office:currency="EUR" office:value="6000">
            <text:p>€ 6.000,00</text:p>
          </table:table-cell>
          <table:table-cell office:value-type="string">
            <text:p>FASC. 2620/2014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98421" xlink:type="simple">http://atti.provincia.vicenza.it/agsvis/agsvis/AGSDeterminaInfo.do?ID_DOCUMENTO=98421</text:a> </text:p>
          </table:table-cell>
          <table:table-cell office:value-type="string">
            <text:p>AFFIDAMENTO ALLA DITTA PITNEY BOWES DELLA FORNITURA DI MATERIALE DI CONSUMO PER AFFRANCATRICE DM500 IN USO A UFFICIO PROTOCOLLO, MEDIANTE RICORSO AL MEPA CONSIP</text:p>
          </table:table-cell>
          <table:table-cell office:value-type="string">
            <text:p>MATERIALE DI CONSUMO PER AFFRANCATRICE DM500 IN USO A UFFICIO PROTOCOLLO</text:p>
          </table:table-cell>
          <table:table-cell office:value-type="currency" office:currency="EUR" office:value="400">
            <text:p>€ 400,00</text:p>
          </table:table-cell>
          <table:table-cell office:value-type="string">
            <text:p>FASC. 2571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7477" xlink:type="simple">http://atti.provincia.vicenza.it/agsvis/agsvis/AGSDeterminaInfo.do?ID_DOCUMENTO=97477</text:a> </text:p>
          </table:table-cell>
          <table:table-cell office:value-type="string">
            <text:p>AGGIUDICAZIONE NOLEGGIO PIATTAFORMA PER LAVORI DI POTATURA ALBERI NEI PARCHI VILLA CORDELLINA ALLA DITTA GIURIATO SRL</text:p>
          </table:table-cell>
          <table:table-cell office:value-type="string">
            <text:p>NOLEGGIO PIATTAFORMA PER LAVORI DI POTATURA ALBERI NEI PARCHI VILLA CORDELLINA</text:p>
          </table:table-cell>
          <table:table-cell office:value-type="currency" office:currency="EUR" office:value="565">
            <text:p>€ 565,00</text:p>
          </table:table-cell>
          <table:table-cell office:value-type="string">
            <text:p>FASC. 2590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7877" xlink:type="simple">http://atti.provincia.vicenza.it/agsvis/agsvis/AGSDeterminaInfo.do?ID_DOCUMENTO=97877</text:a> </text:p>
          </table:table-cell>
          <table:table-cell office:value-type="string">
            <text:p>AFFIDAMENTO SERVIZIO MANUTENTIVO DEL SOFTWARE DOCWAY, MEDIANTE ORDINE DIRETTO DI ACQUISTO SUL MEPA CONSIP</text:p>
          </table:table-cell>
          <table:table-cell office:value-type="string">
            <text:p>SERVIZIO ANNUALE DI MANUTENZIONE DEL SOFTWARE DOCWAY</text:p>
          </table:table-cell>
          <table:table-cell office:value-type="currency" office:currency="EUR" office:value="5000">
            <text:p>€ 5.000,00</text:p>
          </table:table-cell>
          <table:table-cell office:value-type="string">
            <text:p>FASC. 2599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7914" xlink:type="simple">http://atti.provincia.vicenza.it/agsvis/agsvis/AGSDeterminaInfo.do?ID_DOCUMENTO=97914</text:a> </text:p>
          </table:table-cell>
          <table:table-cell office:value-type="string">
            <text:p>ACQUISIZIONE IN NOLEGGIO DI UN MULTIFUNZIONE PER CPI ARZIGNANO, TRAMITE ORDINE DIRETTO D'ACQUISTO SUL MEPA CONSIP</text:p>
          </table:table-cell>
          <table:table-cell office:value-type="string">
            <text:p>ACQUISIZIONE IN NOLEGGIO PER 60 MESI DI UN MULTIFUNZIONE PER CPI ARZIGNANO</text:p>
          </table:table-cell>
          <table:table-cell office:value-type="currency" office:currency="EUR" office:value="2361">
            <text:p>€ 2.361,00</text:p>
          </table:table-cell>
          <table:table-cell office:value-type="string">
            <text:p>FASC. 2594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7656" xlink:type="simple">http://atti.provincia.vicenza.it/agsvis/agsvis/AGSDeterminaInfo.do?ID_DOCUMENTO=97656</text:a> </text:p>
          </table:table-cell>
          <table:table-cell office:value-type="string">
            <text:p>AFFIDAMENTO SERVIZIO DI MANUTENZIONE STRAORDINARIA DI ALCUNE STAMPANTI IN USO AGLI UFFICI PROVINCIALI E CENTRI PER L'IMPIEGO</text:p>
          </table:table-cell>
          <table:table-cell office:value-type="string">
            <text:p>SERVIZIO DI MANUTENZIONE STRAORDINARIA DI ALCUNE STAMPANTI IN USO AGLI UFFICI PROVINCIALI E CENTRI PER L'IMPIEGO</text:p>
          </table:table-cell>
          <table:table-cell office:value-type="currency" office:currency="EUR" office:value="190">
            <text:p>€ 190,00</text:p>
          </table:table-cell>
          <table:table-cell office:value-type="string">
            <text:p>FASC. 2550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7543" xlink:type="simple">http://atti.provincia.vicenza.it/agsvis/agsvis/AGSDeterminaInfo.do?ID_DOCUMENTO=97543</text:a> </text:p>
          </table:table-cell>
          <table:table-cell table:number-columns-repeated="2" office:value-type="string">
            <text:p>AFFIDAMENTO SERVIZIO BIENNALE DI MANUTENZIONE MACCHINA AFFRANCATRICE IN USO A UFFICIO PROTOCOLLO</text:p>
          </table:table-cell>
          <table:table-cell office:value-type="currency" office:currency="EUR" office:value="1451">
            <text:p>€ 1.451,00</text:p>
          </table:table-cell>
          <table:table-cell office:value-type="string">
            <text:p>FASC. 2549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7440" xlink:type="simple">http://atti.provincia.vicenza.it/agsvis/agsvis/AGSDeterminaInfo.do?ID_DOCUMENTO=97440</text:a> </text:p>
          </table:table-cell>
          <table:table-cell table:number-columns-repeated="2" office:value-type="string">
            <text:p>ACQUISTO DI 1000 BADGE NEUTRI PER STAMPANTI PER TESSERE IN USO ALLA PROVINCIA, MEDIANTE RICORSO AL MEPA CONSIP</text:p>
          </table:table-cell>
          <table:table-cell office:value-type="currency" office:currency="EUR" office:value="140">
            <text:p>€ 140,00</text:p>
          </table:table-cell>
          <table:table-cell office:value-type="string">
            <text:p>FASC. 2521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96917" xlink:type="simple">http://atti.provincia.vicenza.it/agsvis/agsvis/AGSDeterminaInfo.do?ID_DOCUMENTO=96917</text:a> </text:p>
          </table:table-cell>
          <table:table-cell table:number-columns-repeated="2" office:value-type="string">
            <text:p>AFFIDAMENTO INTERVENTO TECNICO SU POSTAZIONI DELLA SALA DEL CONSIGLIO PROVINCIALE</text:p>
          </table:table-cell>
          <table:table-cell office:value-type="currency" office:currency="EUR" office:value="400">
            <text:p>€ 400,00</text:p>
          </table:table-cell>
          <table:table-cell office:value-type="string">
            <text:p>FASC. 2423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96136" xlink:type="simple">http://atti.provincia.vicenza.it/agsvis/agsvis/AGSDeterminaInfo.do?ID_DOCUMENTO=96136</text:a> </text:p>
          </table:table-cell>
          <table:table-cell table:number-columns-repeated="2" office:value-type="string">
            <text:p>ACQUISTO ABBONAMENTO ON LINE DEL QUOTIDIANO "CORRIERE DELLA SERA" PER PRESIDENTE</text:p>
          </table:table-cell>
          <table:table-cell office:value-type="currency" office:currency="EUR" office:value="199">
            <text:p>€ 199,00</text:p>
          </table:table-cell>
          <table:table-cell office:value-type="string">
            <text:p>FASC. 2749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95494" xlink:type="simple">http://atti.provincia.vicenza.it/agsvis/agsvis/AGSDeterminaInfo.do?ID_DOCUMENTO=95494</text:a> </text:p>
          </table:table-cell>
          <table:table-cell table:number-columns-repeated="2" office:value-type="string">
            <text:p>FORNITURA DI DUE MULTIFUNZIONE IN NOLEGGIO MEDIANTE AFFIDO A DITTA XEROX</text:p>
          </table:table-cell>
          <table:table-cell office:value-type="currency" office:currency="EUR" office:value="1440">
            <text:p>€ 1.440,00</text:p>
          </table:table-cell>
          <table:table-cell office:value-type="string">
            <text:p>FASC. 2305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96344" xlink:type="simple">http://atti.provincia.vicenza.it/agsvis/agsvis/AGSDeterminaInfo.do?ID_DOCUMENTO=96344</text:a> </text:p>
          </table:table-cell>
          <table:table-cell office:value-type="string">
            <text:p>ACQUISTO, MEDIANTE RICORSO AL MEPA CONSIP, DI UNA STAMPANTE DI RETE PER UFFICIO PRESIDENZA</text:p>
          </table:table-cell>
          <table:table-cell office:value-type="string">
            <text:p>ACQUISTO, MEDIANTE RICORSO AL MEPA CONSIP, DI UNA STAMPANTE DI RETE</text:p>
          </table:table-cell>
          <table:table-cell office:value-type="currency" office:currency="EUR" office:value="259">
            <text:p>€ 259,00</text:p>
          </table:table-cell>
          <table:table-cell office:value-type="string">
            <text:p>FASC. 2014/2399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7440" xlink:type="simple">http://atti.provincia.vicenza.it/agsvis/agsvis/AGSDeterminaInfo.do?ID_DOCUMENTO=97440</text:a> </text:p>
          </table:table-cell>
          <table:table-cell office:value-type="string">
            <text:p>ACQUISTO DI 1000 BADGE NEUTRI PER STAMPANTI PER TESSERE IN USO ALLA PROVINCIA, MEDIANTE RICORSO AL MEPA CONSIP</text:p>
          </table:table-cell>
          <table:table-cell office:value-type="string">
            <text:p>ACQUISTO DI 1000 BADGE NEUTRI</text:p>
          </table:table-cell>
          <table:table-cell office:value-type="currency" office:currency="EUR" office:value="140">
            <text:p>€ 140,00</text:p>
          </table:table-cell>
          <table:table-cell office:value-type="string">
            <text:p>FASC. 2014-2521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96902" xlink:type="simple">http://atti.provincia.vicenza.it/agsvis/agsvis/AGSDeterminaInfo.do?ID_DOCUMENTO=96902</text:a> </text:p>
          </table:table-cell>
          <table:table-cell office:value-type="string">
            <text:p>AFFIDAMENTO SERVIZIO DI TRASCRIZIONE DELLE SEDUTE DEL CONSIGLIO PROVINCIALE</text:p>
          </table:table-cell>
          <table:table-cell office:value-type="string">
            <text:p>SERVIZIO DI TRASCRIZIONE DELLE SEDUTE DEL CONSIGLIO PROVINCIALE PER SEI MESI</text:p>
          </table:table-cell>
          <table:table-cell office:value-type="currency" office:currency="EUR" office:value="4560">
            <text:p>€ 4.560,00</text:p>
          </table:table-cell>
          <table:table-cell office:value-type="string">
            <text:p>FASC. 2014/2413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6493" xlink:type="simple">http://atti.provincia.vicenza.it/agsvis/agsvis/AGSDeterminaInfo.do?ID_DOCUMENTO=96493</text:a> </text:p>
          </table:table-cell>
          <table:table-cell office:value-type="string">
            <text:p>AFFIDAMENTO INTEGRAZIONE DEL SOFTWARE PER LA REDAZIONE E GESTIONE DELLE DELIBERAZIONI E DETERMINAZIONI DELL'ENTE</text:p>
          </table:table-cell>
          <table:table-cell office:value-type="string">
            <text:p>INTEGRAZIONE DEL SOFTWARE PER LA REDAZIONE E GESTIONE DELLE DELIBERAZIONI E DETERMINAZIONI DELL'ENTE</text:p>
          </table:table-cell>
          <table:table-cell office:value-type="currency" office:currency="EUR" office:value="1000">
            <text:p>€ 1.000,00</text:p>
          </table:table-cell>
          <table:table-cell office:value-type="string">
            <text:p>FASC. 2014/2398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100001" xlink:type="simple">http://atti.provincia.vicenza.it/agsvis/agsvis/AGSDeterminaInfo.do?ID_DOCUMENTO=100001</text:a> </text:p>
          </table:table-cell>
          <table:table-cell office:value-type="string">
            <text:p>AFFIDAMENTO DIRETTO DEL SERVIZIO BUFFET PER CONVEGNO IN VILLA CORDELLINA LOMBARDI DEL 19/12/2014</text:p>
          </table:table-cell>
          <table:table-cell office:value-type="string">
            <text:p>SERVIZIO BUFFET PER CONVEGNO IN VILLA CORDELLINA LOMBARDI DEL 19/12/2014</text:p>
          </table:table-cell>
          <table:table-cell office:value-type="currency" office:currency="EUR" office:value="180">
            <text:p>€ 180,00</text:p>
          </table:table-cell>
          <table:table-cell office:value-type="string">
            <text:p>FASCICOLO N. 2672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8984" xlink:type="simple">http://atti.provincia.vicenza.it/agsvis/agsvis/AGSDeterminaInfo.do?ID_DOCUMENTO=98984</text:a> </text:p>
          </table:table-cell>
          <table:table-cell office:value-type="string">
            <text:p>SERVIZIO DI ASSISTENZA ED AGGIORNAMENTO DEL SOFTWARE DELIBERE E DETERMINE PER L'ANNO 2015. AFFIDAMENTO DIRETTO ALLA DITTA ADS</text:p>
          </table:table-cell>
          <table:table-cell office:value-type="string">
            <text:p>SERVIZIO DI ASSISTENZA ED AGGIORNAMENTO DEL SOFTWARE DELIBERE E DETERMINE PER L'ANNO 2015</text:p>
          </table:table-cell>
          <table:table-cell office:value-type="currency" office:currency="EUR" office:value="5183">
            <text:p>€ 5.183,00</text:p>
          </table:table-cell>
          <table:table-cell office:value-type="string">
            <text:p>FASC. 2658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1183" xlink:type="simple">http://atti.provincia.vicenza.it/agsvis/agsvis/AGSDeterminaInfo.do?ID_DOCUMENTO=91183</text:a> </text:p>
          </table:table-cell>
          <table:table-cell table:number-columns-repeated="2" office:value-type="string">
            <text:p>AFFIDAMENTO FORNITURA DI MATERIALE DA GIARDINAGGIO PER VILLA CORDELLINA LOMBARDI ALLA DITTA MARAN RODOLFO</text:p>
          </table:table-cell>
          <table:table-cell office:value-type="currency" office:currency="EUR" office:value="314">
            <text:p>€ 314,00</text:p>
          </table:table-cell>
          <table:table-cell office:value-type="string">
            <text:p>FASC. 1911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2776" xlink:type="simple">http://atti.provincia.vicenza.it/agsvis/agsvis/AGSDeterminaInfo.do?ID_DOCUMENTO=92776</text:a> </text:p>
          </table:table-cell>
          <table:table-cell office:value-type="string">
            <text:p>AGGIUDICAZIONE FORNITURA DI DIVISE INVERNALI ED ESTIVE PER IL PERSONALE SVOLGENTE MANSIONI DI USCIERE E AUTISTA</text:p>
          </table:table-cell>
          <table:table-cell office:value-type="string">
            <text:p>FORNITURA DI DIVISE INVERNALI ED ESTIVE PER IL PERSONALE SVOLGENTE MANSIONI DI USCIERE E AUTISTA</text:p>
          </table:table-cell>
          <table:table-cell office:value-type="currency" office:currency="EUR" office:value="4241">
            <text:p>€ 4.241,00</text:p>
          </table:table-cell>
          <table:table-cell office:value-type="string">
            <text:p>FASC. 2508/2014</text:p>
          </table:table-cell>
          <table:table-cell/>
        </table:table-row>
        <table:table-row table:style-name="ro7">
          <table:table-cell office:value-type="string">
            <text:p><text:a xlink:href="http://atti.provincia.vicenza.it/agsvis/agsvis/AGSDeterminaInfo.do?ID_DOCUMENTO=80939" xlink:type="simple">http://atti.provincia.vicenza.it/agsvis/agsvis/AGSDeterminaInfo.do?ID_DOCUMENTO=80939</text:a> </text:p>
          </table:table-cell>
          <table:table-cell office:value-type="string">
            <text:p>AFFIDAMENTO SERVIZIO PULIZIE UFFICI PROVINCIALI ANNO 2014/15</text:p>
          </table:table-cell>
          <table:table-cell office:value-type="string">
            <text:p>AFFIDAMENTO SERVIZIO PULIZIE UFFICI PROVINCIALI PER 12 MESI</text:p>
          </table:table-cell>
          <table:table-cell office:value-type="currency" office:currency="EUR" office:value="160346">
            <text:p>€ 160.346,00</text:p>
          </table:table-cell>
          <table:table-cell office:value-type="string">
            <text:p>FASC. 2150/2013</text:p>
          </table:table-cell>
          <table:table-cell/>
        </table:table-row>
      </table:table>
      <table:named-expressions>
        <table:named-range table:name="HTML_1" table:base-cell-address="$'Ufficio Unico Committenza'.$A$1" table:cell-range-address=".$A$1:.$F$45"/>
        <table:named-range table:name="HTML_all" table:base-cell-address="$'Ufficio Unico Committenza'.$A$1" table:cell-range-address=".$A$1:.$F$45"/>
        <table:named-range table:name="HTML_tables" table:base-cell-address="$'Ufficio Unico Committenza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00/00/0000</text:date>, <text:time style:data-style-name="N2" text:time-value="0000-00-00T11:01:14.71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3T11:01:48.89</dc:date>
    <meta:generator>LibreOffice/4.0.4.2$Windows_x86 LibreOffice_project/9e9821abd0ffdbc09cd8c52eaa574fa09eb08f2</meta:generator>
    <meta:editing-duration>P0D</meta:editing-duration>
    <meta:editing-cycles>2</meta:editing-cycles>
    <meta:document-statistic meta:table-count="1" meta:cell-count="217" meta:object-count="0"/>
  </office:meta>
</office:document-meta>
</file>