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75cm" fo:break-before="auto" style:use-optimal-row-height="true"/>
    </style:style>
    <style:style style:name="ro4" style:family="table-row">
      <style:table-row-properties style:row-height="1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fficio Stampa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7"/>
        <table:table-column table:style-name="co3" table:default-cell-style-name="ce8"/>
        <table:table-column table:style-name="co4" table:default-cell-style-name="ce11"/>
        <table:table-column table:style-name="co3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77172" xlink:type="simple">http://atti.provincia.vicenza.it/agsvis/agsvis/AGSDeterminaInfo.do?ID_DOCUMENTO=77172</text:a></text:p>
          </table:table-cell>
          <table:table-cell table:style-name="ce4" office:value-type="string">
            <text:p>SERVIZIO DI RASSEGNA STAMPA INFORMATIZZATA. PROROGA AFFIDAMENTO A WAYPRESS SRL DA GENNAIO A GIUGNO 2014.</text:p>
          </table:table-cell>
          <table:table-cell table:style-name="ce4" office:value-type="string">
            <text:p>AFFIDAMENTO DEL SERVIZIO DI RASSEGNA STAMPA INFORMATIZZATA DA GENNAIO A GIUGNO 2014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13" office:value-type="string">
            <text:p>DETERMINAZIONE N. 73 DEL 30/01/2014</text:p>
          </table:table-cell>
          <table:table-cell table:style-name="ce14"/>
        </table:table-row>
      </table:table>
      <table:named-expressions>
        <table:named-range table:name="HTML_1" table:base-cell-address="$'Ufficio Stampa'.$A$1" table:cell-range-address=".$A$1:.$F$4"/>
        <table:named-range table:name="HTML_all" table:base-cell-address="$'Ufficio Stampa'.$A$1" table:cell-range-address=".$A$1:.$F$4"/>
        <table:named-range table:name="HTML_tables" table:base-cell-address="$'Ufficio Stamp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04:56.67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2" meta:object-count="0"/>
  </office:meta>
</office:document-meta>
</file>