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251cm"/>
    </style:style>
    <style:style style:name="co3" style:family="table-column">
      <style:table-column-properties fo:break-before="auto" style:column-width="5.278cm"/>
    </style:style>
    <style:style style:name="co4" style:family="table-column">
      <style:table-column-properties fo:break-before="auto" style:column-width="3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01cm" fo:break-before="auto" style:use-optimal-row-height="false"/>
    </style:style>
    <style:style style:name="ro3" style:family="table-row">
      <style:table-row-properties style:row-height="1.483cm" fo:break-before="auto" style:use-optimal-row-height="false"/>
    </style:style>
    <style:style style:name="ro4" style:family="table-row">
      <style:table-row-properties style:row-height="1.889cm" fo:break-before="auto" style:use-optimal-row-height="true"/>
    </style:style>
    <style:style style:name="ro5" style:family="table-row">
      <style:table-row-properties style:row-height="3.732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2.249cm" fo:break-before="auto" style:use-optimal-row-height="true"/>
    </style:style>
    <style:style style:name="ro8" style:family="table-row">
      <style:table-row-properties style:row-height="2.992cm" fo:break-before="auto" style:use-optimal-row-height="true"/>
    </style:style>
    <style:style style:name="ro9" style:family="table-row">
      <style:table-row-properties style:row-height="3.3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isorse idrich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1" table:default-cell-style-name="ce10"/>
        <table:table-column table:style-name="co4" table:default-cell-style-name="ce13"/>
        <table:table-column table:style-name="co1" table:default-cell-style-name="ce14"/>
        <table:table-row table:style-name="ro1">
          <table:table-cell table:style-name="ce1" office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header-rows>
          <table:table-row table:style-name="ro2">
            <table:table-cell table:style-name="ce2" office:value-type="string" table:number-columns-spanned="5" table:number-rows-spanned="1">
              <text:p>ELENCO SEMESTRALE DEI PROVVEDIMENTI DI SCELTA CONTRAENTE PER AFFIDAMENTO LAVORI, SERVIZI, FORNITURE – ART. 23 D.LGS. 33/2013</text:p>
            </table:table-cell>
            <table:covered-table-cell table:number-columns-repeated="2" table:style-name="ce6"/>
            <table:covered-table-cell table:style-name="ce9"/>
            <table:covered-table-cell table:style-name="ce12"/>
            <table:table-cell table:style-name="Default"/>
          </table:table-row>
          <table:table-row table:style-name="ro3">
            <table:table-cell table:style-name="ce3" office:value-type="string">
              <text:p>Provvedimento</text:p>
            </table:table-cell>
            <table:table-cell table:style-name="ce3" office:value-type="string">
              <text:p>Oggetto</text:p>
            </table:table-cell>
            <table:table-cell table:style-name="ce3" office:value-type="string">
              <text:p>Contenuto (breve descrizione con indicazione modalità selezione contraente)</text:p>
            </table:table-cell>
            <table:table-cell table:style-name="ce3" office:value-type="string">
              <text:p>Eventuale spesa</text:p>
            </table:table-cell>
            <table:table-cell table:style-name="ce3" office:value-type="string">
              <text:p>Estremi principali documenti in fascicolo</text:p>
            </table:table-cell>
            <table:table-cell/>
          </table:table-row>
        </table:table-header-rows>
        <table:table-row table:style-name="ro4">
          <table:table-cell office:value-type="string">
            <text:p><text:a xlink:href="http://atti.provincia.vicenza.it/agsvis/agsvis/AGSDeterminaInfo.do?ID_DOCUMENTO=75902" xlink:type="simple">http://atti.provincia.vicenza.it/agsvis/agsvis/AGSDeterminaInfo.do?ID_DOCUMENTO=75902</text:a> </text:p>
          </table:table-cell>
          <table:table-cell office:value-type="string">
            <text:p>FORNITURA PALI IN LARICE PER MANUTENZIONE STACCIONATA NELL'AREA DEMANIALE DEL LAGO DI FIMON</text:p>
          </table:table-cell>
          <table:table-cell office:value-type="string">
            <text:p>OPERE DI MANUNTENZIONE ORDINARIA</text:p>
          </table:table-cell>
          <table:table-cell office:value-type="currency" office:currency="EUR" office:value="255">
            <text:p>€ 255,00</text:p>
          </table:table-cell>
          <table:table-cell office:value-type="string">
            <text:p>FASCICOLO 2013-1810 «LAGO DI FIMON - MANUTENZIONI, POTATURE E TAGLIO ALBERI»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5052" xlink:type="simple">http://atti.provincia.vicenza.it/agsvis/agsvis/AGSDeterminaInfo.do?ID_DOCUMENTO=95052</text:a> </text:p>
          </table:table-cell>
          <table:table-cell office:value-type="string">
            <text:p>LIFE+ 10/ENV/IT380/AQUOR. AZIONE F3. SERVIZIO DI PRENOTAZIONE BIGLIETTI DEL TRENO PER RELATORE AL WORKSHOP DEL 21.10.2014</text:p>
          </table:table-cell>
          <table:table-cell office:value-type="string">
            <text:p>LIFE+ 10/ENV/IT/380 AQUOR. WORKSHOP DEL 21.10.2014. RIMBORSO SPESE DI UN RELATORE. SPESE VIAGGIO CON TRENO</text:p>
          </table:table-cell>
          <table:table-cell office:value-type="currency" office:currency="EUR" office:value="146">
            <text:p>€ 146,00</text:p>
          </table:table-cell>
          <table:table-cell office:value-type="string">
            <text:p>2014-1880 «LIFE+ 10/ENV/IT/380 AQUOR. WORKSHOP OTTOBRE 2014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75902" xlink:type="simple">http://atti.provincia.vicenza.it/agsvis/agsvis/AGSDeterminaInfo.do?ID_DOCUMENTO=75902</text:a> </text:p>
          </table:table-cell>
          <table:table-cell office:value-type="string">
            <text:p>ABBATTIMENTO ALBERI MORTI NELL'AREA DEMANIALE INTORNO AL LAGO DI FIMON</text:p>
          </table:table-cell>
          <table:table-cell office:value-type="string">
            <text:p>INTERVENTI DI MANUTENZIONE</text:p>
          </table:table-cell>
          <table:table-cell office:value-type="currency" office:currency="EUR" office:value="650">
            <text:p>€ 650,00</text:p>
          </table:table-cell>
          <table:table-cell office:value-type="string">
            <text:p>FASCICOLO 2013-1810 «LAGO DI FIMON - MANUTENZIONI, POTATURE E TAGLIO ALBERI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75902" xlink:type="simple">http://atti.provincia.vicenza.it/agsvis/agsvis/AGSDeterminaInfo.do?ID_DOCUMENTO=75902</text:a> </text:p>
          </table:table-cell>
          <table:table-cell office:value-type="string">
            <text:p>SOSTITUZIONE PANNELLI DIDATTICI E DI PRESCRIZIONE PER IL LAGO DI FIMON</text:p>
          </table:table-cell>
          <table:table-cell office:value-type="string">
            <text:p>FORNITURA PANNELLI DIDATTICI E ADEGUAMENTO DEI PANNELLI DI PRESCRIZIONE ALLE MODIFICHE REGOLAMENTARI</text:p>
          </table:table-cell>
          <table:table-cell office:value-type="currency" office:currency="EUR" office:value="450">
            <text:p>€ 450,00</text:p>
          </table:table-cell>
          <table:table-cell office:value-type="string">
            <text:p>FASCICOLO 2013-1810 «LAGO DI FIMON - MANUTENZIONI, POTATURE E TAGLIO ALBERI»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75902" xlink:type="simple">http://atti.provincia.vicenza.it/agsvis/agsvis/AGSDeterminaInfo.do?ID_DOCUMENTO=75902</text:a> </text:p>
          </table:table-cell>
          <table:table-cell office:value-type="string">
            <text:p>FORNITURA GHIAIA PER MANUTENZIONE SENTIERO PERILACUALE LAGO DI FIMON</text:p>
          </table:table-cell>
          <table:table-cell office:value-type="string">
            <text:p>FORNITURA GHIAIA PER SENTIERO PERILACUALE</text:p>
          </table:table-cell>
          <table:table-cell office:value-type="currency" office:currency="EUR" office:value="390">
            <text:p>€ 390,00</text:p>
          </table:table-cell>
          <table:table-cell office:value-type="string">
            <text:p>FASCICOLO 2013-1810 «LAGO DI FIMON - MANUTENZIONI, POTATURE E TAGLIO ALBERI»</text:p>
          </table:table-cell>
          <table:table-cell/>
        </table:table-row>
        <table:table-row table:style-name="ro5">
          <table:table-cell office:value-type="string">
            <text:p><text:a xlink:href="http://atti.provincia.vicenza.it/agsvis/agsvis/AGSDeterminaInfo.do?ID_DOCUMENTO=79129" xlink:type="simple">http://atti.provincia.vicenza.it/agsvis/agsvis/AGSDeterminaInfo.do?ID_DOCUMENTO=79129</text:a></text:p>
          </table:table-cell>
          <table:table-cell office:value-type="string">
            <text:p>PROGETTO LIFE+ AQUOR 10/ENV/IT/000380. AZIONI B_1 E B_2. CONTRATTO PER SERVIZIO DI UTILIZZO DEL BANNER 6 DEL SITO WEB DEL GIORNALE DI VICENZA</text:p>
          </table:table-cell>
          <table:table-cell office:value-type="string">
            <text:p>SU TESTATA WWW.ILGIORNALEDIVICENZA.IT, CON IL BANNER 6 (SEI), PUBBLICAZIONE PER 8 (OTTO) SETTIMANE DI IMMAGINI E NOTIZIE RELATIVE AL VIDEO-SPOT SUL RISPARMIO IDRICO, REALIZZATO NELL'AMBITO DEL PROGETTO LIFE+ 10/ENV/IT/00380 AQUOR, AZIONI B_1 E B_2</text:p>
          </table:table-cell>
          <table:table-cell office:value-type="currency" office:currency="EUR" office:value="1600">
            <text:p>€ 1.600,00</text:p>
          </table:table-cell>
          <table:table-cell office:value-type="string">
            <text:p>2013-1583 « LIFE + AQUOR 10/ENV/IT/000380 AZIONI B1 E B2 - DIFFUSIONE VIDEO SPOT ATTRAVERSO WEB»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3781" xlink:type="simple">http://atti.provincia.vicenza.it/agsvis/agsvis/AGSDeterminaInfo.do?ID_DOCUMENTO=83781</text:a></text:p>
          </table:table-cell>
          <table:table-cell office:value-type="string">
            <text:p>LIFE+10/ENV/IT/380 RIUNIONE COMITATO TECNICO SCIENTIFICO PRESSO L'AZIENDA AGRICOLA DI MONTECCHIO PREC. FORNITURA BENI PER COLAZIONE DI LAVORO</text:p>
          </table:table-cell>
          <table:table-cell office:value-type="string">
            <text:p>ACQUISIZIONE DI BENI PER COLAZIONE DI LAVORO</text:p>
          </table:table-cell>
          <table:table-cell office:value-type="currency" office:currency="EUR" office:value="44">
            <text:p>€ 44,00</text:p>
          </table:table-cell>
          <table:table-cell office:value-type="string">
            <text:p>2014-1311 «LIFE+ AQUOR 10/ENV/IT/380. AZIONE 00. COMITATO TECNICO SCIENTIFICO»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79129" xlink:type="simple">http://atti.provincia.vicenza.it/agsvis/agsvis/AGSDeterminaInfo.do?ID_DOCUMENTO=79129</text:a></text:p>
          </table:table-cell>
          <table:table-cell office:value-type="string">
            <text:p>PROGETTO LIFE+AQUOR 10/ENV/IR/000380 AZIONI B_1 E B_2 CONTRATTO PER SERVIZIO DI UTILIZZO DEL PUSHBAR DEL SITO WEB DEL CORRIERE DEL VENETO</text:p>
          </table:table-cell>
          <table:table-cell office:value-type="string">
            <text:p>LIFE+ 10/ENV/IT380 AQUOR. AZIONI B_1 E B_2 COLLABORAZIONE CON SITI INTERNET PER DIVULGAZIONE DI DOCUMENTAZIONE INFORMATIVA SUL RISPARMIO IDRICO</text:p>
          </table:table-cell>
          <table:table-cell office:value-type="currency" office:currency="EUR" office:value="2200">
            <text:p>€ 2.200,00</text:p>
          </table:table-cell>
          <table:table-cell office:value-type="string">
            <text:p>2013-1583 « LIFE + AQUOR 10/ENV/IT/000380 AZIONI B1 E B2 - DIFFUSIONE VIDEO SPOT ATTRAVERSO WEB»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79129" xlink:type="simple">http://atti.provincia.vicenza.it/agsvis/agsvis/AGSDeterminaInfo.do?ID_DOCUMENTO=79129</text:a> </text:p>
          </table:table-cell>
          <table:table-cell office:value-type="string">
            <text:p>PROGETTO LIFE+AQUOR 10/ENV/IT/000380 AZIONI B1_B2 CONTRATTO PER SERVIZIO DI DIFFUSIONE DEL VIDEO-SPOT E DI INFORMAZIONI SUL RISPARMIO IDRICO</text:p>
          </table:table-cell>
          <table:table-cell office:value-type="string">
            <text:p>LIFE+ 10/ENV/IT380 AQUOR AZIONI B_1 E B_2 COLLABORAZIONE CON SITI INTERNET PER DIVULGAZIONE DI DOCUMENTAZIONE INFORMATIVA SUL RISPARMIO IDRICO</text:p>
          </table:table-cell>
          <table:table-cell office:value-type="currency" office:currency="EUR" office:value="500">
            <text:p>€ 500,00</text:p>
          </table:table-cell>
          <table:table-cell office:value-type="string">
            <text:p>2013-1583 « LIFE + AQUOR 10/ENV/IT/000380 AZIONI B1 E B2 - DIFFUSIONE VIDEO SPOT ATTRAVERSO WEB»</text:p>
          </table:table-cell>
          <table:table-cell/>
        </table:table-row>
        <table:table-row table:style-name="ro4">
          <table:table-cell office:value-type="string">
            <text:p>Decreto n. 74 del 16.01.2009</text:p>
          </table:table-cell>
          <table:table-cell office:value-type="string">
            <text:p>LAVORI DI SFALCIO VERDE AL LAGO DI FIMON</text:p>
          </table:table-cell>
          <table:table-cell office:value-type="string">
            <text:p>AGGIUDICAZIONE DEI LAVORI DI MANUTENZIONE DELLE AREE VERDI LUNGO LA STRADA PERILACUALE DEL LAGO DI FIMON</text:p>
          </table:table-cell>
          <table:table-cell office:value-type="currency" office:currency="EUR" office:value="4220">
            <text:p>€ 4.220,00</text:p>
          </table:table-cell>
          <table:table-cell office:value-type="string">
            <text:p>2008-2197 «PROGETTO DI RIQUALIFICAZIONE AMBIENTALE LAGO DI FIMON</text:p>
          </table:table-cell>
          <table:table-cell/>
        </table:table-row>
        <table:table-row table:style-name="ro7">
          <table:table-cell office:value-type="string">
            <text:p><text:a xlink:href="http://atti.provincia.vicenza.it/agsvis/agsvis/AGSDeterminaInfo.do?ID_DOCUMENTO=83781" xlink:type="simple">http://atti.provincia.vicenza.it/agsvis/agsvis/AGSDeterminaInfo.do?ID_DOCUMENTO=83781</text:a> </text:p>
          </table:table-cell>
          <table:table-cell office:value-type="string">
            <text:p>LIFE+ 10/ENV/IT/380 AQUOR. RIUNIONE COMITATO TECNICO SCIENTIFICO E CONFRONTO CON PROGETTI WARBO E MARSOL PRESSO L'AZIENDA AGRICOLA DI MONTECCHIO PRECALCINO</text:p>
          </table:table-cell>
          <table:table-cell office:value-type="string">
            <text:p>RIUNIONE DEL COMITATO TECNICO SCIENTIFICO E COLAZIONE DI LAVORO</text:p>
          </table:table-cell>
          <table:table-cell office:value-type="currency" office:currency="EUR" office:value="266">
            <text:p>€ 266,00</text:p>
          </table:table-cell>
          <table:table-cell office:value-type="string">
            <text:p>Fasc. 2014-1311 «LIFE+ AQUOR 10/ENV/IT/380. AZIONE 00. COMITATO TECNICO SCIENTIFICO»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86192" xlink:type="simple">http://atti.provincia.vicenza.it/agsvis/agsvis/AGSDeterminaInfo.do?ID_DOCUMENTO=86192</text:a> </text:p>
          </table:table-cell>
          <table:table-cell office:value-type="string">
            <text:p>LIFE+10/ENV/IT/380 AQUOR. AGGIUDICAZIONE GARA PER LA FORNITURA DI LIMITATORI DI PORTATA PER IDRANTI AD USO IRRIGUO.</text:p>
          </table:table-cell>
          <table:table-cell office:value-type="string">
            <text:p>FORNITURA DI LIMITATORI DI PORTATA PER IDRANTI AD USO IRRIGUO IN ATTUAZIONE DELL'AZIONE B_2 DEL PROGETTO LIFE</text:p>
          </table:table-cell>
          <table:table-cell office:value-type="currency" office:currency="EUR" office:value="4018">
            <text:p>€ 4.018,00</text:p>
          </table:table-cell>
          <table:table-cell office:value-type="string">
            <text:p>2014-820 «LIFE+ AQUOR. AZIONI B_1 E B_2. ACQUISTO LIMITATORI DI PORTATA PER AGRICOLTURA»</text:p>
          </table:table-cell>
          <table:table-cell/>
        </table:table-row>
        <table:table-row table:style-name="ro8">
          <table:table-cell office:value-type="string">
            <text:p><text:a xlink:href="http://atti.provincia.vicenza.it/agsvis/agsvis/AGSDeterminaInfo.do?ID_DOCUMENTO=91169" xlink:type="simple">http://atti.provincia.vicenza.it/agsvis/agsvis/AGSDeterminaInfo.do?ID_DOCUMENTO=91169</text:a> </text:p>
          </table:table-cell>
          <table:table-cell office:value-type="string">
            <text:p>LIFE+10/ENV/IT/380 AQUOR. AZIONI B_1 E B_2 AGGIUDICAZIONE FORNITURE MATERIALE DI DISSEMINAZIONE DEL PROGETTO. BROCHURE RISPARMIO IDRICO</text:p>
          </table:table-cell>
          <table:table-cell office:value-type="string">
            <text:p>INDIZIONE DI PROCEDURA PER LA FORNITURA DI BROCHURE RISPARMIO IDRICO.</text:p>
          </table:table-cell>
          <table:table-cell office:value-type="currency" office:currency="EUR" office:value="7500">
            <text:p>€ 7.500,00</text:p>
          </table:table-cell>
          <table:table-cell office:value-type="string">
            <text:p>2014-1909 «LIFE + AQUOR 10/ENV/IT/380. AZIONI B_1 E B_2 ACQUISTO BROCHURE SUL RISPARMIO IDRICO E BORRACCE, MATERIALE DI DISSEMINAZIONE»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2994" xlink:type="simple">http://atti.provincia.vicenza.it/agsvis/agsvis/AGSDeterminaInfo.do?ID_DOCUMENTO=92994</text:a> </text:p>
          </table:table-cell>
          <table:table-cell office:value-type="string">
            <text:p>LIFE+10ENV/IT/380 AQUOR. AZIONI E E F_3 ORGANIZZAZIONE WORKSHOP. AGGIUDICAZIONE GARA PER ILS ERVIZIO DI CATERING.</text:p>
          </table:table-cell>
          <table:table-cell office:value-type="string">
            <text:p>PROCEDURA PER SERVIZIO DI CATERING A SUPPORTO DEL WORKSHOP DI AQUOR</text:p>
          </table:table-cell>
          <table:table-cell office:value-type="currency" office:currency="EUR" office:value="1580">
            <text:p>€ 1.580,00</text:p>
          </table:table-cell>
          <table:table-cell office:value-type="string">
            <text:p>2014-1880 «LIFE+ 10/ENV/IT/380 AQUOR. WORKSHOP OTTOBRE 2014»</text:p>
          </table:table-cell>
          <table:table-cell/>
        </table:table-row>
        <table:table-row table:style-name="ro9">
          <table:table-cell office:value-type="string">
            <text:p><text:a xlink:href="http://atti.provincia.vicenza.it/agsvis/agsvis/AGSDeterminaInfo.do?ID_DOCUMENTO=92509" xlink:type="simple">http://atti.provincia.vicenza.it/agsvis/agsvis/AGSDeterminaInfo.do?ID_DOCUMENTO=92509</text:a> </text:p>
          </table:table-cell>
          <table:table-cell office:value-type="string">
            <text:p>LAGO DI FIMON. AFFIDAMENTO SERVIZIO DI MANUTENZIONE ORDINARIA DEL VERDE NELL'AREA PERILACUALE.</text:p>
          </table:table-cell>
          <table:table-cell office:value-type="string">
            <text:p>AFFIDAMENTO DEL SERVIZIO DI MANUTENZIONE DEL VERDE PERILACUALE DEL LAGO DI FIMON PER L'ANNO 2014</text:p>
          </table:table-cell>
          <table:table-cell office:value-type="currency" office:currency="EUR" office:value="5800">
            <text:p>€ 5.800,00</text:p>
          </table:table-cell>
          <table:table-cell office:value-type="string">
            <text:p>2014-2112 «LAGO DI FIMON. MANUTENZIONE VERDE AREA DEMANIALE ANNO 2014. AFFIDAMENTO INCARICO AZIENDA AGRICOLA CHILESE GIANCARLO»</text:p>
          </table:table-cell>
          <table:table-cell/>
        </table:table-row>
        <table:table-row table:style-name="ro4">
          <table:table-cell office:value-type="string">
            <text:p><text:a xlink:href="http://atti.provincia.vicenza.it/agsvis/agsvis/AGSDeterminaInfo.do?ID_DOCUMENTO=92994" xlink:type="simple">http://atti.provincia.vicenza.it/agsvis/agsvis/AGSDeterminaInfo.do?ID_DOCUMENTO=92994</text:a> </text:p>
          </table:table-cell>
          <table:table-cell office:value-type="string">
            <text:p>LIFE+ 10/ENV/IT/380 AQUOR. AZIONI E E F_3. ORGANIZZAZIONE WORKSHOP. AGGIUDICAZIONE GARA PER IL SERVIZIO DI CATERING</text:p>
          </table:table-cell>
          <table:table-cell office:value-type="string">
            <text:p>SERVIZIO DI CATERING, COFFEE BREAK E BUFFET LUNCH A SUPPORO DEL WORKSHOP DI AQUOR</text:p>
          </table:table-cell>
          <table:table-cell office:value-type="currency" office:currency="EUR" office:value="1580">
            <text:p>€ 1.580,00</text:p>
          </table:table-cell>
          <table:table-cell office:value-type="string">
            <text:p>2014-1880 «LIFE+ 10/ENV/IT/380 AQUOR. WORKSHOP OTTOBRE 2014»</text:p>
          </table:table-cell>
          <table:table-cell/>
        </table:table-row>
        <table:table-row table:style-name="ro6">
          <table:table-cell office:value-type="string">
            <text:p><text:a xlink:href="http://atti.provincia.vicenza.it/agsvis/agsvis/AGSDeterminaInfo.do?ID_DOCUMENTO=95979" xlink:type="simple">http://atti.provincia.vicenza.it/agsvis/agsvis/AGSDeterminaInfo.do?ID_DOCUMENTO=95979</text:a> </text:p>
          </table:table-cell>
          <table:table-cell office:value-type="string">
            <text:p>LIFE+ 10/ENV/IT380 AQUOR. AZIONE FE. SERVIZIO PRENOTAZIONE BIGLIETTI AEREO E PRENOTTAMENTO PER PARTECIPAZIONE A CONFERENZA EIP WATER BARCELLONA 2014</text:p>
          </table:table-cell>
          <table:table-cell office:value-type="string">
            <text:p>PRENOTAZIONE BIGLIETTI AERE E PRENOTTAMENTO PER PARTECIPAZIONE ALLA CONFERENZA INTERNAZIONALE SULL'ACQUA EIP WATER DI NOVEMBRE 2014</text:p>
          </table:table-cell>
          <table:table-cell office:value-type="currency" office:currency="EUR" office:value="1900">
            <text:p>€ 1.900,00</text:p>
          </table:table-cell>
          <table:table-cell office:value-type="string">
            <text:p>2014-2285 «LIFE+ AQUOR (LIFE 10 ENV/IT/380). SECONDA CONFERENZA ANNUALE EIP WATER - BARCELLONA. 5-6-7 NOVEMBRE 2014</text:p>
          </table:table-cell>
          <table:table-cell/>
        </table:table-row>
        <table:table-row table:style-name="ro8">
          <table:table-cell office:value-type="string">
            <text:p><text:a xlink:href="http://atti.provincia.vicenza.it/agsvis/agsvis/AGSDeterminaInfo.do?ID_DOCUMENTO=74010" xlink:type="simple">http://atti.provincia.vicenza.it/agsvis/agsvis/AGSDeterminaInfo.do?ID_DOCUMENTO=74010</text:a> </text:p>
          </table:table-cell>
          <table:table-cell office:value-type="string">
            <text:p>LIFE+ 10/ENV/IT/380 AQUOR. AZIONE B_1 E B_2. INTEGRAZIONE CONTRATTUALE PER SERVIZI DI ANIMAZIONE PER VIDEO SPOT SU RISPARMIO IDRICO. CONTRATTO INIZIALE CIG N. Z31090B292</text:p>
          </table:table-cell>
          <table:table-cell office:value-type="string">
            <text:p>LIFE+ 10/ENV/IT/380 AQUOR. AZIONE B_1 E B_2. INTEGRAZIONE CONTRATTUALE PER SERVIZI DI ANIMAZIONE PER VIDEO SPOT SU RISPARMIO IDRICO PER AUMENTO SECONDI E NUOVA REVISIONE. CONTRATTO INIZIALE CIG N. Z31090B292.</text:p>
          </table:table-cell>
          <table:table-cell office:value-type="currency" office:currency="EUR" office:value="960">
            <text:p>€ 960,00</text:p>
          </table:table-cell>
          <table:table-cell office:value-type="string">
            <text:p>2013-401 «LIFE+ AQUOR. AZIONI B_1 E B_2, VIDEO SPOT SU RISPARMIO IDRICO»</text:p>
          </table:table-cell>
          <table:table-cell/>
        </table:table-row>
      </table:table>
      <table:named-expressions>
        <table:named-range table:name="HTML_1" table:base-cell-address="$'Risorse idriche'.$A$1" table:cell-range-address=".$A$1:.$F$21"/>
        <table:named-range table:name="HTML_all" table:base-cell-address="$'Risorse idriche'.$A$1" table:cell-range-address=".$A$1:.$F$21"/>
        <table:named-range table:name="HTML_tables" table:base-cell-address="$'Risorse idriche'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3T11:48:49.56</dc:date>
    <meta:document-statistic meta:table-count="1" meta:cell-count="97" meta:object-count="0"/>
    <meta:generator>LibreOffice/4.0.4.2$Windows_x86 LibreOffice_project/9e9821abd0ffdbc09cd8c52eaa574fa09eb08f2</meta:generator>
  </office:meta>
</office:document-meta>
</file>