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6.458cm"/>
    </style:style>
    <style:style style:name="co4" style:family="table-column">
      <style:table-column-properties fo:break-before="auto" style:column-width="2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411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531cm" fo:break-before="auto" style:use-optimal-row-height="true"/>
    </style:style>
    <style:style style:name="ro7" style:family="table-row">
      <style:table-row-properties style:row-height="2.99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olizia provincia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1"/>
        <table:table-column table:style-name="co4" table:default-cell-style-name="ce14"/>
        <table:table-column table:style-name="co1" table:default-cell-style-name="ce15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6"/>
          <table:covered-table-cell table:style-name="ce8"/>
          <table:covered-table-cell table:style-name="ce9"/>
          <table:covered-table-cell table:style-name="ce12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7"/>
          <table:covered-table-cell table:style-name="ce10"/>
          <table:covered-table-cell table:style-name="ce13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75905" xlink:type="simple">http://atti.provincia.vicenza.it/agsvis/agsvis/AGSDeterminaInfo.do?ID_DOCUMENTO=75905</text:a></text:p>
          </table:table-cell>
          <table:table-cell office:value-type="string">
            <text:p>RINNOVO CONVENZIONE CON POSTE ITALIANE SPA PER IL SERVIZIO INTEGRATO NOTIFICHE PER LA GESTIONE DEI VERBALI DI VIOLAZIONE DEL CODICE DELLA STRADA.</text:p>
          </table:table-cell>
          <table:table-cell office:value-type="string">
            <text:p>SI TRATTA DI AFFIDARE IL SERVIZIO RELATIVO AL PROCEDIMENTO SANZIONATORIO AMMINISTRATIVO DEI VERBALI DI VIOLAZIONE DLE CODICE DELLA STRADA CON ACCERTAMENTO REMOTO.</text:p>
          </table:table-cell>
          <table:table-cell office:value-type="currency" office:currency="EUR" office:value="8200">
            <text:p>€ 8.200,00</text:p>
          </table:table-cell>
          <table:table-cell office:value-type="string">
            <text:p>FASCICOLO N. 557/2014</text:p>
          </table:table-cell>
          <table:table-cell/>
        </table:table-row>
        <table:table-row table:style-name="ro5">
          <table:table-cell table:style-name="ce5" office:value-type="string">
            <text:p>NON SI E' PROCEDUTO AD AFFIDARE L'INCARICO.</text:p>
          </table:table-cell>
          <table:table-cell office:value-type="string">
            <text:p>SERVIZIO DENOMINATO SPORTELLO DI MEDIAZIONE FAMILIARE. DETERMINAZIONE A CONTRARRE. <text:span text:style-name="T1">NON SI E' PROCEDUTO AD AFFIDARE L'INCARICO.</text:span></text:p>
          </table:table-cell>
          <table:table-cell office:value-type="string">
            <text:p>L'AMMINISTRAZIONE PROVINCIALE INTENDE AFFIDARE ANCHE PER IL 2014 IL SERVIZIO DENOMINATO "SPORTELLO DI DEMIAZIONE FAMILIARE" A FAVORE DELLE COPPIE IN CRISI , PER ADDIVENIRE AD UNA SOLUZIONE DELLE LORO PROBLEMATICHE ED EVENTUALMENTE AD UN PROCESSO DI SEPARAZIONE MENO CONFLUITTUALE.</text:p>
          </table:table-cell>
          <table:table-cell office:value-type="currency" office:currency="EUR" office:value="16390">
            <text:p>€ 16.390,00</text:p>
          </table:table-cell>
          <table:table-cell office:value-type="string">
            <text:p>FASCICOLO N. 691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9312" xlink:type="simple">http://atti.provincia.vicenza.it/agsvis/agsvis/AGSDeterminaInfo.do?ID_DOCUMENTO=99312</text:a></text:p>
          </table:table-cell>
          <table:table-cell office:value-type="string">
            <text:p>FORNITURA PANTALONI PER L'ESPLETAMENTO SERVIZI DI CONTROLLO DEL TERRITORIO.</text:p>
          </table:table-cell>
          <table:table-cell office:value-type="string">
            <text:p>ACQUISTO PANTALONI PER ESPLETAMENTO SERVIZI DI CONTROLLO DEL TERRITORIO.</text:p>
          </table:table-cell>
          <table:table-cell office:value-type="currency" office:currency="EUR" office:value="6045">
            <text:p>€ 6.045,00</text:p>
          </table:table-cell>
          <table:table-cell office:value-type="string">
            <text:p>FASCICOLO N. 2722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8344" xlink:type="simple">http://atti.provincia.vicenza.it/agsvis/agsvis/AGSDeterminaInfo.do?ID_DOCUMENTO=88344</text:a></text:p>
          </table:table-cell>
          <table:table-cell office:value-type="string">
            <text:p>FORNITURA MATERIALE PER I SERVIZI DI VIGILANZA NOTTURNI.</text:p>
          </table:table-cell>
          <table:table-cell office:value-type="string">
            <text:p>ACQUISTO MATERIALE VARIO PER ESPLETARE CON SICUREZZA I SERVIZI DI VIGILANZA NOTTURNA DI PREVENZIONE SULLE STRADE PROVINCIALI.</text:p>
          </table:table-cell>
          <table:table-cell office:value-type="currency" office:currency="EUR" office:value="1042">
            <text:p>€ 1.042,00</text:p>
          </table:table-cell>
          <table:table-cell office:value-type="string">
            <text:p>1970/20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3481" xlink:type="simple">http://atti.provincia.vicenza.it/agsvis/agsvis/AGSDeterminaInfo.do?ID_DOCUMENTO=93481</text:a></text:p>
          </table:table-cell>
          <table:table-cell office:value-type="string">
            <text:p>REVISIONE E RIPARAZIONE DI ATTREZZATURE NECESSARIE PER I RECUPERI ITTICI.</text:p>
          </table:table-cell>
          <table:table-cell office:value-type="string">
            <text:p>LA L.R. 28/4/1998 N. 19 SULLA TUTELA DELLA FAUNA ITTICA, PREVEDE CHE IN CASO DI ACSIUTTA NATURALE O ARTIFICIALE DEI CORSI D'ACQUA, LE PROVINCE PROVVEDANO AL RECUPERO DELLA FAUNA ITTICA CON L'USO DI APPARECCHIATURE ELETTRICHE</text:p>
          </table:table-cell>
          <table:table-cell office:value-type="currency" office:currency="EUR" office:value="583">
            <text:p>€ 583,00</text:p>
          </table:table-cell>
          <table:table-cell office:value-type="string">
            <text:p>OFFERTA ECONOMICA RDO N. 578110; D.D. 9/9/2014 N.678; ATTO DI LIQUIDAZIONE 8/10/2014 N. 69990.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23848" xlink:type="simple">http://atti.provincia.vicenza.it/agsvis/agsvis/AGSDeterminaInfo.do?ID_DOCUMENTO=23848</text:a></text:p>
          </table:table-cell>
          <table:table-cell office:value-type="string">
            <text:p>SERVIZIO INCENERIMENTO CARCASSE</text:p>
          </table:table-cell>
          <table:table-cell office:value-type="string">
            <text:p>SMALTIMENTO DEI CAPI MORTI</text:p>
          </table:table-cell>
          <table:table-cell office:value-type="currency" office:currency="EUR" office:value="4660">
            <text:p>€ 4.660,00</text:p>
          </table:table-cell>
          <table:table-cell office:value-type="string">
            <text:p>84731/2010 DI PROT</text:p>
          </table:table-cell>
          <table:table-cell/>
        </table:table-row>
      </table:table>
      <table:named-expressions>
        <table:named-range table:name="HTML_1" table:base-cell-address="$'Polizia provinciale'.$A$1" table:cell-range-address=".$A$1:.$F$9"/>
        <table:named-range table:name="HTML_all" table:base-cell-address="$'Polizia provinciale'.$A$1" table:cell-range-address=".$A$1:.$F$9"/>
        <table:named-range table:name="HTML_tables" table:base-cell-address="$'Polizia provincial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2:05:43.22</dc:date>
    <meta:document-statistic meta:table-count="1" meta:cell-count="37" meta:object-count="0"/>
    <meta:generator>LibreOffice/4.0.4.2$Windows_x86 LibreOffice_project/9e9821abd0ffdbc09cd8c52eaa574fa09eb08f2</meta:generator>
  </office:meta>
</office:document-meta>
</file>