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1.483cm" fo:break-before="auto" style:use-optimal-row-height="true"/>
    </style:style>
    <style:style style:name="ro4" style:family="table-row">
      <style:table-row-properties style:row-height="2.727cm" fo:break-before="auto" style:use-optimal-row-height="false"/>
    </style:style>
    <style:style style:name="ro5" style:family="table-row">
      <style:table-row-properties style:row-height="2.034cm" fo:break-before="auto" style:use-optimal-row-height="false"/>
    </style:style>
    <style:style style:name="ro6" style:family="table-row">
      <style:table-row-properties style:row-height="2.679cm" fo:break-before="auto" style:use-optimal-row-height="false"/>
    </style:style>
    <style:style style:name="ro7" style:family="table-row">
      <style:table-row-properties style:row-height="1.771cm" fo:break-before="auto" style:use-optimal-row-height="fals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1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ersonale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10"/>
        <table:table-column table:style-name="co1" table:default-cell-style-name="ce13"/>
        <table:table-column table:style-name="co1" table:default-cell-style-name="ce14"/>
        <table:table-row table:style-name="ro1">
          <table:table-cell table:style-name="ce1" office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row table:style-name="ro3">
          <table:table-cell table:style-name="ce3" office:value-type="string">
            <text:p>Provvedimen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(breve descrizione con indicazione modalità selezione contraente)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1182" xlink:type="simple">http://atti.provincia.vicenza.it/agsvis/agsvis/AGSDeterminaInfo.do?ID_DOCUMENTO=81182</text:a></text:p>
          </table:table-cell>
          <table:table-cell table:number-columns-repeated="2" office:value-type="string">
            <text:p>CORSO DI FORMAZIONE "EDILIZIA, URBANISTICA E TUTELA DELL'AMBIENTE: QUESTIONI ATTUALI ALLA LUCE DELLA RECENTE GIURISPRUDENZA AMMINISTRATIVA" PER DIPENDENTI IN SERVIZIO PRESSO IL SETTORE AVVOCATURA AFFARI LEGALI</text:p>
          </table:table-cell>
          <table:table-cell office:value-type="currency" office:currency="EUR" office:value="370">
            <text:p>€ 370,00</text:p>
          </table:table-cell>
          <table:table-cell office:value-type="string">
            <text:p>FASC 526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83534" xlink:type="simple">http://atti.provincia.vicenza.it/agsvis/agsvis/AGSDeterminaInfo.do?ID_DOCUMENTO=83534</text:a></text:p>
          </table:table-cell>
          <table:table-cell office:value-type="string">
            <text:p>SEMINARIO DI SPECIALIZZAZIONE L'ATTIVITA' DELL'UFFICIALE DI POLIZIA GIUDIZIARIA PER DIPENDENTI DEL SERVIZIO POLIZIA PROVINCIALE</text:p>
          </table:table-cell>
          <table:table-cell office:value-type="string">
            <text:p>PARTECIPAZIONE DI N. 5 DIPENDENTI DEL SERVIZIO POLIZIA PROVINCIALE AL SEMINARIO DI SPECIALIZZAZIONE L'ATTIVITA' DELL'UFFICIALE DI POLIZIA GIUDIZIARIA.</text:p>
          </table:table-cell>
          <table:table-cell office:value-type="currency" office:currency="EUR" office:value="150">
            <text:p>€ 150,00</text:p>
          </table:table-cell>
          <table:table-cell office:value-type="string">
            <text:p>FASC 526/2014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79575" xlink:type="simple">http://atti.provincia.vicenza.it/agsvis/agsvis/AGSDeterminaInfo.do?ID_DOCUMENTO=79575</text:a></text:p>
          </table:table-cell>
          <table:table-cell table:number-columns-repeated="2" office:value-type="string">
            <text:p>CORSO DI FORMAZIONE “MICROINQUINANTI EMERGENTI (MIE) NELLE ACQUE DI RIFIUTO URBANE: ESPERIENZE ITALIANE E SVIZZERE ALLA LUCE DELLA DIRETTIVA 2013/39/UE” PER DIPENDENTI IN SERVIZIO PRESSO IL SETTORE AMBIENTE E TERRITORIO.</text:p>
          </table:table-cell>
          <table:table-cell office:value-type="currency" office:currency="EUR" office:value="50">
            <text:p>€ 50,00</text:p>
          </table:table-cell>
          <table:table-cell office:value-type="string">
            <text:p>FASC 526/2014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85488" xlink:type="simple">http://atti.provincia.vicenza.it/agsvis/agsvis/AGSDeterminaInfo.do?ID_DOCUMENTO=85488</text:a></text:p>
          </table:table-cell>
          <table:table-cell table:number-columns-repeated="2" office:value-type="string">
            <text:p>PROVE ANNUALI DI ABILITAZIONE AL MANEGGIO DELLE ARMI PER GLI AGENTI DEL CORPO DI POLIZIA PROVINCIALE. ANNO 2014.</text:p>
          </table:table-cell>
          <table:table-cell office:value-type="currency" office:currency="EUR" office:value="2680">
            <text:p>€ 2.680,00</text:p>
          </table:table-cell>
          <table:table-cell office:value-type="string">
            <text:p>526/2014</text:p>
          </table:table-cell>
          <table:table-cell/>
        </table:table-row>
        <table:table-row table:style-name="ro8">
          <table:table-cell office:value-type="string">
            <text:p><text:a xlink:href="http://atti.provincia.vicenza.it/agsvis/agsvis/AGSDeterminaInfo.do?ID_DOCUMENTO=97218" xlink:type="simple">http://atti.provincia.vicenza.it/agsvis/agsvis/AGSDeterminaInfo.do?ID_DOCUMENTO=97218</text:a></text:p>
          </table:table-cell>
          <table:table-cell table:number-columns-repeated="2" office:value-type="string">
            <text:p>CORSO DI FORMAZIONE "IL DECENNALE DELLA LEGGE URBANISTICA REGIONALE VENETO - DALLA PEREQUAZIONE URBANISTICA AL CONTENIMENTO DEL CONSUMO DI SUOLO" PER DIPENDENTI IN SERVIZIO PRESSO IL SETTORE AVVOCATURA AFFARI LEGALI</text:p>
          </table:table-cell>
          <table:table-cell office:value-type="currency" office:currency="EUR" office:value="120">
            <text:p>€ 120,00</text:p>
          </table:table-cell>
          <table:table-cell office:value-type="string">
            <text:p>FASC 526/2014</text:p>
          </table:table-cell>
          <table:table-cell/>
        </table:table-row>
        <table:table-row table:style-name="ro9">
          <table:table-cell office:value-type="string">
            <text:p><text:a xlink:href="http://atti.provincia.vicenza.it/agsvis/agsvis/AGSDeterminaInfo.do?ID_DOCUMENTO=96719" xlink:type="simple">http://atti.provincia.vicenza.it/agsvis/agsvis/AGSDeterminaInfo.do?ID_DOCUMENTO=96719</text:a></text:p>
          </table:table-cell>
          <table:table-cell table:number-columns-repeated="2" office:value-type="string">
            <text:p>CORSO DI FORMAZIONE "TERRE E ROCCE DA SCAVO" PER DIPENDENTI IN SERVIZIO PRESSO IL SERVIZIO AMBIENTE E TERRITORIO.</text:p>
          </table:table-cell>
          <table:table-cell office:value-type="currency" office:currency="EUR" office:value="200">
            <text:p>€ 200,00</text:p>
          </table:table-cell>
          <table:table-cell office:value-type="string">
            <text:p>526/2014</text:p>
          </table:table-cell>
          <table:table-cell/>
        </table:table-row>
        <table:table-row table:style-name="ro8">
          <table:table-cell office:value-type="string">
            <text:p><text:a xlink:href="http://atti.provincia.vicenza.it/agsvis/agsvis/AGSDeterminaInfo.do?ID_DOCUMENTO=96149" xlink:type="simple">http://atti.provincia.vicenza.it/agsvis/agsvis/AGSDeterminaInfo.do?ID_DOCUMENTO=96149</text:a></text:p>
          </table:table-cell>
          <table:table-cell table:number-columns-repeated="2" office:value-type="string">
            <text:p>CORSO DI FORMAZIONE "ILLECITI AMBIENTALI: LA CORRETTA CONTESTAZIONE DEGLI ILLECITI, OBBLIGHI, RESPONSABILITA', SOGGETTI COINVOLTI" PER DIPENDENTI IN SERVIZIO PRESSO IL SETTORE AVVOCATURA AFFARI LEGALI</text:p>
          </table:table-cell>
          <table:table-cell office:value-type="currency" office:currency="EUR" office:value="152">
            <text:p>€ 152,00</text:p>
          </table:table-cell>
          <table:table-cell office:value-type="string">
            <text:p>526/2014</text:p>
          </table:table-cell>
          <table:table-cell/>
        </table:table-row>
        <table:table-row table:style-name="ro9">
          <table:table-cell office:value-type="string">
            <text:p><text:a xlink:href="http://atti.provincia.vicenza.it/agsvis/agsvis/AGSDeterminaInfo.do?ID_DOCUMENTO=96719" xlink:type="simple">http://atti.provincia.vicenza.it/agsvis/agsvis/AGSDeterminaInfo.do?ID_DOCUMENTO=96719</text:a></text:p>
          </table:table-cell>
          <table:table-cell office:value-type="string">
            <text:p>CORSO DI FORMAZIONE "IL COLLAUDO STATICO DELLE OPERE IN CEMENTO ARMATO" PER DIPENDENTI IN SERVIZIO PRESSO IL SETTRE LL.PP.</text:p>
          </table:table-cell>
          <table:table-cell office:value-type="string">
            <text:p>CORSO DI FORMAZIONE "IL COLLAUDO STATICO DELLE OPERE IN CEMENTO ARMATO" PER DIPENDENTI IN SERVIZIO PRESSO IL SETTORE LL.PP.</text:p>
          </table:table-cell>
          <table:table-cell office:value-type="currency" office:currency="EUR" office:value="160">
            <text:p>€ 160,00</text:p>
          </table:table-cell>
          <table:table-cell office:value-type="string">
            <text:p>526/2014</text:p>
          </table:table-cell>
          <table:table-cell/>
        </table:table-row>
        <table:table-row table:style-name="ro9">
          <table:table-cell office:value-type="string">
            <text:p><text:a xlink:href="http://atti.provincia.vicenza.it/agsvis/agsvis/AGSDeterminaInfo.do?ID_DOCUMENTO=95353" xlink:type="simple">http://atti.provincia.vicenza.it/agsvis/agsvis/AGSDeterminaInfo.do?ID_DOCUMENTO=95353</text:a></text:p>
          </table:table-cell>
          <table:table-cell table:number-columns-repeated="2" office:value-type="string">
            <text:p>CORSO DI FORMAZIONE "L'ARMONIZZAZIONE CONTABILE DEGLI ENTI LOCALI" PER DIPENDENTI DEL SETTORE ECONOMICO FINANZIARIO.</text:p>
          </table:table-cell>
          <table:table-cell office:value-type="currency" office:currency="EUR" office:value="240">
            <text:p>€ 240,00</text:p>
          </table:table-cell>
          <table:table-cell office:value-type="string">
            <text:p>526/2014</text:p>
          </table:table-cell>
          <table:table-cell/>
        </table:table-row>
      </table:table>
      <table:named-expressions>
        <table:named-range table:name="HTML_1" table:base-cell-address="$Personale.$A$1" table:cell-range-address=".$A$1:.$F$12"/>
        <table:named-range table:name="HTML_all" table:base-cell-address="$Personale.$A$1" table:cell-range-address=".$A$1:.$F$12"/>
        <table:named-range table:name="HTML_tables" table:base-cell-address="$Personale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3T12:14:00.62</dc: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1" meta:cell-count="52" meta:object-count="0"/>
  </office:meta>
</office:document-meta>
</file>