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76cm"/>
    </style:style>
    <style:style style:name="co3" style:family="table-column">
      <style:table-column-properties fo:break-before="auto" style:column-width="5.151cm"/>
    </style:style>
    <style:style style:name="co4" style:family="table-column">
      <style:table-column-properties fo:break-before="auto" style:column-width="2.46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42cm" fo:break-before="auto" style:use-optimal-row-height="true"/>
    </style:style>
    <style:style style:name="ro4" style:family="table-row">
      <style:table-row-properties style:row-height="2.632cm" fo:break-before="auto" style:use-optimal-row-height="true"/>
    </style:style>
    <style:style style:name="ro5" style:family="table-row">
      <style:table-row-properties style:row-height="3.014cm" fo:break-before="auto" style:use-optimal-row-height="false"/>
    </style:style>
    <style:style style:name="ro6" style:family="table-row">
      <style:table-row-properties style:row-height="3.2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99ccff" fo:border-left="none" fo:border-right="none" fo:border-top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99ccff" fo:border-left="none" fo:border-right="none" fo:border-top="none" style:vertical-align="midd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ackground-color="#99ccff" fo:border-left="none" fo:border-right="none" fo:border-top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ackground-color="#99ccff" style:text-align-source="fix" style:repeat-content="false" fo:border-left="none" fo:border-right="none" fo:border-top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#99ccff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0.06pt solid #000000" fo:background-color="#99cc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Lavoro istruzion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10"/>
        <table:table-column table:style-name="co4" table:default-cell-style-name="ce13"/>
        <table:table-column table:style-name="co1" table:default-cell-style-name="ce14"/>
        <table:table-row table:style-name="ro1">
          <table:table-cell table:style-name="ce1" office:value-type="string" table:number-columns-spanned="5" table:number-rows-spanned="1">
            <text:p>TABELLA N. 3.b</text:p>
          </table:table-cell>
          <table:covered-table-cell table:style-name="ce5"/>
          <table:covered-table-cell table:style-name="ce7"/>
          <table:covered-table-cell table:style-name="ce8"/>
          <table:covered-table-cell table:style-name="ce11"/>
          <table:table-cell table:style-name="Default"/>
        </table:table-row>
        <table:table-row table:style-name="ro2">
          <table:table-cell table:style-name="ce2" office:value-type="string" table:number-columns-spanned="5" table:number-rows-spanned="1">
            <text:p>ELENCO SEMESTRALE DEI PROVVEDIMENTI DI SCELTA CONTRAENTE PER AFFIDAMENTO LAVORI, SERVIZI, FORNITURE – ART. 23 D.LGS. 33/2013</text:p>
          </table:table-cell>
          <table:covered-table-cell table:number-columns-repeated="2" table:style-name="ce6"/>
          <table:covered-table-cell table:style-name="ce9"/>
          <table:covered-table-cell table:style-name="ce12"/>
          <table:table-cell table:style-name="Default"/>
        </table:table-row>
        <table:table-row table:style-name="ro3">
          <table:table-cell table:style-name="ce3" office:value-type="string">
            <text:p>Provvedimento</text:p>
          </table:table-cell>
          <table:table-cell table:style-name="ce3" office:value-type="string">
            <text:p>Oggetto</text:p>
          </table:table-cell>
          <table:table-cell table:style-name="ce3" office:value-type="string">
            <text:p>Contenuto (breve descrizione con indicazione modalità selezione contraente)</text:p>
          </table:table-cell>
          <table:table-cell table:style-name="ce3" office:value-type="string">
            <text:p>Eventuale spesa</text:p>
          </table:table-cell>
          <table:table-cell table:style-name="ce3" office:value-type="string">
            <text:p>Estremi principali documenti in fascicolo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82780">http://atti.provincia.vicenza.it/agsvis/agsvis/AGSDeterminaInfo.do?ID_DOCUMENTO=82780</text:a></text:p>
          </table:table-cell>
          <table:table-cell office:value-type="string">
            <text:p>PATTO SOCIALE PER IL LAVORO VICENTINO 2013/2014. ATTIVITA' FORMATIVA TRASVERSALE- AZIONE 2</text:p>
          </table:table-cell>
          <table:table-cell office:value-type="string">
            <text:p>L'ORGANIZZAZIONE SINDACALE CGIL VICENZA SI OCCUPERA' DELL'ORGANIZZAZIONE DI CORSI DI FORMAZIONE TRASVERSALE PER GLI UTENTI INSERITI NEL PROGETTO PATTO SOCIALE PER IL LAVORO VICENTINO</text:p>
          </table:table-cell>
          <table:table-cell office:value-type="currency" office:currency="EUR" office:value="12320">
            <text:p>€ 12.320,00</text:p>
          </table:table-cell>
          <table:table-cell office:value-type="string">
            <text:p>PATTO SOCIALE PER IL LAVORO VICENTINO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82780">http://atti.provincia.vicenza.it/agsvis/agsvis/AGSDeterminaInfo.do?ID_DOCUMENTO=82780</text:a> </text:p>
          </table:table-cell>
          <table:table-cell office:value-type="string">
            <text:p>PATTO SOCIALE PER IL LAVORO VICENTINO 2013/2014. ATTIVITA' FORMATIVA TRASVERSALE- AZIONE 2</text:p>
          </table:table-cell>
          <table:table-cell office:value-type="string">
            <text:p>L'ORGANIZZAZIONE SINDACALE CISL SI OCCUPA DI ORGANIZZARE DEI CORSI DI FORMAZIONE TRASVERSALE PER I TIROCINANTI INSERITI NEL PROGETTO PATTO SOCIALE PER IL LAVORO VICENTINO</text:p>
          </table:table-cell>
          <table:table-cell office:value-type="currency" office:currency="EUR" office:value="12320">
            <text:p>€ 12.320,00</text:p>
          </table:table-cell>
          <table:table-cell office:value-type="string">
            <text:p>PATTO SOCIALE PER IL LAVORO VICENTINO INTEGRAZIONE 2013/2014 FASCICOLO 1261/2013</text:p>
          </table:table-cell>
          <table:table-cell/>
        </table:table-row>
        <table:table-row table:style-name="ro6">
          <table:table-cell office:value-type="string">
            <text:p><text:a xlink:href="http://atti.provincia.vicenza.it/agsvis/agsvis/AGSDeterminaInfo.do?ID_DOCUMENTO=82780">http://atti.provincia.vicenza.it/agsvis/agsvis/AGSDeterminaInfo.do?ID_DOCUMENTO=82780</text:a> </text:p>
          </table:table-cell>
          <table:table-cell office:value-type="string">
            <text:p>PATTO SOCIALE PER IL LAVORO VICENTINO 2013/2014. ATTIVITA' FORMATIVA TRASVERSALE- AZIONE 2</text:p>
          </table:table-cell>
          <table:table-cell office:value-type="string">
            <text:p>L'ORGANIZZAZIONE SINDACALE UIL SI OCCUPA DI ORGANIZZARE DEI CORSI DI FORMAZIONE TRASVERSALE PER I TIROCINANTI INSERITI NEL PROGETTO PATTO SOCIALE PER IL LAVORO VICENTINO</text:p>
          </table:table-cell>
          <table:table-cell office:value-type="currency" office:currency="EUR" office:value="12320">
            <text:p>€ 12.320,00</text:p>
          </table:table-cell>
          <table:table-cell office:value-type="string">
            <text:p>PATTO SOCIALE PER IL LAVORO VICENTINO INTEGRAZIONE 2013/2014 FASCICOLO 1261/2013</text:p>
          </table:table-cell>
          <table:table-cell/>
        </table:table-row>
      </table:table>
      <table:named-expressions>
        <table:named-range table:name="HTML_1" table:base-cell-address="$'Lavoro istruzione'.$A$1" table:cell-range-address=".$A$1:.$F$6"/>
        <table:named-range table:name="HTML_all" table:base-cell-address="$'Lavoro istruzione'.$A$1" table:cell-range-address=".$A$1:.$F$6"/>
        <table:named-range table:name="HTML_tables" table:base-cell-address="$'Lavoro istruzione'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7">27/02/2015</text:date>, <text:time>13.55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2-27T13:55:18.93</dc:date>
    <meta:generator>LibreOffice/3.4$Win32 LibreOffice_project/340m1$Build-402</meta:generator>
    <meta:editing-duration>PT38S</meta:editing-duration>
    <meta:editing-cycles>2</meta:editing-cycles>
    <meta:print-date>2015-02-27T13:54:59.65</meta:print-date>
    <meta:document-statistic meta:table-count="1" meta:cell-count="22" meta:object-count="0"/>
  </office:meta>
</office:document-meta>
</file>