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6cm"/>
    </style:style>
    <style:style style:name="co3" style:family="table-column">
      <style:table-column-properties fo:break-before="auto" style:column-width="6.332cm"/>
    </style:style>
    <style:style style:name="co4" style:family="table-column">
      <style:table-column-properties fo:break-before="auto" style:column-width="5.0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76cm" fo:break-before="auto" style:use-optimal-row-height="true"/>
    </style:style>
    <style:style style:name="ro3" style:family="table-row">
      <style:table-row-properties style:row-height="2.992cm" fo:break-before="auto" style:use-optimal-row-height="true"/>
    </style:style>
    <style:style style:name="ro4" style:family="table-row">
      <style:table-row-properties style:row-height="4.092cm" fo:break-before="auto" style:use-optimal-row-height="true"/>
    </style:style>
    <style:style style:name="ro5" style:family="table-row">
      <style:table-row-properties style:row-height="3.35cm" fo:break-before="auto" style:use-optimal-row-height="true"/>
    </style:style>
    <style:style style:name="ro6" style:family="table-row">
      <style:table-row-properties style:row-height="5.576cm" fo:break-before="auto" style:use-optimal-row-height="tru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3.732cm" fo:break-before="auto" style:use-optimal-row-height="true"/>
    </style:style>
    <style:style style:name="ro9" style:family="table-row">
      <style:table-row-properties style:row-height="1.531cm" fo:break-before="auto" style:use-optimal-row-height="true"/>
    </style:style>
    <style:style style:name="ro10" style:family="table-row">
      <style:table-row-properties style:row-height="2.249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4.475cm" fo:break-before="auto" style:use-optimal-row-height="true"/>
    </style:style>
    <style:style style:name="ro13" style:family="table-row">
      <style:table-row-properties style:row-height="1.148cm" fo:break-before="auto" style:use-optimal-row-height="true"/>
    </style:style>
    <style:style style:name="ro14" style:family="table-row">
      <style:table-row-properties style:row-height="1.889cm" fo:break-before="auto" style:use-optimal-row-height="true"/>
    </style:style>
    <style:style style:name="ro15" style:family="table-row">
      <style:table-row-properties style:row-height="8.137cm" fo:break-before="auto" style:use-optimal-row-height="true"/>
    </style:style>
    <style:style style:name="ro16" style:family="table-row">
      <style:table-row-properties style:row-height="5.1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Lavori pubblici" table:style-name="ta1" table:print-ranges="'Lavori pubblici'.A1:'Lavori pubblici'.E4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10"/>
        <table:table-column table:style-name="co4" table:default-cell-style-name="ce13"/>
        <table:table-column table:style-name="co1" table:default-cell-style-name="ce14"/>
        <table:table-row table:style-name="ro1">
          <table:table-cell table:style-name="ce1" office:value-type="string" table:number-columns-spanned="5" table:number-rows-spanned="1">
            <text:p>TABELLA N. 3.b</text:p>
          </table:table-cell>
          <table:covered-table-cell table:style-name="ce5"/>
          <table:covered-table-cell table:style-name="ce7"/>
          <table:covered-table-cell table:style-name="ce8"/>
          <table:covered-table-cell table:style-name="ce11"/>
          <table:table-cell table:style-name="Default"/>
        </table:table-row>
        <table:table-header-rows>
          <table:table-row table:style-name="ro1">
            <table:table-cell table:style-name="ce2" office:value-type="string" table:number-columns-spanned="5" table:number-rows-spanned="1">
              <text:p>ELENCO SEMESTRALE DEI PROVVEDIMENTI DI SCELTA CONTRAENTE PER AFFIDAMENTO LAVORI, SERVIZI, FORNITURE – ART. 23 D.LGS. 33/2013</text:p>
            </table:table-cell>
            <table:covered-table-cell table:number-columns-repeated="2" table:style-name="ce6"/>
            <table:covered-table-cell table:style-name="ce9"/>
            <table:covered-table-cell table:style-name="ce12"/>
            <table:table-cell table:style-name="Default"/>
          </table:table-row>
          <table:table-row table:style-name="ro2">
            <table:table-cell table:style-name="ce3" office:value-type="string">
              <text:p>Provvedimento</text:p>
            </table:table-cell>
            <table:table-cell table:style-name="ce3" office:value-type="string">
              <text:p>Oggetto</text:p>
            </table:table-cell>
            <table:table-cell table:style-name="ce3" office:value-type="string">
              <text:p>Contenuto (breve descrizione con indicazione modalità selezione contraente)</text:p>
            </table:table-cell>
            <table:table-cell table:style-name="ce3" office:value-type="string">
              <text:p>Eventuale spesa</text:p>
            </table:table-cell>
            <table:table-cell table:style-name="ce3" office:value-type="string">
              <text:p>Estremi principali documenti in fascicolo</text:p>
            </table:table-cell>
            <table:table-cell/>
          </table:table-row>
        </table:table-header-rows>
        <table:table-row table:style-name="ro3">
          <table:table-cell office:value-type="string">
            <text:p><text:a xlink:href="http://atti.provincia.vicenza.it/agsvis/agsvis/AGSDeterminaInfo.do?ID_DOCUMENTO=80931" xlink:type="simple">http://atti.provincia.vicenza.it/agsvis/agsvis/AGSDeterminaInfo.do?ID_DOCUMENTO=80931</text:a></text:p>
          </table:table-cell>
          <table:table-cell office:value-type="string">
            <text:p>I.T.I.S. "A. ROSSI" DI VICENZA: SOSTITUZIONE INFISSI POSTI NEGLI SHEDS DELLE OFFICINE 1^ E 2^ STRALCIO ATTUAZIONE PROGRAMMI OPERE PUBBLICHE 2009-2011 E 2010-2012. ELENCO ANNUALE 2009 E 2010. C.U.P. F36E09000720003. ULTERIORE DETERMINA A CONTRARRE</text:p>
          </table:table-cell>
          <table:table-cell office:value-type="string">
            <text:p>PRECEDENTE GARA ANDATA DESERTA, PERTANTO INDIZIONE NUOVA PROCEDURA NEGOZIATA PER AFFIDAMENTO LAVORI DI SOSTITUZIONE INFISSI ITIS ROSSI DI VICENZA</text:p>
          </table:table-cell>
          <table:table-cell office:value-type="currency" office:currency="EUR" office:value="276000">
            <text:p>€ 276.000,00</text:p>
          </table:table-cell>
          <table:table-cell office:value-type="string">
            <text:p>2012-1670 «ITIS ROSSI DI VICENZA: LAVORI DI SOSTITUZIONE INFISSI POSTI NEGLI SHEDS DELLE OFFICINE 1° E 2° STRALCIO»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93833" xlink:type="simple">http://atti.provincia.vicenza.it/agsvis/agsvis/AGSDeterminaInfo.do?ID_DOCUMENTO=93833</text:a></text:p>
          </table:table-cell>
          <table:table-cell office:value-type="string">
            <text:p>CONSOLIDAMENTO DI UN TRATTO DELLA STRADA INTERCOMUNALE DI COLLEGAMENTO IN LOC. MONTEPULGO NEL COMUNE DI MONTE DI MALO ( INTERVENTO FINANZIATO CON ORDINANZA N. 3 DEL 31/12/2013 DEL COMMISSARIO DELEGATO PER FRONTEGGIARE L'EMERGENZA DERIVANTE DAGLI EVENTI CALAMITOSI DEL 16-23 MAGGIO 2013)</text:p>
          </table:table-cell>
          <table:table-cell office:value-type="string">
            <text:p>AFFIDAMENTO INCARICO PROFESSIONALE DI PROGETTAZIONE A LIVELLO DEFINITIVO-ESECUTIVO, DI COORDINAMENTO DELLA SICUREZZA IN FASE DI PROGETTAZIONE E DI ESECUZIONE, DI RILIEVI TOPOGRAFICI ED INDAGINI GEOGNOSTICHE E RELAZIONE GEOLOGICA-GEOTECNICA</text:p>
          </table:table-cell>
          <table:table-cell office:value-type="currency" office:currency="EUR" office:value="11880">
            <text:p>€ 11.880,00</text:p>
          </table:table-cell>
          <table:table-cell office:value-type="string">
            <text:p>2014-901 «CONSOLIDAMENTO DI UN TRATTO DELLA STRADA INTERCOMUNALE DI COLLEGAMENTO IN LOCALITA' MONTE PULGO, NEL COMUNE DI MONTE DI MALO_»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79714" xlink:type="simple">http://atti.provincia.vicenza.it/agsvis/agsvis/AGSDeterminaInfo.do?ID_DOCUMENTO=79714</text:a></text:p>
          </table:table-cell>
          <table:table-cell office:value-type="string">
            <text:p>ARZIGNANO – ISTITUTO INDUSTRIALE “GALILEI”: ADEGUAMENTO NORMATIVO 1° STRALCIO PER CONSEGUIMENTO C.P.I. -ATTUAZIONE PROGRAMMA OPERE PUBBLICHE TRIENNIO 2009/2011. ELENCO ANNUALE 2012. PROVE DI LABORATORIO DI MATERIALI STRUTTURALI</text:p>
          </table:table-cell>
          <table:table-cell office:value-type="string">
            <text:p>INCARICO PER ACCERTAMENTI E PROVE DI LABORATORIO DEI CAMPIONI DEI MATERIALI IMPIEGATI NELLA REALIZZAZIONE DELLE OPERE STRUTTURALI PROPEDEUTICHE ALL'ESPLETAMENTO DEL RELATIVO COLLAUDO STATICO (FINANZIATO CON SOMME A DISPOSIZIONE DEL QUADRO ECONOMICO DELL'OPERA)</text:p>
          </table:table-cell>
          <table:table-cell office:value-type="currency" office:currency="EUR" office:value="3500">
            <text:p>€ 3.500,00</text:p>
          </table:table-cell>
          <table:table-cell office:value-type="string">
            <text:p>2009-1764 «ITI GALILEI DI ARZIGNANO: ADEGUAMENTO NORMATIVO FINALIZZATO AL CONSEGUIMENTO DEL CPI 1° STRALCIO»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81782" xlink:type="simple">http://atti.provincia.vicenza.it/agsvis/agsvis/AGSDeterminaInfo.do?ID_DOCUMENTO=81782</text:a></text:p>
          </table:table-cell>
          <table:table-cell office:value-type="string">
            <text:p>LAVORI DI SOMMA URGENZA, AI SENSI DELL'ART. 125 DEL D.LGS. 163/2006 E DELL'ART. 176 DEL D.P.R. N. 207/2010, PER LA MESSA IN SICUREZZA DI UN TRATTO DELLA S.P. 64 FIORENTINI ALL'ALTEZZA DEL KM 1+500 IN COMUNE DI ARSIERO. APPROVAZIONE DEI LAVORI ED IMPEGNO DI SPESA</text:p>
          </table:table-cell>
          <table:table-cell office:value-type="string">
            <text:p>AFFIDAMENTO LAVORI DI SOMMA URGENZA PER MESSA IN SICUREZZA STRADA PROVINCIALE - TRATTO S.P.64 IN COMUNE DI ARSIERO - PER ACCERTATA REALE SITUAZIONE DI PERICOLO PER PUBBLICA INCOLUMITA' A CAUSA DI UNA FRANA CHE HA DETERMINATO LA CHIUSURA AL TRANSITO DELLA STESSA</text:p>
          </table:table-cell>
          <table:table-cell office:value-type="currency" office:currency="EUR" office:value="27000">
            <text:p>€ 27.000,00</text:p>
          </table:table-cell>
          <table:table-cell office:value-type="string">
            <text:p>2013-398 «LAVORI DI SOMMA URGENZA - ANNI 2013 - 2014»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84179" xlink:type="simple">http://atti.provincia.vicenza.it/agsvis/agsvis/AGSDeterminaInfo.do?ID_DOCUMENTO=84179</text:a></text:p>
          </table:table-cell>
          <table:table-cell office:value-type="string">
            <text:p>ATTUAZIONE PROGRAMMA OO.PP. EDILIZIA 2013-2015 - ELENCO ANNUALE 2013. LAVORI DI REALIZZAZIONE DELLE NUOVA SEDE DEL LICEO CORRADINI 3° STRALCIO LOTTO A) IN COMUNE DI THIENE. AFFIDAMENTO DIRETTO PER INCARICO PROFESSIONALE PER LA REDAZIONE DELLA PROGETTAZIONE PRELIMINARE E DELLA DOCUMENTAZIONE ACCESSORIA PREVISTA DALL'ART. 53 COMMA 2 LETT. C) DEL D. LGS. 163/2006 E SMI E DALL'ART. 17 DEL D.P.R. N° 207 DEL 05/10/2010. CUP F16B14000020003</text:p>
          </table:table-cell>
          <table:table-cell office:value-type="string">
            <text:p>AFFIDAMENTO INCARICO PER PROGETTAZIONE PRELIMINARE E PREDISPOSIZIONE DOCUMENTAZIONE ACCESSORIA (ART. 53 C.2 LETT. C DEL D.LGS. 163/2006 E SMI) RELATIVA AI LAVORI DI "REALIZZAZIONE NUOVA SEDE LICEI CORRADINI DI THIENE - LOTTO A - 3° STRALCIO”</text:p>
          </table:table-cell>
          <table:table-cell office:value-type="currency" office:currency="EUR" office:value="24500">
            <text:p>€ 24.500,00</text:p>
          </table:table-cell>
          <table:table-cell office:value-type="string">
            <text:p>FASC. N. 2014-866 «PROGETTAZIONE PRELIMINARE PER APPALTO INTEGRATO PER LA REALIZZAZIONE DEL 3° STRALCIO DEI LICEI CORRADINI A THIENE»</text:p>
          </table:table-cell>
          <table:table-cell/>
        </table:table-row>
        <table:table-row table:style-name="ro7">
          <table:table-cell office:value-type="string">
            <text:p><text:a xlink:href="http://atti.provincia.vicenza.it/agsvis/agsvis/AGSDeterminaInfo.do?ID_DOCUMENTO=87523" xlink:type="simple">http://atti.provincia.vicenza.it/agsvis/agsvis/AGSDeterminaInfo.do?ID_DOCUMENTO=87523</text:a></text:p>
          </table:table-cell>
          <table:table-cell office:value-type="string">
            <text:p>I.T.E.T. “AULO CECCATO” DI THIENE: REALIZZAZIONE DI INTERVENTI DI MODIFICA INTERNA E INTEGRAZIONE IMPIANTISTICA PER RICAVO DI NUOVO LABORATORIO DI CHIMICA E VARIAZIONE DISTRIBUTIVA DI LOCALI DIDATTICI.</text:p>
          </table:table-cell>
          <table:table-cell office:value-type="string">
            <text:p>REALIZZAZIONE INTERVENTI MODIFICA INTERNA E INTEGRAZIONE IMPIANTISTICA PER RICAVO NUOVO LABORATORIO DI CHIMICA E VARIAZIONE DISTRIBUTIVA DI LOCALI DIDATTICI PRESSO I.T.E.T. AULO CECCATO DI THIENE</text:p>
          </table:table-cell>
          <table:table-cell office:value-type="currency" office:currency="EUR" office:value="60090">
            <text:p>€ 60.090,00</text:p>
          </table:table-cell>
          <table:table-cell office:value-type="string">
            <text:p>2013-1126 «ITCG ISTITUTO TECNICO COMMERCIALE E PER GEOMETRI A. CECCATO - THIENE: LAVORI DI REALIZZAZIONE DEL NUOVO LABORATORIO DI CHIMICA»</text:p>
          </table:table-cell>
          <table:table-cell/>
        </table:table-row>
        <table:table-row table:style-name="ro8">
          <table:table-cell office:value-type="string">
            <text:p><text:a xlink:href="http://atti.provincia.vicenza.it/agsvis/agsvis/AGSDeterminaInfo.do?ID_DOCUMENTO=87707" xlink:type="simple">http://atti.provincia.vicenza.it/agsvis/agsvis/AGSDeterminaInfo.do?ID_DOCUMENTO=87707</text:a></text:p>
          </table:table-cell>
          <table:table-cell office:value-type="string">
            <text:p>APPROVAZIONE LAVORI IN ECONOMIA DI SPOSTAMENTO DI IMPIANTO TELEFONICO. INTERVENTO DI DRENAGGIO E CONSOLIDAMENTO DI UN CENTRO ABITATO IN PROSSIMITÀ DELLA S.P. 246 IN LOCALITÀ CISCHELE NEL COMUNE DI RECOARO TERME (INTERVENTO FINANZIATO CON FONDI OPCM 3906 DEL 13/11/2010) CUP F73J1300055000</text:p>
          </table:table-cell>
          <table:table-cell office:value-type="string">
            <text:p>SPOSTAMENTO PALO SOSTEGNO LINEA TELEFONICA GESTITA DA TELECOM SPA PER EVITARE DANNI ED INTERFERENZE CON LAVORI NEL CANTIERE IN OPERA</text:p>
          </table:table-cell>
          <table:table-cell office:value-type="currency" office:currency="EUR" office:value="163218">
            <text:p>€ 163.218,00</text:p>
          </table:table-cell>
          <table:table-cell office:value-type="string">
            <text:p>2011-1853 «INTERVENTO DI DRENAGGIO E CONSOLIDAMENTO DI UN CENTRO ABITATO IN PROSSIMITA' S.P. 246, IN LOCALITA' CISCHELE, NEL COMUNE DI RECOARO TERME»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85316" xlink:type="simple">http://atti.provincia.vicenza.it/agsvis/agsvis/AGSDeterminaInfo.do?ID_DOCUMENTO=85316</text:a></text:p>
          </table:table-cell>
          <table:table-cell office:value-type="string">
            <text:p>EMERGENZA ALLUVIONE- S.P. 31 "VALDICHIAMPO: CONSOLIDAMENTO DISSESTO FRANOSO ED ALLARGAMENTO STRADALE IN LOCALITA' DURLO IN COMUNE DI CRESPADORO". APPROVAZIONE PROGETTO ESECUTIVO ED AGGIUDICAZIONE</text:p>
          </table:table-cell>
          <table:table-cell office:value-type="string">
            <text:p>CONSOLIDAMENTO DISSESTO FRANOSO E ALLARGAMENTO STRADALE DI UN TRATTO S.P. 31 VALDICHIAMPO - LOC. CASTEGNARE, VICINANZE ABITATO DURLO</text:p>
          </table:table-cell>
          <table:table-cell office:value-type="currency" office:currency="EUR" office:value="440097">
            <text:p>€ 440.097,00</text:p>
          </table:table-cell>
          <table:table-cell office:value-type="string">
            <text:p>FASC. N. 2014-682 «PROCEDURA NEGOZIATA N. 01-2014 VI.ABILITA' SPA. S.P. 31 VALDICHIAMPO: CONSOLIDAMENTO DISSESTO FRANOSO E ALLARGAMENTO STRADALE IN LOCALITA' DURLO IN COMUNE DI CRESPADORO. INT. 06/2006»</text:p>
          </table:table-cell>
          <table:table-cell/>
        </table:table-row>
        <table:table-row table:style-name="ro8">
          <table:table-cell office:value-type="string">
            <text:p><text:a xlink:href="http://atti.provincia.vicenza.it/agsvis/agsvis/AGSDeterminaInfo.do?ID_DOCUMENTO=91191" xlink:type="simple">http://atti.provincia.vicenza.it/agsvis/agsvis/AGSDeterminaInfo.do?ID_DOCUMENTO=91191</text:a></text:p>
          </table:table-cell>
          <table:table-cell office:value-type="string">
            <text:p>LICEO SCIENTIFICO “P. LIOY” E LICEO CLASSICO “A. PIGAFETTA” SUCCURSALE SITA IN PIAZZA S. LORENZO A VICENZA: LAVORI DI RESTAURO E RISANAMENTO CONSERVATIVO INTONACI CORTILE INTERNO, CONTROSOFFITTI E SOLAI. ATTUAZIONE PROGRAMMA OO.PP. 2012-2014. ELENCO ANNUALE 2012. C.U.P.: F36E120009003</text:p>
          </table:table-cell>
          <table:table-cell office:value-type="string">
            <text:p>LAVORI DI RESTAURO E RISANAMENTO CONSERVATIVO INTONACI CORTILE INTERNO, CONTROSOFFITTI E SOLAI SUCCURSALE LICEI SITA IN PIAZZA S. LORENZO A VICENZA - CON DETERMINAZIONE N. 1000/2014 APPROVAZIONE PERIZIA DI VARIANTE N. 1 IN CORSO D'OPERA CON AUMENTO IMPORTO CONTRATTUALE DI € 7.580,01</text:p>
          </table:table-cell>
          <table:table-cell office:value-type="currency" office:currency="EUR" office:value="76081">
            <text:p>€ 76.081,00</text:p>
          </table:table-cell>
          <table:table-cell office:value-type="string">
            <text:p>2014-865 «COMPLESSO SCOLASTICO S. LORENZO SUCC. LICEO LIOY E LICEO PIGAFETTA A VICENZA: MANUTENZIONE SOLAI, RIPRISTINO INTONACI E TINTEGGIATURE CORTILE INTERNO»</text:p>
          </table:table-cell>
          <table:table-cell/>
        </table:table-row>
        <table:table-row table:style-name="ro7">
          <table:table-cell office:value-type="string">
            <text:p><text:a xlink:href="http://atti.provincia.vicenza.it/agsvis/agsvis/AGSDeterminaInfo.do?ID_DOCUMENTO=93210" xlink:type="simple">http://atti.provincia.vicenza.it/agsvis/agsvis/AGSDeterminaInfo.do?ID_DOCUMENTO=93210</text:a></text:p>
          </table:table-cell>
          <table:table-cell office:value-type="string">
            <text:p>ISTITUTI SCOLASTICI DI ISTRUZIONE SUPERIORE DI COMPETENZA PROVINCIALE. PIANO PER LA FORNITURA DI ARREDI SCOLASTICI. A.S. 2014-15</text:p>
          </table:table-cell>
          <table:table-cell office:value-type="string">
            <text:p>FORNITURA ARREDI SCOLASTICI DESTINATI AGLI STUDENTI, OVVERO BANCHI, SEDIE, CATTEDRE, POLTRONCINE E LAVAGNE ANCHE AL FINE DI GARANTIRE LE NORME DI SICUREZZA - RIF. DD.DD. N. 471, 594, 662,677 (ANNO 2014)</text:p>
          </table:table-cell>
          <table:table-cell office:value-type="currency" office:currency="EUR" office:value="82192">
            <text:p>€ 82.192,00</text:p>
          </table:table-cell>
          <table:table-cell office:value-type="string">
            <text:p>FASC. N. 2014/772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88499" xlink:type="simple">http://atti.provincia.vicenza.it/agsvis/agsvis/AGSDeterminaInfo.do?ID_DOCUMENTO=88499</text:a></text:p>
          </table:table-cell>
          <table:table-cell office:value-type="string">
            <text:p>IPSIA GARBIN DI THIENE 3° STRALCIO: LAVORI DI AMPLIAMENTO E RISTRUTTURAZIONE. LAVORI DI DEMOLIZIONE DELL'EDIFICIO EX NORDERA INDIVIDUATO COME LOTTO B) E DELL'EX OFFICINA/PALESTRINA DENOMINATO LOTTO C). ATTUAZIONE PROGRAMMA OPERE PUBBLICHE TRIENNIO 2008-2010. ELENCO ANNUALE 2010. - IMPIANTI TELEFONICI</text:p>
          </table:table-cell>
          <table:table-cell office:value-type="string">
            <text:p>APPROVAZIONE LAVORI IN ECONOMIA DI SPOSTAMENTO DEGLI IMPIANTI TELEFONICI DELLA LINEA GESTITA DA TELECOM SPA</text:p>
          </table:table-cell>
          <table:table-cell office:value-type="currency" office:currency="EUR" office:value="6532">
            <text:p>€ 6.532,00</text:p>
          </table:table-cell>
          <table:table-cell office:value-type="string">
            <text:p>2008-1165 «LAVORI DI RISTRUTTURAZIONE E AMPLIAMENTO IPSIA GARBIN DI THIENE - 3° STRALCIO»</text:p>
          </table:table-cell>
          <table:table-cell/>
        </table:table-row>
        <table:table-row table:style-name="ro7">
          <table:table-cell office:value-type="string">
            <text:p><text:a xlink:href="http://atti.provincia.vicenza.it/agsvis/agsvis/AGSDeterminaInfo.do?ID_DOCUMENTO=84910" xlink:type="simple">http://atti.provincia.vicenza.it/agsvis/agsvis/AGSDeterminaInfo.do?ID_DOCUMENTO=84910</text:a></text:p>
          </table:table-cell>
          <table:table-cell office:value-type="string">
            <text:p>APPROVAZIONE PERIZIA SUPPLETIVA DI VARIANTE EMERGENZA ALLUVIONE. INTERVENTO DI SISTEMAZIONE DI DISSESTI LUNGO LA STRADA PER CONTRADA CASALENA NEL COMUNE DI TORREBELVICINO - (CUP F32J11000330001)</text:p>
          </table:table-cell>
          <table:table-cell office:value-type="string">
            <text:p>APPROVAZIONE PERIZIA SUPPLETTIVA DI VARIANTE PER MODIFICHE ED INTEGRAZIONI AL PROGETTO</text:p>
          </table:table-cell>
          <table:table-cell office:value-type="currency" office:currency="EUR" office:value="41783">
            <text:p>€ 41.783,00</text:p>
          </table:table-cell>
          <table:table-cell office:value-type="string">
            <text:p>2011-1820 «EMERGENZA ALLUVIONE 1 NOVEMBRE 2010: SISTEMAZIONE DEI DISSESTI LUNGO LA STRADA PER CONTRADA CASALENA NEL COMUNE DI TORREBELVICINO»</text:p>
          </table:table-cell>
          <table:table-cell/>
        </table:table-row>
        <table:table-row table:style-name="ro8">
          <table:table-cell office:value-type="string">
            <text:p><text:a xlink:href="http://atti.provincia.vicenza.it/agsvis/agsvis/AGSDeterminaInfo.do?ID_DOCUMENTO=86373" xlink:type="simple">http://atti.provincia.vicenza.it/agsvis/agsvis/AGSDeterminaInfo.do?ID_DOCUMENTO=86373</text:a></text:p>
          </table:table-cell>
          <table:table-cell office:value-type="string">
            <text:p>APPROVAZIONE LAVORI COMPLEMENTARI AI SENSI DELL'ART. 57 DEL D.LGS 163/2006 - INTERVENTO DI STABILIZZAZIONE E RICOMPOSIZIONE DELLA FRANA IN LOCALITÀ FANTONI NEL COMUNE DI RECOARO TERME (VI) - 2° E 3° STRALCIO - (CUP F72J10000390003) IN ATTUAZIONE ELENCHI ANNUALI 2008 E 2010</text:p>
          </table:table-cell>
          <table:table-cell office:value-type="string">
            <text:p>LAVORI COMPLEMENTARI AL PROGETTO</text:p>
          </table:table-cell>
          <table:table-cell office:value-type="currency" office:currency="EUR" office:value="148233">
            <text:p>€ 148.233,00</text:p>
          </table:table-cell>
          <table:table-cell office:value-type="string">
            <text:p>2009-1788 «PROGETTO ESECUTIVO PER LA STABILIZZAZIONE E RICOMPOSIZIONE DELLA FRANA IN LOCALITÀ FANTONI NEL COMUNE DI RECOARO TERME (VI) - 2° E 3° STRALCIO»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7322" xlink:type="simple">http://atti.provincia.vicenza.it/agsvis/agsvis/AGSDeterminaInfo.do?ID_DOCUMENTO=97322</text:a></text:p>
          </table:table-cell>
          <table:table-cell office:value-type="string">
            <text:p>ISS “LUZZATTI” DI VALDAGNO SEDE EX IPSIA PERIN – INTERVENTI DI ADEGUAMENTO PALESTRA – 1° STRALCIO. ATTUAZIONE PROGRAMMA OO.PP. 2012-2014. ELENCO ANNUALE 2013. APPROVAZIONE PROGETTO DEFINITIVO-ESECUTIVO E DETERMINA A CONTRARRE. C.U.P.: F71H13000950003</text:p>
          </table:table-cell>
          <table:table-cell office:value-type="string">
            <text:p>LAVORI INSONORIZZAZIONE ACUSTICA E ADEGUAMENTO IMPIANTO DI ILLUMINAZIONE</text:p>
          </table:table-cell>
          <table:table-cell office:value-type="currency" office:currency="EUR" office:value="31347">
            <text:p>€ 31.347,00</text:p>
          </table:table-cell>
          <table:table-cell office:value-type="string">
            <text:p>FASC. N. 2013-2160 « ISS LUZZATTI DI VALDAGNO-SEDE EX IPSIA PERIN- INTERVENTI DI ADEGUAMENTO E MESSA IN SICUREZZA PALESTRA»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93973" xlink:type="simple">http://atti.provincia.vicenza.it/agsvis/agsvis/AGSDeterminaInfo.do?ID_DOCUMENTO=93973</text:a></text:p>
          </table:table-cell>
          <table:table-cell office:value-type="string">
            <text:p>IPA PAROLINI IN COMUNE DI BASSANO DEL GRAPPA : FORNITURA E L'INSTALLAZIONE DI MODULI PREFABBRICATI PER LA FORMAZIONE DI UN BLOCCO UNITARIO DI AULE E RELATIVI CORRIDOI AD USO SCOLASTICO USATI</text:p>
          </table:table-cell>
          <table:table-cell office:value-type="string">
            <text:p>FORNITURA E POSA IN OPERA DI MODULI PREFABBRICATI USATI PER LA FORMAZIONE DI UN BLOCCO UNITARIO DI N. 5 AULE E RELATIVI CORRIDOI AD USO SCOLASTICO; USATI REVISIONATI IN OTTIME CONDIZIONI, DI VETUSTA' NON SUPERIORE A 6 ANNI DALLA FABBRICAZIONE E USO NON SUPERIORE A 4 ANNI, FORNITI DI IDONEA GARANZIA, DA DESTINARE ALL’ IPA PAROLINI IN COMUNE DI BASSANO DEL GRAPPA</text:p>
          </table:table-cell>
          <table:table-cell office:value-type="currency" office:currency="EUR" office:value="136769">
            <text:p>€ 136.769,00</text:p>
          </table:table-cell>
          <table:table-cell office:value-type="string">
            <text:p>FASC. N. 2014-1864 «FORNITURA E INSTALLAZIONE DI MODULI PREFABBRICATI PER LA FORMAZIONE DI UN BLOCCO UNITARIO DI AULE E RELATIVI CORRIDOI AD USO SCOLASTICO USATI DA DESTINARE ALL'IPA PAROLINI IN COMUNE DI BASSANO DEL GRAPPA»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0869" xlink:type="simple">http://atti.provincia.vicenza.it/agsvis/agsvis/AGSDeterminaInfo.do?ID_DOCUMENTO=90869</text:a></text:p>
          </table:table-cell>
          <table:table-cell office:value-type="string">
            <text:p>ISTITUTO INDUSTRIALE “GALILEI” DI ARZIGNANO: ADEGUAMENTO NORMATIVO 1° STRALCIO PER CONSEGUIMENTO C.P.I. ATTUAZIONE PROGRAMMA OPERE PUBBLICHE TRIENNIO 2009/2011. ELENCO ANNUALE 2012. SERVIZI IN ECONOMIA PER ADEGUAMENTO LOCALI ALLA NORMATIVA ANTINCENDIO</text:p>
          </table:table-cell>
          <table:table-cell office:value-type="string">
            <text:p>CREAZIONE DI SISTEMI DI AERAZIONE NATURALE PERMANENTE DEI LOCALI A RISCHIO SPECIFICO PER ACQUISIZIONE DI CERTIFICAZIONI</text:p>
          </table:table-cell>
          <table:table-cell office:value-type="currency" office:currency="EUR" office:value="11115">
            <text:p>€ 11.115,00</text:p>
          </table:table-cell>
          <table:table-cell office:value-type="string">
            <text:p>FASC. N. 2009-1764 «ITI GALILEI DI ARZIGNANO: ADEGUAMENTO NORMATIVO FINALIZZATO AL CONSEGUIMENTO DEL CPI 1° STRALCIO»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88843" xlink:type="simple">http://atti.provincia.vicenza.it/agsvis/agsvis/AGSDeterminaInfo.do?ID_DOCUMENTO=88843</text:a></text:p>
          </table:table-cell>
          <table:table-cell office:value-type="string">
            <text:p>IPSIA GARBIN DI THIENE 3° STRALCIO: LAVORI DI AMPLIAMENTO E RISTRUTTURAZIONE. LAVORI DI DEMOLIZIONE DELL'EDIFICIO EX NORDERA INDIVIDUATO COME LOTTO B) E DELL'EX OFFICINA/PALESTRINA DENOMINATO LOTTO C). ATTUAZIONE PROGRAMMA OPERE PUBBLICHE TRIENNIO 2008-2010. ELENCO ANNUALE 2010. - CAMPIONI PAVIMENTO</text:p>
          </table:table-cell>
          <table:table-cell office:value-type="string">
            <text:p>APPROVAZIONE SERVIZI IN ECONOMIA PER ANALISI DI LABORATORIO VOLTE ALLA CARATTERIZZAZIONE DEI RIFIUTI DI N° 2 CAMPIONI DI PAVIMENTO</text:p>
          </table:table-cell>
          <table:table-cell office:value-type="currency" office:currency="EUR" office:value="707">
            <text:p>€ 707,00</text:p>
          </table:table-cell>
          <table:table-cell office:value-type="string">
            <text:p>FASC. N. 2008-1165 «LAVORI DI RISTRUTTURAZIONE E AMPLIAMENTO IPSIA GARBIN DI THIENE - 3° STRALCIO»</text:p>
          </table:table-cell>
          <table:table-cell/>
        </table:table-row>
        <table:table-row table:style-name="ro3">
          <table:table-cell office:value-type="string">
            <text:p><text:a xlink:href="http://atti.provincia.vicenza.it/agsvis/agsvis/AGSDeterminaInfo.do?ID_DOCUMENTO=92894" xlink:type="simple">http://atti.provincia.vicenza.it/agsvis/agsvis/AGSDeterminaInfo.do?ID_DOCUMENTO=92894</text:a></text:p>
          </table:table-cell>
          <table:table-cell office:value-type="string">
            <text:p>I.T.I.S. MARZOTTO DI VALDAGNO : ADEGUAMENTO ALLE NORME DI SICUREZZA DELLE USCITE DI EMERGENZA, VETRATE INTERNE ED ACCESSI DEL FABBRICATO SCOLASTICO</text:p>
          </table:table-cell>
          <table:table-cell office:value-type="string">
            <text:p>FORNITURA E POSA IN OPERA DI SERRAMENTI, INFISSI E DEGLI ELEMENTI ACCESSORI NECESSARI PER GLI ADEGUAMENTI DELLE USCITE DI SICUREZZA E DELLE VIE DI ESODO DISLOCATI NEL CORPO AULE E LABORATORI DELLA SEDE DELL'I.T.I.S. MARZOTTO DI VALDAGNO</text:p>
          </table:table-cell>
          <table:table-cell office:value-type="currency" office:currency="EUR" office:value="23934">
            <text:p>€ 23.934,00</text:p>
          </table:table-cell>
          <table:table-cell office:value-type="string">
            <text:p>FASC. N. 2013-2154 « I.T.I.S. MARZOTTO DI VALDAGNO- ADEGUAMENTO ALLE NORME DI SICUREZZA DELLE USCITE DI EMERGENZA, VETRATE INTERNE ED ACCESSI DEL FABBRICATO SCOLASTICO»</text:p>
          </table:table-cell>
          <table:table-cell/>
        </table:table-row>
        <table:table-row table:style-name="ro9">
          <table:table-cell office:value-type="string">
            <text:p><text:a xlink:href="http://atti.provincia.vicenza.it/agsvis/agsvis/AGSDeterminaInfo.do?ID_DOCUMENTO=98463" xlink:type="simple">http://atti.provincia.vicenza.it/agsvis/agsvis/AGSDeterminaInfo.do?ID_DOCUMENTO=98463</text:a></text:p>
          </table:table-cell>
          <table:table-cell office:value-type="string">
            <text:p>FORNITURA E POSA IN OPERA PER L'ANNO 2014 DI ARREDI PER AULE PER ALCUNI ISTITUTI SCOLASTICI DI PERTINENZA PROVINCIALE.</text:p>
          </table:table-cell>
          <table:table-cell office:value-type="string">
            <text:p>INTEGRAZIONE FORNITURA ULTERIORI ARREDI SCOLASTICI</text:p>
          </table:table-cell>
          <table:table-cell office:value-type="currency" office:currency="EUR" office:value="19990">
            <text:p>€ 19.990,00</text:p>
          </table:table-cell>
          <table:table-cell office:value-type="string">
            <text:p>2014-772 «ARREDI SCOLASTICI 2014/2015»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4164" xlink:type="simple">http://atti.provincia.vicenza.it/agsvis/agsvis/AGSDeterminaInfo.do?ID_DOCUMENTO=94164</text:a></text:p>
          </table:table-cell>
          <table:table-cell office:value-type="string">
            <text:p>CONSOLIDAMENTO DI UN DISSESTO IDROGEOLOGICO IN LOC. LOVARA IN COMUNE DI TRISSINO (INTERVENTO FINANZIATO CON ORDINANZA N. 3 DEL 31/12/2013 DEL COMMISSARIO DELEGATO PER FRONTEGGIARE L'EMERGENZA DERIVANTE DAGLI EVENTI CALAMITOSI DEL 16-23 MAGGIO 2013)</text:p>
          </table:table-cell>
          <table:table-cell office:value-type="string">
            <text:p>PROGETTAZIONE A LIVELLO DEFINITIVO-ESECUTIVO, DI DD.LL., DI COORDINAMENTO DELLA SICUREZZA IN FASE DI PROGETTAZIONE E DI ESECUZIONE, DI RILIEVI TOPOGRAFICI ED INDAGINI GEOGNOSTICHE E RELAZIONE GEOLOGICA-GEOTECNICA.</text:p>
          </table:table-cell>
          <table:table-cell office:value-type="currency" office:currency="EUR" office:value="12095">
            <text:p>€ 12.095,00</text:p>
          </table:table-cell>
          <table:table-cell office:value-type="string">
            <text:p>2014-894 «CONSOLIDAMENTO DI UN DIISSESTO IDROGEOLOGICO IN LOCALITA' LOVARA, NEL COMUNE DI TRISSINO_»</text:p>
          </table:table-cell>
          <table:table-cell/>
        </table:table-row>
        <table:table-row table:style-name="ro10">
          <table:table-cell office:value-type="string">
            <text:p><text:a xlink:href="http://atti.provincia.vicenza.it/agsvis/agsvis/AGSDeterminaInfo.do?ID_DOCUMENTO=96782" xlink:type="simple">http://atti.provincia.vicenza.it/agsvis/agsvis/AGSDeterminaInfo.do?ID_DOCUMENTO=96782</text:a> </text:p>
          </table:table-cell>
          <table:table-cell office:value-type="string">
            <text:p>IPA PAROLINI IN COMUNE DI BASSANO DEL GRAPPA – LAVORI AGGIUNTIVI PER LA REALIZZAZIONE DI UN BASAMENTO IN CALCESTRUZZO PER UN COMPLESSO DI MODULI PREFABBRICATI. CUP F76J14000210003</text:p>
          </table:table-cell>
          <table:table-cell office:value-type="string">
            <text:p>LAVORI DI COMPLETAMENTO DEL BASAMENTO IN CALCESTRUZZO DEL BLOCCO AULE IN PREFABBRICATI (INTEGRAZIONE DETERMINA N. 680/2014)</text:p>
          </table:table-cell>
          <table:table-cell office:value-type="currency" office:currency="EUR" office:value="1118">
            <text:p>€ 1.118,00</text:p>
          </table:table-cell>
          <table:table-cell office:value-type="string">
            <text:p>2014-1861 «FORNITURA PREFABBRICATI PER ISTITUTO PAROLINI»</text:p>
          </table:table-cell>
          <table:table-cell/>
        </table:table-row>
        <table:table-row table:style-name="ro5">
          <table:table-cell/>
          <table:table-cell office:value-type="string">
            <text:p>ATTUAZIONE PROGRAMMA OPERE PUBBLICHE TRIENNIO 2013 – 2015 – ELENCO ANNUALE 2013. LAVORI DI STRAORDINARIA MANUTENZIONE AL PALAZZETTO DELLO SPORT E INTERVENTI VARI SU DUE FABBRICATI AD USO SCOLASTICO PRESSO LA CITTADELLA DEGLI STUDI DI LONIGO. CUP G17H03000130001</text:p>
          </table:table-cell>
          <table:table-cell office:value-type="string">
            <text:p>LAVORI DI STRAORDINARIA MANUTENZIONE AL PALAZZETTO DELLO SPORT E INTERVENTI VARI SU DUE FABBRICATI</text:p>
          </table:table-cell>
          <table:table-cell office:value-type="currency" office:currency="EUR" office:value="500000">
            <text:p>€ 500.000,00</text:p>
          </table:table-cell>
          <table:table-cell office:value-type="string">
            <text:p>2013-1325 «LAVORI DI STRAORDINARIA MANUTENZIONE AL PALAZZETTO DELLO SPORT E INTERVENTI VARI SU DUE FABBRICATI AD USO SCOLASTICO PRESSO LA CITTADELLA DEGLI STUDI DI LONIGO»</text:p>
          </table:table-cell>
          <table:table-cell/>
        </table:table-row>
        <table:table-row table:style-name="ro11">
          <table:table-cell office:value-type="string">
            <text:p><text:a xlink:href="http://atti.provincia.vicenza.it/agsvis/agsvis/AGSDeterminaInfo.do?ID_DOCUMENTO=100367" xlink:type="simple">http://atti.provincia.vicenza.it/agsvis/agsvis/AGSDeterminaInfo.do?ID_DOCUMENTO=100367</text:a></text:p>
          </table:table-cell>
          <table:table-cell office:value-type="string">
            <text:p>RINNOVO ANNUALE LICENZA SOFTWARE ARCHICAD</text:p>
          </table:table-cell>
          <table:table-cell office:value-type="string">
            <text:p>ACQUISTO MEPA CONSIP</text:p>
          </table:table-cell>
          <table:table-cell office:value-type="currency" office:currency="EUR" office:value="630">
            <text:p>€ 630,00</text:p>
          </table:table-cell>
          <table:table-cell office:value-type="string">
            <text:p>2014-74 «ANNO 2014_ DIFESA SUOLO_ SEGNALAZIONI E VARIE»</text:p>
          </table:table-cell>
          <table:table-cell/>
        </table:table-row>
        <table:table-row table:style-name="ro12">
          <table:table-cell office:value-type="string">
            <text:p><text:a xlink:href="http://atti.provincia.vicenza.it/agsvis/agsvis/AGSDeterminaInfo.do?ID_DOCUMENTO=100591" xlink:type="simple">http://atti.provincia.vicenza.it/agsvis/agsvis/AGSDeterminaInfo.do?ID_DOCUMENTO=100591</text:a></text:p>
          </table:table-cell>
          <table:table-cell office:value-type="string">
            <text:p>LAVORI COMPLEMENTARI INTERVENTO DI DRENAGGIO E CONSOLIDAMENTO DI UN CENTRO ABITATO IN PROSSIMITÀ DELLA S.P. 246 IN LOCALITÀ CISCHELE NEL COMUNE DI RECOARO TERME (INTERVENTO FINANZIATO CON FONDI OPCM 3906 DEL 13/11/2010) - CUP F73J1300055000</text:p>
          </table:table-cell>
          <table:table-cell office:value-type="string">
            <text:p>REALIZZAZIONE DI LAVORAZIONI AGGIUNTIVE PER METTERE IN SICUREZZA LE AREE ATTIGUE ALLA ZONA INTERESSATA DAI LAVORI PRINCIPALI, AREE ESPOSTE A RISCHIO DI INSTABILITÀ, MANIFESTATOSI NELLA SUA ATTUALE GRAVITÀ SOLO IN CORSO DI ESECUZIONE DELLE OPERE PRINCIPALI - AFFIDAMENTO ALLA STESSA AGGIUDICATARIA DEL CONTRTTO PRINCIPALE AI SENSI DELL'ART. 57 DEL D.LGS 163/2006</text:p>
          </table:table-cell>
          <table:table-cell office:value-type="currency" office:currency="EUR" office:value="90032">
            <text:p>€ 90.032,00</text:p>
          </table:table-cell>
          <table:table-cell office:value-type="string">
            <text:p>2011-1853 «INTERVENTO DI DRENAGGIO E CONSOLIDAMENTO DI UN CENTRO ABITATO IN PROSSIMITA' S.P. 246, IN LOCALITA' CISCHELE, NEL COMUNE DI RECOARO TERME»</text:p>
          </table:table-cell>
          <table:table-cell/>
        </table:table-row>
        <table:table-row table:style-name="ro13">
          <table:table-cell/>
          <table:table-cell office:value-type="string">
            <text:p>ACQUISTO DI SOFTWARE DI GESTIONE</text:p>
          </table:table-cell>
          <table:table-cell office:value-type="string">
            <text:p>TRAMITE MEPA CONSIP E ONLINE</text:p>
          </table:table-cell>
          <table:table-cell office:value-type="currency" office:currency="EUR" office:value="6466">
            <text:p>€ 6.466,00</text:p>
          </table:table-cell>
          <table:table-cell office:value-type="string">
            <text:p>2014-911 «U.C. DIFESA DEL SUOLO: ACQUISTO MATERIALE VARIO ANNI 2013/2014»</text:p>
          </table:table-cell>
          <table:table-cell/>
        </table:table-row>
        <table:table-row table:style-name="ro14">
          <table:table-cell office:value-type="string">
            <text:p><text:a xlink:href="http://atti.provincia.vicenza.it/agsvis/agsvis/AGSDeterminaInfo.do?ID_DOCUMENTO=90386" xlink:type="simple">http://atti.provincia.vicenza.it/agsvis/agsvis/AGSDeterminaInfo.do?ID_DOCUMENTO=90386</text:a> </text:p>
          </table:table-cell>
          <table:table-cell office:value-type="string">
            <text:p>SERVIZIO “GESTIONE INTEGRATA RELATIVA AGLI IMMOBILI PROVINCIALI – GLOBAL SERVICE”.</text:p>
          </table:table-cell>
          <table:table-cell office:value-type="string">
            <text:p>ATTUAZIONE PROCEDURE DI PROROGA IN LINEA TECNICA DI UN ANNO CON FACOLTA' DI RECESSO ANTICIPATO DELL'ENTE A PARTIRE DAL 1 GENNAIO 2015</text:p>
          </table:table-cell>
          <table:table-cell office:value-type="currency" office:currency="EUR" office:value="5105029">
            <text:p>€ 5.105.029,00</text:p>
          </table:table-cell>
          <table:table-cell office:value-type="string">
            <text:p>2006-1969 «SERVIZIO DI GESTIONE INTEGRATA RELATIVA AGLI IMMOBILI PROVINCIALI - ANNI 2007/2011 - GLOBAL SERVICE»</text:p>
          </table:table-cell>
          <table:table-cell/>
        </table:table-row>
        <table:table-row table:style-name="ro10">
          <table:table-cell office:value-type="string">
            <text:p><text:a xlink:href="http://atti.provincia.vicenza.it/agsvis/agsvis/AGSDeterminaInfo.do?ID_DOCUMENTO=93590" xlink:type="simple">http://atti.provincia.vicenza.it/agsvis/agsvis/AGSDeterminaInfo.do?ID_DOCUMENTO=93590</text:a></text:p>
          </table:table-cell>
          <table:table-cell office:value-type="string">
            <text:p>IPA PAROLINI IN COMUNE DI BASSANO DEL GRAPPA – AFFIDAMENTO DIRETTO LAVORI REALIZZAZIONE PIATTAFORMA PER POSA IN OPERA MODULI PREFABBRICATI. CUP F76J14000210003</text:p>
          </table:table-cell>
          <table:table-cell office:value-type="string">
            <text:p>REALIZZAZIONE DELLA PIATTAFORMA IN CALCESTRUZZO PER LA POSA IN OPERA DI MODULI PREFABBRICATI AD USO AULE SCOLASTICHE</text:p>
          </table:table-cell>
          <table:table-cell office:value-type="currency" office:currency="EUR" office:value="12200">
            <text:p>€ 12.200,00</text:p>
          </table:table-cell>
          <table:table-cell office:value-type="string">
            <text:p>2014-1861 «FORNITURA PREFABBRICATI PER ISTITUTO PAROLINI»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95556" xlink:type="simple">http://atti.provincia.vicenza.it/agsvis/agsvis/AGSDeterminaInfo.do?ID_DOCUMENTO=95556</text:a> </text:p>
          </table:table-cell>
          <table:table-cell office:value-type="string">
            <text:p>I.T.E.T. “AULO CECCATO” DI THIENE. REALIZZAZIONE DI INTERVENTI DI MODIFICA INTERNA E INTEGRAZIONE IMPIANTISTICA PER RICAVO DI NUOVO LABORATORIO DI CHIMICA E VARIAZIONE DISTRIBUTIVA DI LOCALI DIDATTICI. ATTUAZIONE PROGRAMMA TRIENNALE OPERE PUBBLICHE 2013-2015. ELENCO ANNUALE 2013. AFFIDAMENTO DIRETTO DI FORNITURA E POSA IN OPERA IN ECONOMIA DI PELLICOLE FINALIZZATE ALLA MESSA IN SICUREZZA DEI SERRAMENTI. C.U.P. F11H13000770003.</text:p>
          </table:table-cell>
          <table:table-cell office:value-type="string">
            <text:p>FORNITURA E POSA IN OPERA DI PELLICOLE 'ANTIFERITA E PARZIALMENTE ANTISOLARE' SULLE VETRATE DEL NUOVO LABORATORIO DI CHIMICA</text:p>
          </table:table-cell>
          <table:table-cell office:value-type="currency" office:currency="EUR" office:value="2190">
            <text:p>€ 2.190,00</text:p>
          </table:table-cell>
          <table:table-cell office:value-type="string">
            <text:p>2013-1126 «ITCG ISTITUTO TECNICO COMMERCIALE E PER GEOMETRI A. CECCATO - THIENE: LAVORI DI REALIZZAZIONE DEL NUOVO LABORATORIO DI CHIMICA»</text:p>
          </table:table-cell>
          <table:table-cell/>
        </table:table-row>
        <table:table-row table:style-name="ro15">
          <table:table-cell/>
          <table:table-cell office:value-type="string">
            <text:p>ISTITUTO FERRARIN: LAVORI DI AMPLIAMENTO E RISANAMENTO AD USO LICEI CORRADINI DI THIENE. ATTUAZIONE PROGRAMMA TRIENNALE OO.PP. EDILIZIA 2014-2016 - ELENCO ANNUALE 2014. DETERMINA A CONTRARRE PER CONFERIMENTO DI SERVIZI DI ARCHITETTURA ED INGEGNERIA PER AFFIDAMENTO DELL’INCARICO DI PROGETTAZIONE A LIVELLO DEFINITIVO-ESECUTIVO, DI COORDINAMENTO DELLA SICUREZZA IN FASE DI PROGETTAZIONE, DIRETTORE OPERATIVO IMPIANTI TERMICO- IDRAULICO, DIRETTORE OPERATIVO IMPIANTO ELETTRICO, ISPETTORE DI CANTIERE CONTABILE, PREDISPOSIZIONE E PRESENTAZIONE DELLE PRATICHE COMUNALI, ULSS, VIGILI DEL FUOCO, SOPRINTENDENZA B.A.</text:p>
          </table:table-cell>
          <table:table-cell office:value-type="string">
            <text:p>CONFERIMENTO DI SERVIZI DI ARCHITETTURA ED INGEGNERIA</text:p>
          </table:table-cell>
          <table:table-cell office:value-type="currency" office:currency="EUR" office:value="56838">
            <text:p>€ 56.838,00</text:p>
          </table:table-cell>
          <table:table-cell office:value-type="string">
            <text:p>2014-2565 «ISTITUTO FERRARIN DI THIENE: LAVORI DI AMPLIAMENTO E RISANAMENTO AD USO LICEI CORRADINI DI THIENE»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9746" xlink:type="simple">http://atti.provincia.vicenza.it/agsvis/agsvis/AGSDeterminaInfo.do?ID_DOCUMENTO=99746</text:a> </text:p>
          </table:table-cell>
          <table:table-cell office:value-type="string">
            <text:p>AFFIDAMENTO SERVIZIO DI VIGILANZA MEDIANTE TELEALLARME PRESSO ALCUNI STABILI DELLA PROVINCIA DI VICENZA E SERVIZIO DI VIGILANZA NOTTURNA CON ISPEZIONE PRESSO VILLA CORDELLINA– ANNO 2015</text:p>
          </table:table-cell>
          <table:table-cell office:value-type="string">
            <text:p>SERVIZIO DI VIGILANZA MEDIANTE TELEALLARME E ATTIVITÀ CONNESSE PER GLI IMPIANTI DI ALLARME PRESSO PALAZZO ARNALDI A VICENZA; PALAZZO FRANCESCHINI – FOLCO A VICENZA; MAGAZZINO PROVINCIALE DI VIA MUGGIA A VICENZA; NONCHÉ IL SERVIZIO DI VIGILANZA NOTTURNA CON ISPEZIONE PRESSO VILLA CORDELLINA</text:p>
          </table:table-cell>
          <table:table-cell office:value-type="currency" office:currency="EUR" office:value="2928">
            <text:p>€ 2.928,00</text:p>
          </table:table-cell>
          <table:table-cell office:value-type="string">
            <text:p>2010-805 «SERVIZIO DI VIGILANZA NOTTURNA PRESSO ALCUNI STABILI DI PROPRIETA' PROVINCIALE»</text:p>
          </table:table-cell>
          <table:table-cell/>
        </table:table-row>
        <table:table-row table:style-name="ro3">
          <table:table-cell office:value-type="string">
            <text:p><text:s/></text:p>
          </table:table-cell>
          <table:table-cell office:value-type="string">
            <text:p>MANUTENZIONE INFISSI ESTERNI ISTITUTO “MARTINI” DI SCHIO. MANUTENZIONE INFISSI SEDE E SUCCURSALE (SECONDA PARTE). DETERMINA A CONTRARRE . CUP F56E12000630003</text:p>
          </table:table-cell>
          <table:table-cell office:value-type="string">
            <text:p>MANUTENZIONE INFISSI ESTERNI</text:p>
          </table:table-cell>
          <table:table-cell office:value-type="currency" office:currency="EUR" office:value="34160">
            <text:p>€ 34.160,00</text:p>
          </table:table-cell>
          <table:table-cell office:value-type="string">
            <text:p>2013-1585 «ISTITUTO SCOLASTICO A. MARTINI DI SCHIO: MANUTENZIONE INFISSI PRESSO LA SUCCURSALE MEDIANTE FORNITURA E INSTALLAZIONE NUOVI SERRAMENTI E RELATIVI COMPONENTI E ACCESSORI»</text:p>
          </table:table-cell>
          <table:table-cell/>
        </table:table-row>
        <table:table-row table:style-name="ro3">
          <table:table-cell/>
          <table:table-cell office:value-type="string">
            <text:p>SERVIZIO DI MANUTENZIONE DEGLI IMPIANTI ANTINTRUSIONE E DEGLI IMPIANTI DI CONTROLLO DEGLI ACCESSI E RELATIVE ATTREZZATURE INSTALLATI PRESSO GLI ISTITUTI SCOLASTICI E GLI EDIFICI DI PERTINENZA PROVINCIALE PER L’ANNO 2015 E 2016.</text:p>
          </table:table-cell>
          <table:table-cell office:value-type="string">
            <text:p>MANUTENZIONE DEGLI IMPIANTI ANTINTRUSIONE E DEGLI IMPIANTI DI CONTROLLO DEGLI ACCESSI E RELATIVE ATTREZZATURE INSTALLATI PRESSO GLI ISTITUTI SCOLASTICI E GLI EDIFICI DI PERTINENZA PROVINCIALE</text:p>
          </table:table-cell>
          <table:table-cell office:value-type="currency" office:currency="EUR" office:value="40000">
            <text:p>€ 40.000,00</text:p>
          </table:table-cell>
          <table:table-cell office:value-type="string">
            <text:p>2014-2764 «IMPIANTI ANTINTRUSIONE IMMOBILI PROVINCIALI ANNI 2015/2016: SERVIZIO MANUTENZIONE»</text:p>
          </table:table-cell>
          <table:table-cell/>
        </table:table-row>
        <table:table-row table:style-name="ro16">
          <table:table-cell office:value-type="string">
            <text:p><text:a xlink:href="http://atti.provincia.vicenza.it/agsvis/agsvis/AGSDeterminaInfo.do?ID_DOCUMENTO=97023" xlink:type="simple">http://atti.provincia.vicenza.it/agsvis/agsvis/AGSDeterminaInfo.do?ID_DOCUMENTO=97023</text:a> </text:p>
          </table:table-cell>
          <table:table-cell office:value-type="string">
            <text:p>SERVIZIO DI MANUTENZIONE DEGLI IMPIANTI ANTINTRUSIONE E DEGLI IMPIANTI DI CONTROLLO DEGLI ACCESSI E RELATIVE ATTREZZATURE INSTALLATI PRESSO GLI ISTITUTI SCOLASTICI E GLI EDIFICI DI PERTINENZA PROVINCIALE AFFIDAMENTO IN ECONOMIA DEL SERVIZIO DI SOSTITUZIONE DELLA CENTRALINA E DELLA SISTEMAZIONE DEI SENSORI MALFUNZIONANTI DELL'IMPIANTO DI ALLARME DI PALAZZO ARNALDI CUP : F36E13000020003</text:p>
          </table:table-cell>
          <table:table-cell office:value-type="string">
            <text:p>SOSTITUZIONE DELLE CENTRALINA E ALLA SISTEMAZIONE DEI SENSORI MALFUNZIONANTI DELL'IMPIANTO DI ALLARME DI PALAZZO ARNALDI</text:p>
          </table:table-cell>
          <table:table-cell office:value-type="currency" office:currency="EUR" office:value="3354">
            <text:p>€ 3.354,00</text:p>
          </table:table-cell>
          <table:table-cell office:value-type="string">
            <text:p>2013-165 «IMPIANTI ANTINTRUSIONE IMMOBILI PROVINCIALI ANNI 2013/2014: SERVIZIO MANUTENZIONE.»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97206" xlink:type="simple">http://atti.provincia.vicenza.it/agsvis/agsvis/AGSDeterminaInfo.do?ID_DOCUMENTO=97206</text:a> </text:p>
          </table:table-cell>
          <table:table-cell office:value-type="string">
            <text:p>ISTITUTO “GARBIN” DI VALDAGNO: LAVORI DI RISTRUTTURAZIONE ED ADEGUAMENTO IMPIANTISTICO ED ARCHITETTONICO. ATTUAZIONE PROGRAMMA OPERE PUBBLICHE TRIENNIO 2013-2015. ELENCO ANNUALE 2013. AFFIDAMENTO LAVORI COMPLEMENTARI AI SENSI DELL'ART. 57 C. 5 LETTERA A) DEL D. LGS. N° 163/2006 E SMI. CUP F73B13000030003</text:p>
          </table:table-cell>
          <table:table-cell office:value-type="string">
            <text:p>FORNITURA E MESSA IN OPERA DI TRE PORTE REI 120 AD UNA E A DUE ANTE DA COLLOCARE A COMPARTIMENTAZIONE DEL VANO SCALE</text:p>
          </table:table-cell>
          <table:table-cell office:value-type="currency" office:currency="EUR" office:value="35365">
            <text:p>€ 35.365,00</text:p>
          </table:table-cell>
          <table:table-cell office:value-type="string">
            <text:p>2013-366 «LAVORI DI RISTRUTTURAZIONE ED ADEGUAMENTO IMPIANTISTICO DELLA SCUOLA MEDIA "G.B. GARBIN" DI VALDAGNO»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91014" xlink:type="simple">http://atti.provincia.vicenza.it/agsvis/agsvis/AGSDeterminaInfo.do?ID_DOCUMENTO=91014</text:a></text:p>
          </table:table-cell>
          <table:table-cell office:value-type="string">
            <text:p>IPSIA GARBIN DI THIENE 3° STRALCIO: LAVORI DI AMPLIAMENTO E RISTRUTTURAZIONE. LAVORI DI DEMOLIZIONE DELL'EDIFICIO EX NORDERA INDIVIDUATO COME LOTTO B) E DELL'EX OFFICINA/PALESTRINA DENOMINATO LOTTO C). ATTUAZIONE PROGRAMMA OPERE PUBBLICHE TRIENNIO 2008-2010. ELENCO ANNUALE 2010. ACQUISIZIONE SERVIZI IN ECONOMIA PER SGOMBERO E SMALTIMENTO MATERIALI VARI</text:p>
          </table:table-cell>
          <table:table-cell office:value-type="string">
            <text:p>SERVIZI FINALIZZATI AL TRASLOCO ED ALLO SMALTIMENTO DI TIPOLOGIE DI RIFIUTI MISTI MOLTO DIVERSIFICATI TRA LORO RINVENUTI NEGLI EDIFICI OGGETTO DI DEMOLIZIONE (COMPRESO QUELLO AD U DI PROPRIETÀ DEL COMUNE DI THIENE), UBICATI A THIENE IN VIA RASA, NELL'AMBITO DEI LAVORI DI AMPLIAMENTO E RISTRUTTURAZIONE DELL'IPSIA GARBIN DI THIENE 3° STRALCIO. CON SUCCESSIVA DETERMINAZIONE N. 787/2014 INTEGRAZIONE ULTERIORI SERVIZI IN ECONOMIA PER TRASLOCO MATERIALI VARI</text:p>
          </table:table-cell>
          <table:table-cell office:value-type="currency" office:currency="EUR" office:value="6013">
            <text:p>€ 6.013,00</text:p>
          </table:table-cell>
          <table:table-cell office:value-type="string">
            <text:p>2008-1165 «LAVORI DI RISTRUTTURAZIONE E AMPLIAMENTO IPSIA GARBIN DI THIENE - 3° STRALCIO»</text:p>
          </table:table-cell>
          <table:table-cell/>
        </table:table-row>
        <table:table-row table:style-name="ro16">
          <table:table-cell office:value-type="string">
            <text:p><text:a xlink:href="http://atti.provincia.vicenza.it/agsvis/agsvis/AGSDeterminaInfo.do?ID_DOCUMENTO=91980" xlink:type="simple">http://atti.provincia.vicenza.it/agsvis/agsvis/AGSDeterminaInfo.do?ID_DOCUMENTO=91980</text:a> </text:p>
          </table:table-cell>
          <table:table-cell office:value-type="string">
            <text:p>I.T.E.T. “AULO CECCATO” DI THIENE. REALIZZAZIONE DI INTERVENTI DI MODIFICA INTERNA E INTEGRAZIONE IMPIANTISTICA PER RICAVO DI NUOVO LABORATORIO DI CHIMICA E VARIAZIONE DISTRIBUTIVA DI LOCALI DIDATTICI. ATTUAZIONE PROGRAMMA TRIENNALE OPERE PUBBLICHE 2013-2015. ELENCO ANNUALE 2013. AFFIDAMENTO DIRETTO DI OPERE COMPLEMENTARI URGENTI FINALIZZATE ALLA SICUREZZA E FUNZIONALITA'. C.U.P. F11H13000770003.</text:p>
          </table:table-cell>
          <table:table-cell office:value-type="string">
            <text:p>INSTALLAZIONE DI N. 6 NUOVI RADIATORI DELL'IMPIANTO DI RISCALDAMENTO DEL NUOVO LABORATORIO DI CHIMICA</text:p>
          </table:table-cell>
          <table:table-cell office:value-type="currency" office:currency="EUR" office:value="4100">
            <text:p>€ 4.100,00</text:p>
          </table:table-cell>
          <table:table-cell office:value-type="string">
            <text:p>2013-1126 «ITCG ISTITUTO TECNICO COMMERCIALE E PER GEOMETRI A. CECCATO - THIENE: LAVORI DI REALIZZAZIONE DEL NUOVO LABORATORIO DI CHIMICA»</text:p>
          </table:table-cell>
          <table:table-cell/>
        </table:table-row>
        <table:table-row table:style-name="ro8">
          <table:table-cell office:value-type="string">
            <text:p><text:a xlink:href="http://atti.provincia.vicenza.it/agsvis/agsvis/AGSDeterminaInfo.do?ID_DOCUMENTO=84494" xlink:type="simple">http://atti.provincia.vicenza.it/agsvis/agsvis/AGSDeterminaInfo.do?ID_DOCUMENTO=84494</text:a> </text:p>
          </table:table-cell>
          <table:table-cell office:value-type="string">
            <text:p>ATTUAZIONE PROGRAMMA OO.PP. DIFESA DEL SUOLO 2011-2013. ELENCO ANNUALE 2011 PROVVEDIMENTO DI INDIZIONE DI PROCEDURA DI GARA PER L'AFFIDAMENTO DEI LAVORI DI DRENAGGIO E CONSOLIDAMENTO DI UN CENTRO ABITATO IN PROSSIMITÀ DELLA S.P. 246 IN LOCALITA' CISCHELE NEL COMUNE DI RECOARO TERME (CUP F73J1300055000 )</text:p>
          </table:table-cell>
          <table:table-cell office:value-type="string">
            <text:p>DISPOSIZIONI IN MERITO ALL'INDIZIONE DI GARA (PROCEDURA NEGOZIATA) PER AGGIUDICAZIONE LAVORI DI DRENAGGIO E CONSOLIDAMENTO DI UN CENTRO ABITATO IN PROSSIMITA' DELLA S.P. 246 IN LOCALITà CISCHELE - RECOARO TERME. CON SUCCESSIVO PROVVEDIMENTO (DETERMINA N. 91 DEL 04/02/2014) SI PREVEDE L'ESTRAZIONE DI N. 20 OPERATORI ANZICHE' N. 5</text:p>
          </table:table-cell>
          <table:table-cell office:value-type="currency" office:currency="EUR" office:value="206873">
            <text:p>€ 206.873,00</text:p>
          </table:table-cell>
          <table:table-cell office:value-type="string">
            <text:p>2011-1853 «INTERVENTO DI DRENAGGIO E CONSOLIDAMENTO DI UN CENTRO ABITATO IN PROSSIMITA' S.P. 246, IN LOCALITA' CISCHELE, NEL COMUNE DI RECOARO TERME»</text:p>
          </table:table-cell>
          <table:table-cell/>
        </table:table-row>
      </table:table>
      <table:named-expressions>
        <table:named-range table:name="HTML_1" table:base-cell-address="$'Lavori pubblici'.$A$1" table:cell-range-address=".$A$1:.$F$40"/>
        <table:named-range table:name="HTML_all" table:base-cell-address="$'Lavori pubblici'.$A$1" table:cell-range-address=".$A$1:.$F$40"/>
        <table:named-range table:name="HTML_tables" table:base-cell-address="$'Lavori pubblici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3T12:41:20.98</dc:date>
    <meta:generator>LibreOffice/4.0.4.2$Windows_x86 LibreOffice_project/9e9821abd0ffdbc09cd8c52eaa574fa09eb08f2</meta:generator>
    <meta:editing-duration>PT44S</meta:editing-duration>
    <meta:editing-cycles>2</meta:editing-cycles>
    <meta:document-statistic meta:table-count="1" meta:cell-count="188" meta:object-count="0"/>
  </office:meta>
</office:document-meta>
</file>