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novazione" table:style-name="ta1" table:print-ranges="Innovazione.A1:Innovazione.E27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10"/>
        <table:table-column table:style-name="co3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>
            <text:p><text:a xlink:href="http://atti.provincia.vicenza.it/agsvis/agsvis/AGSDeterminaInfo.do?ID_DOCUMENTO=82270">http://atti.provincia.vicenza.it/agsvis/agsvis/AGSDeterminaInfo.do?ID_DOCUMENTO=82270</text:a></text:p>
          </table:table-cell>
          <table:table-cell table:number-columns-repeated="2" office:value-type="string">
            <text:p>AFFIDAMENTO DIRETTO, MEDIANTE RICORSO AL MERCATO ELETTRONICO DI UN SERVIZIO DI ASSISTENZA MANUTENTIVA ANNUALE PER SOFTWARE INTRANET DPS – ANNO 2014</text:p>
          </table:table-cell>
          <table:table-cell office:value-type="currency" office:currency="EUR" office:value="3300">
            <text:p>€ 3.300,00</text:p>
          </table:table-cell>
          <table:table-cell office:value-type="string">
            <text:p>FASCICOLO N. 1084/2011 DETERMINA DIRIGENZIALE N. 166 DEL 4/03/2014 PROT. N.24151 DEL 2014</text:p>
          </table:table-cell>
          <table:table-cell/>
        </table:table-row>
        <table:table-row table:style-name="ro5">
          <table:table-cell/>
          <table:table-cell office:value-type="string">
            <text:p>RINNOVO GARANZIE APPARATI FUJITSU E QLOGIC DEL DATACENTER PROVINCIALE MEDIANTE RICORSO AL MEPA</text:p>
          </table:table-cell>
          <table:table-cell office:value-type="string">
            <text:p>RINNOVO GARANZIE APPARATI FUJITSU E QLOGIC DEL DATACENTER PROVINCIALE</text:p>
          </table:table-cell>
          <table:table-cell office:value-type="currency" office:currency="EUR" office:value="4676">
            <text:p>€ 4.676,00</text:p>
          </table:table-cell>
          <table:table-cell office:value-type="string">
            <text:p>FASCICOLO N. 1400 DEL 2012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2509">http://atti.provincia.vicenza.it/agsvis/agsvis/AGSDeterminaInfo.do?ID_DOCUMENTO=82509</text:a></text:p>
          </table:table-cell>
          <table:table-cell table:number-columns-repeated="2" office:value-type="string">
            <text:p>AFFIDAMENTO DIRETTO MEDIANTE RICORSO AL MERCATO ELETTRONICO DEL SERVIZIO DI ASSISTENZA TECNICA E MONITORING DELLA RETE WIFI. ANNI 2014/2018</text:p>
          </table:table-cell>
          <table:table-cell office:value-type="currency" office:currency="EUR" office:value="1340">
            <text:p>€ 1.340,00</text:p>
          </table:table-cell>
          <table:table-cell office:value-type="string">
            <text:p>FASCICOLO N. 1063 DEL 2010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3291">http://atti.provincia.vicenza.it/agsvis/agsvis/AGSDeterminaInfo.do?ID_DOCUMENTO=83291</text:a> </text:p>
          </table:table-cell>
          <table:table-cell table:number-columns-repeated="2" office:value-type="string">
            <text:p>RINNOVO MULILICENZA PER 20 POSTAZIONI PC DEL SOFTWARE ANTIVIRUS NOD 32 PER UFFICI IAT</text:p>
          </table:table-cell>
          <table:table-cell office:value-type="currency" office:currency="EUR" office:value="608">
            <text:p>€ 608,00</text:p>
          </table:table-cell>
          <table:table-cell office:value-type="string">
            <text:p>N. 1573 DEL 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251">http://atti.provincia.vicenza.it/agsvis/agsvis/AGSDeterminaInfo.do?ID_DOCUMENTO=84251</text:a></text:p>
          </table:table-cell>
          <table:table-cell table:number-columns-repeated="2" office:value-type="string">
            <text:p>SERVIZIO DI AGGIORNAMENTO, ASSISTENZA E MANUTENZIONE SOFTWARE APPLICATIVO "GESTIONE STIPENDI E RILEVAZIONE PRESENZE". ANNO 2014</text:p>
          </table:table-cell>
          <table:table-cell office:value-type="currency" office:currency="EUR" office:value="5908">
            <text:p>€ 5.908,00</text:p>
          </table:table-cell>
          <table:table-cell office:value-type="string">
            <text:p>2127/2011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4251">http://atti.provincia.vicenza.it/agsvis/agsvis/AGSDeterminaInfo.do?ID_DOCUMENTO=84251</text:a></text:p>
          </table:table-cell>
          <table:table-cell table:number-columns-repeated="2" office:value-type="string">
            <text:p>AGGIORNAMENTO, ASSISTENZA E MANUTENZIONE PORTALE DEL DIPENDENTE, SOFTWARE GESTIONE GIURIDICA DEL PERSONALE, DOTAZIONE ORGANICA SERVIZI IMMEDIA, ATTIVITA' SISTEMISTICA E FORMATIVA. ANNO 2014</text:p>
          </table:table-cell>
          <table:table-cell office:value-type="currency" office:currency="EUR" office:value="5932">
            <text:p>€ 5.932,00</text:p>
          </table:table-cell>
          <table:table-cell office:value-type="string">
            <text:p>2127/2011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7902">http://atti.provincia.vicenza.it/agsvis/agsvis/AGSDeterminaInfo.do?ID_DOCUMENTO=87902</text:a></text:p>
          </table:table-cell>
          <table:table-cell table:number-columns-repeated="2" office:value-type="string">
            <text:p>FORNITURA LICENZE SOFTWARE ZEXTRAS E SUPPORTO AVANZATO ZIMBRA MEDIANTE RICORSO AL MERCATO ELETTRONICO</text:p>
          </table:table-cell>
          <table:table-cell office:value-type="currency" office:currency="EUR" office:value="7944">
            <text:p>€ 7.944,00</text:p>
          </table:table-cell>
          <table:table-cell office:value-type="string">
            <text:p>FASCICOLO N. 885 DEL 2013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84394">http://atti.provincia.vicenza.it/agsvis/agsvis/AGSDeterminaInfo.do?ID_DOCUMENTO=84394</text:a></text:p>
          </table:table-cell>
          <table:table-cell table:number-columns-repeated="2" office:value-type="string">
            <text:p>FORNITURA TERMINALE RILEVAZIONE PRESENZE PER LETTURA A BANDA MAGNETICA PER POSTAZIONI PRESSO SOCIETA' VI.ABILITA'</text:p>
          </table:table-cell>
          <table:table-cell office:value-type="currency" office:currency="EUR" office:value="580">
            <text:p>€ 580,00</text:p>
          </table:table-cell>
          <table:table-cell office:value-type="string">
            <text:p>FASCICOLO N. 875 DEL 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4394">http://atti.provincia.vicenza.it/agsvis/agsvis/AGSDeterminaInfo.do?ID_DOCUMENTO=84394</text:a></text:p>
          </table:table-cell>
          <table:table-cell table:number-columns-repeated="2" office:value-type="string">
            <text:p>FORNITURA DISPOSITIVO FIREWALL CON LICENZA MULTIUTENTE PER POSTAZIONI PRESSO SOCIETA' VI.ABILITA'</text:p>
          </table:table-cell>
          <table:table-cell office:value-type="currency" office:currency="EUR" office:value="413">
            <text:p>€ 413,00</text:p>
          </table:table-cell>
          <table:table-cell office:value-type="string">
            <text:p>FASCICOLO N. 875 DEL 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3447">http://atti.provincia.vicenza.it/agsvis/agsvis/AGSDeterminaInfo.do?ID_DOCUMENTO=93447</text:a> </text:p>
          </table:table-cell>
          <table:table-cell table:number-columns-repeated="2" office:value-type="string">
            <text:p>CANONE LICENZA D'USO DELLO STRADARIO PROVINCIALE PER LA GEOREFERENZIAZIONE DATI INCIDENTALITà STRADALE</text:p>
          </table:table-cell>
          <table:table-cell office:value-type="currency" office:currency="EUR" office:value="3182">
            <text:p>€ 3.182,00</text:p>
          </table:table-cell>
          <table:table-cell office:value-type="string">
            <text:p>FASCICOLO 2003/2691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6031">http://atti.provincia.vicenza.it/agsvis/agsvis/AGSDeterminaInfo.do?ID_DOCUMENTO=96031</text:a> </text:p>
          </table:table-cell>
          <table:table-cell office:value-type="string">
            <text:p>ATTIVAZIONE DI UN SERVIZIO WEB FAX PER LA GESTIONE CENTRALIZZATA DELL'INVIO E RICEZIONE FAX</text:p>
          </table:table-cell>
          <table:table-cell office:value-type="string">
            <text:p>SERVIZIO WEB FAX PER LA GESTIONE CENTRALIZZATA DELL'INVIO E RICEZIONE FAX</text:p>
          </table:table-cell>
          <table:table-cell office:value-type="currency" office:currency="EUR" office:value="519">
            <text:p>€ 519,00</text:p>
          </table:table-cell>
          <table:table-cell office:value-type="string">
            <text:p>FASCICOLO N. 2507 DEL 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832">http://atti.provincia.vicenza.it/agsvis/agsvis/AGSDeterminaInfo.do?ID_DOCUMENTO=97832</text:a> </text:p>
          </table:table-cell>
          <table:table-cell table:number-columns-repeated="2" office:value-type="string">
            <text:p>AGGIORNAMENTO DI N. 2 LICENZE CON SERVIZIO DI ASSISTENZA SOFTWARE ORACLE DATABASE STANDARD EDITION</text:p>
          </table:table-cell>
          <table:table-cell office:value-type="currency" office:currency="EUR" office:value="5312">
            <text:p>€ 5.312,00</text:p>
          </table:table-cell>
          <table:table-cell office:value-type="string">
            <text:p>FASCICOLO N. 1464 DEL 2010</text:p>
          </table:table-cell>
          <table:table-cell/>
        </table:table-row>
        <table:table-row table:style-name="ro10">
          <table:table-cell office:value-type="string">
            <text:p><text:a xlink:href="http://atti.provincia.vicenza.it/agsvis/agsvis/AGSDeterminaInfo.do?ID_DOCUMENTO=96046">http://atti.provincia.vicenza.it/agsvis/agsvis/AGSDeterminaInfo.do?ID_DOCUMENTO=96046</text:a> </text:p>
          </table:table-cell>
          <table:table-cell office:value-type="string">
            <text:p>ACQUISTO DI UN SERVIZIO DI INVIO SMS ON LINE TRAMITE INTERNET</text:p>
          </table:table-cell>
          <table:table-cell office:value-type="string">
            <text:p>SERVIZIO DI INVIO SMS ON LINE TRAMITE INTERNET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FASCICOLO N. 2507 DEL 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7195">http://atti.provincia.vicenza.it/agsvis/agsvis/AGSDeterminaInfo.do?ID_DOCUMENTO=97195</text:a> </text:p>
          </table:table-cell>
          <table:table-cell table:number-columns-repeated="2" office:value-type="string">
            <text:p>SERVIZIO ASSISTENZA E AGGIORNAMENTODEL SOFTWARE ERDAS APOLLO</text:p>
          </table:table-cell>
          <table:table-cell office:value-type="currency" office:currency="EUR" office:value="2900">
            <text:p>€ 2.900,00</text:p>
          </table:table-cell>
          <table:table-cell office:value-type="string">
            <text:p>FASCICOLO N.705 DEL 2010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4592">http://atti.provincia.vicenza.it/agsvis/agsvis/AGSDeterminaInfo.do?ID_DOCUMENTO=94592</text:a> </text:p>
          </table:table-cell>
          <table:table-cell table:number-columns-repeated="2" office:value-type="string">
            <text:p>RINNOVO SERVIZI DI MONITORAGGIO INFRASTRUTTURA E ASSISTENZA SOFTWARE DEL DATA CENTER PROVINCIALE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FASCICOLO N. 2321 DEL 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802">http://atti.provincia.vicenza.it/agsvis/agsvis/AGSDeterminaInfo.do?ID_DOCUMENTO=98802</text:a> </text:p>
          </table:table-cell>
          <table:table-cell table:number-columns-repeated="2" office:value-type="string">
            <text:p>SERVIZIO DI MANUTENZIONE CORRETTIVA DEL SISTEMA CART@NET PER IL GEOPORTALE CARTOGRAFICO. ANNO 2015</text:p>
          </table:table-cell>
          <table:table-cell office:value-type="currency" office:currency="EUR" office:value="6750">
            <text:p>€ 6.750,00</text:p>
          </table:table-cell>
          <table:table-cell office:value-type="string">
            <text:p>FASCICOLO N. 705 DEL 2010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9562">http://atti.provincia.vicenza.it/agsvis/agsvis/AGSDeterminaInfo.do?ID_DOCUMENTO=99562</text:a> </text:p>
          </table:table-cell>
          <table:table-cell table:number-columns-repeated="2" office:value-type="string">
            <text:p>FORNITURA DI N. 1 TERMINALE RILEVAZIONE PRESENZE E N. 1 SCHEDA DI RETE</text:p>
          </table:table-cell>
          <table:table-cell office:value-type="currency" office:currency="EUR" office:value="516">
            <text:p>€ 516,00</text:p>
          </table:table-cell>
          <table:table-cell office:value-type="string">
            <text:p>FASCICOLO N. 875 DEL 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594">http://atti.provincia.vicenza.it/agsvis/agsvis/AGSDeterminaInfo.do?ID_DOCUMENTO=97594</text:a></text:p>
          </table:table-cell>
          <table:table-cell table:number-columns-repeated="2" office:value-type="string">
            <text:p>AFFIDAMENTO DIRETTO SERVIZIO DI HOSTING E MANUTENZIONE DEL PORTALE WEB DELLA PROVINCIA DI VICENZA. ANNO 2015</text:p>
          </table:table-cell>
          <table:table-cell office:value-type="currency" office:currency="EUR" office:value="5200">
            <text:p>€ 5.200,00</text:p>
          </table:table-cell>
          <table:table-cell office:value-type="string">
            <text:p>FASCICOLO N. 2490 DEL 2014</text:p>
          </table:table-cell>
          <table:table-cell/>
        </table:table-row>
        <table:table-row table:style-name="ro10">
          <table:table-cell/>
          <table:table-cell table:number-columns-repeated="2" office:value-type="string">
            <text:p>ACQUISTO MEDIANTE RICORSO AL MPEA DI PC DESKTOP E MONITOR</text:p>
          </table:table-cell>
          <table:table-cell office:value-type="currency" office:currency="EUR" office:value="14742">
            <text:p>€ 14.742,00</text:p>
          </table:table-cell>
          <table:table-cell office:value-type="string">
            <text:p>FASCICOLO N. 875 DEL 2014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100401">http://atti.provincia.vicenza.it/agsvis/agsvis/AGSDeterminaInfo.do?ID_DOCUMENTO=100401</text:a> </text:p>
          </table:table-cell>
          <table:table-cell office:value-type="string">
            <text:p>SERVIZIO DI SUPPORTO OPERATIVO PER IL PASSAGGIO ALLA VERSIONE 4 DEL SOFTWARE DI ACCESSO E CONDIVISIONE RISORSE "SAMBA" MEDIANTE RICORSO AL MEPA</text:p>
          </table:table-cell>
          <table:table-cell office:value-type="string">
            <text:p>SERVIZIO DI SUPPORTO OPERATIVO PER IL PASSAGGIO ALLA VERSIONE 4 DEL SOFTWARE DI ACCESSO E CONDIVISIONE RISORSE "SAMBA"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FASCICOLO N. 2593 DEL 2014</text:p>
          </table:table-cell>
          <table:table-cell/>
        </table:table-row>
        <table:table-row table:style-name="ro6">
          <table:table-cell/>
          <table:table-cell office:value-type="string">
            <text:p>RINNOVO ANNUALE SERVIZIO DI MANUTENZIONE E ASSISTENZA TECNICA CONDIZIONATORI E DISPOSITIVI CONNESSI DEL DATACENTER PROVINCIALE MEDIANTE RICORSO A MEPA</text:p>
          </table:table-cell>
          <table:table-cell office:value-type="string">
            <text:p>RINNOVO ANNUALE SERVIZIO DI MANUTENZIONE E ASSISTENZA TECNICA CONDIZIONATORI E DISPOSITIVI CONNESSI DEL DATACENTER PROVINCIALE</text:p>
          </table:table-cell>
          <table:table-cell office:value-type="currency" office:currency="EUR" office:value="5600">
            <text:p>€ 5.600,00</text:p>
          </table:table-cell>
          <table:table-cell office:value-type="string">
            <text:p>FASCICOLO N. 1400 DEL 2012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100406">http://atti.provincia.vicenza.it/agsvis/agsvis/AGSDeterminaInfo.do?ID_DOCUMENTO=100406</text:a> </text:p>
          </table:table-cell>
          <table:table-cell office:value-type="string">
            <text:p>AFFIDAMENTO DIRETTO ATTIVITA' DI SVILUPPO PER ADEGUAMENTO E IMPLEMENTAZIONE SOFTWARE GESTIONALE PIEMME PER SANZIONI AMMINISTRATIVE</text:p>
          </table:table-cell>
          <table:table-cell office:value-type="string">
            <text:p>AFFIDAMENTO DIRETTO A DITTA SAPIDATA ATTIVITA' DI SVILUPPO PER ADEGUAMENTO E IMPLEMENTAZIONE SOFTWARE GESTIONALE PIEMME PER SANZIONI AMMINISTRATIVE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FASCICOLO N. 2760 DEL 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9732">http://atti.provincia.vicenza.it/agsvis/agsvis/AGSDeterminaInfo.do?ID_DOCUMENTO=99732</text:a> </text:p>
          </table:table-cell>
          <table:table-cell table:number-columns-repeated="2" office:value-type="string">
            <text:p>FORNITURA LICENZE ANTIVIRUS TREND MICRO ANNO 2015 MEDIANTE RICORSO MEPA CONSIP</text:p>
          </table:table-cell>
          <table:table-cell office:value-type="currency" office:currency="EUR" office:value="8600">
            <text:p>€ 8.600,00</text:p>
          </table:table-cell>
          <table:table-cell office:value-type="string">
            <text:p>FASCICOLO N. 1573 DEL 2009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4394">http://atti.provincia.vicenza.it/agsvis/agsvis/AGSDeterminaInfo.do?ID_DOCUMENTO=84394</text:a></text:p>
          </table:table-cell>
          <table:table-cell table:number-columns-repeated="2" office:value-type="string">
            <text:p>FORNITURA TELEFONI IP PER POSTAZIONI PRESSO SOCIETA' VI.ABILITA'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FASCICOLO N. 875 DEL 2014</text:p>
          </table:table-cell>
          <table:table-cell/>
        </table:table-row>
      </table:table>
      <table:named-expressions>
        <table:named-range table:name="HTML_1" table:base-cell-address="$Innovazione.$A$1" table:cell-range-address=".$A$1:.$F$27"/>
        <table:named-range table:name="HTML_all" table:base-cell-address="$Innovazione.$A$1" table:cell-range-address=".$A$1:.$F$27"/>
        <table:named-range table:name="HTML_tables" table:base-cell-address="$Innovazion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4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47:51.71</dc:date>
    <meta:generator>LibreOffice/3.4$Win32 LibreOffice_project/340m1$Build-402</meta:generator>
    <meta:editing-duration>PT23M48S</meta:editing-duration>
    <meta:editing-cycles>6</meta:editing-cycles>
    <meta:print-date>2015-02-27T12:47:24.93</meta:print-date>
    <meta:document-statistic meta:table-count="1" meta:cell-count="124" meta:object-count="0"/>
  </office:meta>
</office:document-meta>
</file>