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3.8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75cm" fo:break-before="auto" style:use-optimal-row-height="true"/>
    </style:style>
    <style:style style:name="ro4" style:family="table-row">
      <style:table-row-properties style:row-height="1.531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ultur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6100" xlink:type="simple">http://atti.provincia.vicenza.it/agsvis/agsvis/AGSDeterminaInfo.do?ID_DOCUMENTO=76100</text:a></text:p>
          </table:table-cell>
          <table:table-cell table:number-columns-repeated="2" office:value-type="string">
            <text:p>HOUSING SERVER PERBIBLIOTECHE SERVIZIO BIBL PROVINCIALE</text:p>
          </table:table-cell>
          <table:table-cell office:value-type="currency" office:currency="EUR" office:value="2100">
            <text:p>€ 2.100,00</text:p>
          </table:table-cell>
          <table:table-cell office:value-type="string">
            <text:p>2012-1168 «CONTRIBUTI BIBLIOTECA BERTOLIANA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1436" xlink:type="simple">http://atti.provincia.vicenza.it/agsvis/agsvis/AGSDeterminaInfo.do?ID_DOCUMENTO=81436</text:a> </text:p>
          </table:table-cell>
          <table:table-cell office:value-type="string">
            <text:p>MANUTEZIONE SITO WEB RETEVENTI 2014</text:p>
          </table:table-cell>
          <table:table-cell office:value-type="string">
            <text:p>AFFIDAMENTO SERVIZIO MANUTENZIONE SITO WEB RETEVENTI</text:p>
          </table:table-cell>
          <table:table-cell office:value-type="currency" office:currency="EUR" office:value="3300">
            <text:p>€ 3.300,00</text:p>
          </table:table-cell>
          <table:table-cell office:value-type="string">
            <text:p>2014-490 «PROGETTO RETEVENTI CULTURA 2014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5809" xlink:type="simple">http://atti.provincia.vicenza.it/agsvis/agsvis/AGSDeterminaInfo.do?ID_DOCUMENTO=85809</text:a> </text:p>
          </table:table-cell>
          <table:table-cell office:value-type="string">
            <text:p>AGGIORNAMENTO SISTEMA OPERATIVO RETEVENTI</text:p>
          </table:table-cell>
          <table:table-cell office:value-type="string">
            <text:p>AFFIDAMENTO SERVIZIO AGGIORNAMENTO SISTEMA OPERATIVO RETEVENTI</text:p>
          </table:table-cell>
          <table:table-cell office:value-type="currency" office:currency="EUR" office:value="4700">
            <text:p>€ 4.700,00</text:p>
          </table:table-cell>
          <table:table-cell office:value-type="string">
            <text:p>2014-490 «PROGETTO RETEVENTI CULTURA 2014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76100" xlink:type="simple">http://atti.provincia.vicenza.it/agsvis/agsvis/AGSDeterminaInfo.do?ID_DOCUMENTO=76100</text:a> </text:p>
          </table:table-cell>
          <table:table-cell office:value-type="string">
            <text:p>MANUTENZIONE HUSING SERVE</text:p>
          </table:table-cell>
          <table:table-cell office:value-type="string">
            <text:p>AFFIDAMENTO SERVIZIO HOUSING BIBLIOTECHE</text:p>
          </table:table-cell>
          <table:table-cell office:value-type="currency" office:currency="EUR" office:value="1050">
            <text:p>€ 1.050,00</text:p>
          </table:table-cell>
          <table:table-cell office:value-type="string">
            <text:p>2012-1791 «UFFICIO CULTURA - ORGANO DI INDIRIZZO E CONTROLLO CENTRO SERVIZI BIBLIOTECARI PROVINCIALE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6011" xlink:type="simple">http://atti.provincia.vicenza.it/agsvis/agsvis/AGSDeterminaInfo.do?ID_DOCUMENTO=86011</text:a> </text:p>
          </table:table-cell>
          <table:table-cell office:value-type="string">
            <text:p>AFFIDAMENTIO SERVIZI TECNICI RASSEGNA MUSICALE ESTIVA</text:p>
          </table:table-cell>
          <table:table-cell office:value-type="string">
            <text:p>AFFIDAMENTO SERVIZI TECNICI CONCERTI IN VILLA 2014</text:p>
          </table:table-cell>
          <table:table-cell office:value-type="currency" office:currency="EUR" office:value="21900">
            <text:p>€ 21.900,00</text:p>
          </table:table-cell>
          <table:table-cell office:value-type="string">
            <text:p>2014-767.2 «OFFERTE PER AFFIDO SERVIZIO DI ORGANIZZAZIONE E REALIZZAZIONE 34^ RASSEGNA MUSICALE ESTIVA "CONCERTI IN VILLA 2014"»</text:p>
          </table:table-cell>
          <table:table-cell/>
        </table:table-row>
      </table:table>
      <table:named-expressions>
        <table:named-range table:name="HTML_1" table:base-cell-address="$Cultura.$A$1" table:cell-range-address=".$A$1:.$F$8"/>
        <table:named-range table:name="HTML_all" table:base-cell-address="$Cultura.$A$1" table:cell-range-address=".$A$1:.$F$8"/>
        <table:named-range table:name="HTML_tables" table:base-cell-address="$Cultura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3:11:55.38</dc:date>
    <meta:document-statistic meta:table-count="1" meta:cell-count="32" meta:object-count="0"/>
    <meta:generator>LibreOffice/4.0.4.2$Windows_x86 LibreOffice_project/9e9821abd0ffdbc09cd8c52eaa574fa09eb08f2</meta:generator>
  </office:meta>
</office:document-meta>
</file>