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76cm"/>
    </style:style>
    <style:style style:name="co3" style:family="table-column">
      <style:table-column-properties fo:break-before="auto" style:column-width="5.22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1.722cm" fo:break-before="auto" style:use-optimal-row-height="false"/>
    </style:style>
    <style:style style:name="ro5" style:family="table-row">
      <style:table-row-properties style:row-height="1.794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accia pesc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10"/>
        <table:table-column table:style-name="co1" table:default-cell-style-name="ce13"/>
        <table:table-column table:style-name="co1" table:default-cell-style-name="ce14"/>
        <table:table-row table:style-name="ro1">
          <table:table-cell table:style-name="ce1" office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row table:style-name="ro2">
          <table:table-cell table:style-name="ce2" office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 table:style-name="Default"/>
        </table:table-row>
        <table:table-row table:style-name="ro3">
          <table:table-cell table:style-name="ce3" office:value-type="string">
            <text:p>Provvedimento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Contenuto (breve descrizione con indicazione modalità selezione contraente)</text:p>
          </table:table-cell>
          <table:table-cell table:style-name="ce3" office:value-type="string">
            <text:p>Eventuale spesa</text:p>
          </table:table-cell>
          <table:table-cell table:style-name="ce3" office:value-type="string">
            <text:p>Estremi principali documenti in fascicolo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24968">http://atti.provincia.vicenza.it/agsvis/agsvis/AGSDeterminaInfo.do?ID_DOCUMENTO=24968</text:a></text:p>
          </table:table-cell>
          <table:table-cell office:value-type="string">
            <text:p>STAGIONE CATTURE 2011/2012 MATERIALI DI CONSUMO</text:p>
          </table:table-cell>
          <table:table-cell office:value-type="string">
            <text:p>ACQUISTO MINUTI MATERIALI VARI: PASTONCINI, GABBIETTE,MINUTERIE METALLICHE</text:p>
          </table:table-cell>
          <table:table-cell office:value-type="currency" office:currency="EUR" office:value="1325">
            <text:p>€ 1.325,00</text:p>
          </table:table-cell>
          <table:table-cell office:value-type="string">
            <text:p>2011/1238 PROT. 6825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8507">http://atti.provincia.vicenza.it/agsvis/agsvis/AGSDeterminaInfo.do?ID_DOCUMENTO=98507</text:a> </text:p>
          </table:table-cell>
          <table:table-cell office:value-type="string">
            <text:p>FORNITURA DI GIOVANILI DI ANGUILLA (RAGANI) PER PROGETTO RECUPERO SPECIE CO-FINANZIATO FONDI FEP</text:p>
          </table:table-cell>
          <table:table-cell office:value-type="string">
            <text:p>ACQUISTO DI RAGANI DI ANGUILLE - PROGETTO ANGUILLA ANNO 2014</text:p>
          </table:table-cell>
          <table:table-cell office:value-type="currency" office:currency="EUR" office:value="26778">
            <text:p>€ 26.778,00</text:p>
          </table:table-cell>
          <table:table-cell office:value-type="string">
            <text:p>2014/2247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95788">http://atti.provincia.vicenza.it/agsvis/agsvis/AGSDeterminaInfo.do?ID_DOCUMENTO=95788</text:a> </text:p>
          </table:table-cell>
          <table:table-cell table:number-columns-repeated="2" office:value-type="string">
            <text:p>ACQUISTO FASCETTE NUMERATE PER INANELLAMENTO UCCELLI</text:p>
          </table:table-cell>
          <table:table-cell office:value-type="currency" office:currency="EUR" office:value="815">
            <text:p>€ 815,00</text:p>
          </table:table-cell>
          <table:table-cell office:value-type="string">
            <text:p>PROT. 80191</text:p>
          </table:table-cell>
          <table:table-cell/>
        </table:table-row>
      </table:table>
      <table:named-expressions>
        <table:named-range table:name="HTML_1" table:base-cell-address="$'Caccia pesca'.$A$1" table:cell-range-address=".$A$1:.$F$6"/>
        <table:named-range table:name="HTML_all" table:base-cell-address="$'Caccia pesca'.$A$1" table:cell-range-address=".$A$1:.$F$6"/>
        <table:named-range table:name="HTML_tables" table:base-cell-address="$'Caccia pesca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27/02/2015</text:date>, <text:time>12.37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27T12:37:54.21</dc:date>
    <meta:generator>LibreOffice/3.4$Win32 LibreOffice_project/340m1$Build-402</meta:generator>
    <meta:print-date>2015-02-27T12:34:50.78</meta:print-date>
    <meta:editing-duration>PT3M36S</meta:editing-duration>
    <meta:editing-cycles>1</meta:editing-cycles>
    <meta:document-statistic meta:table-count="1" meta:cell-count="22" meta:object-count="0"/>
  </office:meta>
</office:document-meta>
</file>