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5.6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text-position=""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text-position=""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text-position=""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text-position=""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Agricoltura az. agricola" table:style-name="ta1" table:print-ranges="'Agricoltura az. agricola'.A1:'Agricoltura az. agricola'.E4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1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9"/>
            <table:covered-table-cell table:style-name="ce12"/>
            <table:table-cell table:style-name="Default"/>
          </table:table-row>
          <table:table-row table:style-name="ro3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>
            <text:p><text:a xlink:href="http://atti.provincia.vicenza.it/agsvis/agsvis/AGSDeterminaInfo.do?ID_DOCUMENTO=80415" xlink:type="simple">http://atti.provincia.vicenza.it/agsvis/agsvis/AGSDeterminaInfo.do?ID_DOCUMENTO=80415</text:a> </text:p>
          </table:table-cell>
          <table:table-cell office:value-type="string">
            <text:p>ACQUISTO FORAGGI PER L'AZIENDA AGRICOLA SPERIMENTALE DI MONTECCHIO PRECALCINO.</text:p>
          </table:table-cell>
          <table:table-cell office:value-type="string">
            <text:p>ACQUISTO FORAGGI PER L'AZIENDA AGRICOLA SPERIMENTALE DI MONTECCHIO PRECALCINO</text:p>
          </table:table-cell>
          <table:table-cell office:value-type="currency" office:currency="EUR" office:value="11075">
            <text:p>€ 11.075,00</text:p>
          </table:table-cell>
          <table:table-cell office:value-type="string">
            <text:p>F2014/349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9627" xlink:type="simple">http://atti.provincia.vicenza.it/agsvis/agsvis/AGSDeterminaInfo.do?ID_DOCUMENTO=99627</text:a> </text:p>
          </table:table-cell>
          <table:table-cell office:value-type="string">
            <text:p>AFFIDAMENTO INTEGRAZIONE DI SPESA ACQUISTO GASOLIO AGRICOLO PER L'AZIENDA AGRICOLA SPERIMENTALE DI MONTECCHIO PRECALCINO.</text:p>
          </table:table-cell>
          <table:table-cell office:value-type="string">
            <text:p>INTEGRAZIONE DI SPESA ACQUISTO GASOLIO AGRICOLO PER L'AZIENDA AGRICOLA SPERIMENTALE DI MONTECCHIO PRECALCINO</text:p>
          </table:table-cell>
          <table:table-cell office:value-type="currency" office:currency="EUR" office:value="1639">
            <text:p>€ 1.639,00</text:p>
          </table:table-cell>
          <table:table-cell office:value-type="string">
            <text:p>F2014/182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0182" xlink:type="simple">http://atti.provincia.vicenza.it/agsvis/agsvis/AGSDeterminaInfo.do?ID_DOCUMENTO=80182</text:a> </text:p>
          </table:table-cell>
          <table:table-cell table:number-columns-repeated="2" office:value-type="string">
            <text:p>SERVIZIO DI ESSICAZIONE SOIA PRODOTTA DALL'AZIENDA AGRICOLA SPERIMENTALE DI MONTECCHIO PRECALCINO</text:p>
          </table:table-cell>
          <table:table-cell office:value-type="currency" office:currency="EUR" office:value="206">
            <text:p>€ 206,00</text:p>
          </table:table-cell>
          <table:table-cell office:value-type="string">
            <text:p>2014/47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4599" xlink:type="simple">http://atti.provincia.vicenza.it/agsvis/agsvis/AGSDeterminaInfo.do?ID_DOCUMENTO=84599</text:a> </text:p>
          </table:table-cell>
          <table:table-cell office:value-type="string">
            <text:p>COMPLETAMENTO ACQUISTO FORAGGI PER L'AZIENDA AGRICOLA SPERIMENTALE DI MONTECCHIO PRECALCINO.</text:p>
          </table:table-cell>
          <table:table-cell office:value-type="string">
            <text:p>COMPLETAMENTO ACQUISTO FORAGGI PER L'AZIENDA AGRICOLA SPERIMENTALE DI MONTECCHIO PRECALCINO</text:p>
          </table:table-cell>
          <table:table-cell office:value-type="currency" office:currency="EUR" office:value="5622">
            <text:p>€ 5.622,00</text:p>
          </table:table-cell>
          <table:table-cell office:value-type="string">
            <text:p>F2014/349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1762" xlink:type="simple">http://atti.provincia.vicenza.it/agsvis/agsvis/AGSDeterminaInfo.do?ID_DOCUMENTO=81762</text:a> </text:p>
          </table:table-cell>
          <table:table-cell office:value-type="string">
            <text:p>FORNITURA PRODOTTI E MANUTENZIONE IMPIANTO MUNGITURA ALFA-DELAVAL DELL'AZIENDA AGRICOLA SPERIMENTALE DI MONTECCHIO PRECALCINO - ANNO 2014 -</text:p>
          </table:table-cell>
          <table:table-cell office:value-type="string">
            <text:p>PRODOTTI E MANUTENZIONE IMPIANTO MUNGITURA ALFA-DELAVAL DELL'AZIENDA AGRICOLA SPERIMENTALE DI MONTECCHIO PRECALCINO</text:p>
          </table:table-cell>
          <table:table-cell office:value-type="currency" office:currency="EUR" office:value="2910">
            <text:p>€ 2.910,00</text:p>
          </table:table-cell>
          <table:table-cell office:value-type="string">
            <text:p>F2014/232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3286" xlink:type="simple">http://atti.provincia.vicenza.it/agsvis/agsvis/AGSDeterminaInfo.do?ID_DOCUMENTO=83286</text:a> </text:p>
          </table:table-cell>
          <table:table-cell office:value-type="string">
            <text:p>AFFIDAMENTO SERVIZIO LAVORI AGRICOLI A TERZI PER L'AZIENDA AGRICOLA SPERIMENTALE DI MONTECCHIO PRECALCINO. ANNO 2014</text:p>
          </table:table-cell>
          <table:table-cell office:value-type="string">
            <text:p>SERVIZIO LAVORI AGRICOLI A TERZI PER L'AZIENDA AGRICOLA SPERIMENTALE DI MONTECCHIO PRECALCINO</text:p>
          </table:table-cell>
          <table:table-cell office:value-type="currency" office:currency="EUR" office:value="8181">
            <text:p>€ 8.181,00</text:p>
          </table:table-cell>
          <table:table-cell office:value-type="string">
            <text:p>F2014/580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5947" xlink:type="simple">http://atti.provincia.vicenza.it/agsvis/agsvis/AGSDeterminaInfo.do?ID_DOCUMENTO=85947</text:a> </text:p>
          </table:table-cell>
          <table:table-cell table:number-columns-repeated="2" office:value-type="string">
            <text:p>SELEZIONE E CONTROLLI FUNZIONALI AGLI ANIMALI ALLEVATI PRESSO L’AZIENDA AGRICOLA SPERIMENTALE “LA DECIMA”</text:p>
          </table:table-cell>
          <table:table-cell office:value-type="currency" office:currency="EUR" office:value="573">
            <text:p>€ 573,00</text:p>
          </table:table-cell>
          <table:table-cell office:value-type="string">
            <text:p>F2014/1399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3392" xlink:type="simple">http://atti.provincia.vicenza.it/agsvis/agsvis/AGSDeterminaInfo.do?ID_DOCUMENTO=83392</text:a> </text:p>
          </table:table-cell>
          <table:table-cell office:value-type="string">
            <text:p>TRASPORTO TRATTORE CON SEMINATRICE E MIETITREBBIA PER LA SEMINA E LA RACCOLTA DELLE PROVE SPERIMENTALI - ANNO 2014</text:p>
          </table:table-cell>
          <table:table-cell office:value-type="string">
            <text:p>TRASPORTO TRATTORE CON SEMINATRICE E MIETITREBBIA PER LA SEMINA E LA RACCOLTA DELLE PROVE SPERIMENTALI -</text:p>
          </table:table-cell>
          <table:table-cell office:value-type="currency" office:currency="EUR" office:value="1180">
            <text:p>€ 1.180,00</text:p>
          </table:table-cell>
          <table:table-cell office:value-type="string">
            <text:p>F2014/625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1491" xlink:type="simple">http://atti.provincia.vicenza.it/agsvis/agsvis/AGSDeterminaInfo.do?ID_DOCUMENTO=81491</text:a> </text:p>
          </table:table-cell>
          <table:table-cell office:value-type="string">
            <text:p>FORNITURA CARBURANTE AGRICOLO PER L'AZIENDA AGRICOLA SPERIMENTALE DI MONTECCHIO PRECALCINO</text:p>
          </table:table-cell>
          <table:table-cell office:value-type="string">
            <text:p>CARBURANTE AGRICOLO PER L'AZIENDA AGRICOLA SPERIMENTALE DI MONTECCHIO PRECALCINO</text:p>
          </table:table-cell>
          <table:table-cell office:value-type="currency" office:currency="EUR" office:value="13636">
            <text:p>€ 13.636,00</text:p>
          </table:table-cell>
          <table:table-cell office:value-type="string">
            <text:p>F2014/182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1873" xlink:type="simple">http://atti.provincia.vicenza.it/agsvis/agsvis/AGSDeterminaInfo.do?ID_DOCUMENTO=81873</text:a> </text:p>
          </table:table-cell>
          <table:table-cell office:value-type="string">
            <text:p>FORNITURA MEDICINALI VARI AD USO VETERINARIO E PRODOTTI PER LA ZOOTECNIA PER ALLEVAMENTI DELL'AZIENDA AGRICOLA SPERIMENTALE DI MONTECCHIO PRECALCINO - ANNO 2014</text:p>
          </table:table-cell>
          <table:table-cell office:value-type="string">
            <text:p>MEDICINALI VARI AD USO VETERINARIO E PRODOTTI PER LA ZOOTECNIA</text:p>
          </table:table-cell>
          <table:table-cell office:value-type="currency" office:currency="EUR" office:value="3794">
            <text:p>€ 3.794,00</text:p>
          </table:table-cell>
          <table:table-cell office:value-type="string">
            <text:p>F2014/546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4575" xlink:type="simple">http://atti.provincia.vicenza.it/agsvis/agsvis/AGSDeterminaInfo.do?ID_DOCUMENTO=84575</text:a> </text:p>
          </table:table-cell>
          <table:table-cell office:value-type="string">
            <text:p>ACQUISTO PRODOTTI SEMINA CEREALI PER L'AZIENDA AGRICOLA SPERIMENTALE DI MONTECCHIO PREALCINO E L'ISTITUTO DI GENETICA DI LONIGO. ANNO 2014.</text:p>
          </table:table-cell>
          <table:table-cell office:value-type="string">
            <text:p>PRODOTTI SEMINA CEREALI PER L'AZIENDA AGRICOLA SPERIMENTALE DI MONTECCHIO PREALCINO E L'ISTITUTO DI GENETICA DI LONIGO</text:p>
          </table:table-cell>
          <table:table-cell office:value-type="currency" office:currency="EUR" office:value="9448">
            <text:p>€ 9.448,00</text:p>
          </table:table-cell>
          <table:table-cell office:value-type="string">
            <text:p>F2014/827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85947" xlink:type="simple">http://atti.provincia.vicenza.it/agsvis/agsvis/AGSDeterminaInfo.do?ID_DOCUMENTO=85947</text:a> </text:p>
          </table:table-cell>
          <table:table-cell table:number-columns-repeated="2" office:value-type="string">
            <text:p>INOLTRO PRATICHE ATTIVITÀ AGRICOLA</text:p>
          </table:table-cell>
          <table:table-cell office:value-type="currency" office:currency="EUR" office:value="3278">
            <text:p>€ 3.278,00</text:p>
          </table:table-cell>
          <table:table-cell office:value-type="string">
            <text:p>F2014/1399</text:p>
          </table:table-cell>
          <table:table-cell/>
        </table:table-row>
        <table:table-row table:style-name="ro10">
          <table:table-cell office:value-type="string">
            <text:p><text:a xlink:href="http://atti.provincia.vicenza.it/agsvis/agsvis/AGSDeterminaInfo.do?ID_DOCUMENTO=85947" xlink:type="simple">http://atti.provincia.vicenza.it/agsvis/agsvis/AGSDeterminaInfo.do?ID_DOCUMENTO=85947</text:a> </text:p>
          </table:table-cell>
          <table:table-cell table:number-columns-repeated="2" office:value-type="string">
            <text:p>RILASCIO DI CERTIFICATI SANITARI OBBLIGATORI</text:p>
          </table:table-cell>
          <table:table-cell office:value-type="currency" office:currency="EUR" office:value="409">
            <text:p>€ 409,00</text:p>
          </table:table-cell>
          <table:table-cell office:value-type="string">
            <text:p>F2014/1399</text:p>
          </table:table-cell>
          <table:table-cell/>
        </table:table-row>
        <table:table-row table:style-name="ro11">
          <table:table-cell office:value-type="string">
            <text:p><text:a xlink:href="http://atti.provincia.vicenza.it/agsvis/agsvis/AGSDeterminaInfo.do?ID_DOCUMENTO=81491" xlink:type="simple">http://atti.provincia.vicenza.it/agsvis/agsvis/AGSDeterminaInfo.do?ID_DOCUMENTO=81491</text:a> </text:p>
          </table:table-cell>
          <table:table-cell office:value-type="string">
            <text:p>FORNITURA CARBURANTE AGRICOLO PER L'ISTITUTO DI GENETICA DI LONIGO</text:p>
          </table:table-cell>
          <table:table-cell office:value-type="string">
            <text:p>CARBURANTE AGRICOLO</text:p>
          </table:table-cell>
          <table:table-cell office:value-type="currency" office:currency="EUR" office:value="3090">
            <text:p>€ 3.090,00</text:p>
          </table:table-cell>
          <table:table-cell office:value-type="string">
            <text:p>F2014/182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3194" xlink:type="simple">http://atti.provincia.vicenza.it/agsvis/agsvis/AGSDeterminaInfo.do?ID_DOCUMENTO=83194</text:a> </text:p>
          </table:table-cell>
          <table:table-cell office:value-type="string">
            <text:p>FORNITURA DI MANGIME, INTEGRATORI E MATERIE PRIME PER GLI ALLEVAMENTI DELL'AZIENDA AGRICOLA SPERIMENTALE DI MONTECCHIO PRECALCINO - ANNO 2014.</text:p>
          </table:table-cell>
          <table:table-cell office:value-type="string">
            <text:p>FORNITURA DI MANGIME, INTEGRATORI E MATERIE PRIME PER GLI ALLEVAMENTI DELL'AZIENDA AGRICOLA SPERIMENTALE DI MONTECCHIO PRECALCINO</text:p>
          </table:table-cell>
          <table:table-cell office:value-type="currency" office:currency="EUR" office:value="43269">
            <text:p>€ 43.269,00</text:p>
          </table:table-cell>
          <table:table-cell office:value-type="string">
            <text:p>F2014/516</text:p>
          </table:table-cell>
          <table:table-cell/>
        </table:table-row>
        <table:table-row table:style-name="ro12">
          <table:table-cell office:value-type="string">
            <text:p><text:a xlink:href="http://atti.provincia.vicenza.it/agsvis/agsvis/AGSDeterminaInfo.do?ID_DOCUMENTO=86930" xlink:type="simple">http://atti.provincia.vicenza.it/agsvis/agsvis/AGSDeterminaInfo.do?ID_DOCUMENTO=86930</text:a> </text:p>
          </table:table-cell>
          <table:table-cell office:value-type="string">
            <text:p>ACQUISTO FORNITURA PRODOTTI FITOSANITARI E DISERBANTI - ANNO 2014 PER L’AZIENDA AGRICOLA SPERIMENTALE “LA DECIMA” DI MONTECCHIO PRECALCINO E L'ISTITUTO DI GENETICA E SPERIMENTAZIONE AGRARIA “STRAMPELLI” DI LONIGO–</text:p>
          </table:table-cell>
          <table:table-cell office:value-type="string">
            <text:p>ACQUISTO FORNITURA PRODOTTI FITOSANITARI E DISERBANTI -</text:p>
          </table:table-cell>
          <table:table-cell office:value-type="currency" office:currency="EUR" office:value="5139">
            <text:p>€ 5.139,00</text:p>
          </table:table-cell>
          <table:table-cell office:value-type="string">
            <text:p>F2014/1169</text:p>
          </table:table-cell>
          <table:table-cell/>
        </table:table-row>
        <table:table-row table:style-name="ro12">
          <table:table-cell office:value-type="string">
            <text:p><text:a xlink:href="http://atti.provincia.vicenza.it/agsvis/agsvis/AGSDeterminaInfo.do?ID_DOCUMENTO=88719" xlink:type="simple">http://atti.provincia.vicenza.it/agsvis/agsvis/AGSDeterminaInfo.do?ID_DOCUMENTO=88719</text:a> </text:p>
          </table:table-cell>
          <table:table-cell office:value-type="string">
            <text:p>AFFIDAMENO ALLA DITTA AGROMECCANICA SERVICE SRL DEI LAVORI DI TRINCIATURA MAIS E METITREBBIATURA, CON TRASPORTO PRODOTTO DI GRANO MAIS E SOIA, PRESSO L'AZIENDA AGRICOLA SPERIMENTALE DI MONTECCHIO PRECALCINO</text:p>
          </table:table-cell>
          <table:table-cell office:value-type="string">
            <text:p>LAVORI DI TRINCIATURA MAIS E METITREBBIATURA, CON TRASPORTO PRODOTTO DI GRANO MAIS E SOIA, PRESSO L'AZIENDA AGRICOLA SPERIMENTALE DI MONTECCHIO PRECALCINO</text:p>
          </table:table-cell>
          <table:table-cell office:value-type="currency" office:currency="EUR" office:value="4453">
            <text:p>€ 4.453,00</text:p>
          </table:table-cell>
          <table:table-cell office:value-type="string">
            <text:p>F2014/1315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7911" xlink:type="simple">http://atti.provincia.vicenza.it/agsvis/agsvis/AGSDeterminaInfo.do?ID_DOCUMENTO=87911</text:a> </text:p>
          </table:table-cell>
          <table:table-cell office:value-type="string">
            <text:p>AGGIUDICAZIONE SERVIZIO DI MANUTENZIONE ANNUALE PICCOLE ATTREZZATURE DA GIARDINAGGIO PER L'AZIENDA AGRICOLA LA DECIMA DI MONTECCHIO PRECALCINO E PER L'ISTITUTO DI GENETICA E SPERIMENTAZIONE DI LONIGO</text:p>
          </table:table-cell>
          <table:table-cell office:value-type="string">
            <text:p>SERVIZIO DI MANUTENZIONE ANNUALE PICCOLE ATTREZZATURE DA GIARDINAGGIO PER L'AZIENDA AGRICOLA LA DECIMA DI MONTECCHIO PRECALCINO E PER L'ISTITUTO DI GENETICA E SPERIMENTAZIONE DI LONIGO</text:p>
          </table:table-cell>
          <table:table-cell office:value-type="currency" office:currency="EUR" office:value="819">
            <text:p>€ 819,00</text:p>
          </table:table-cell>
          <table:table-cell office:value-type="string">
            <text:p>F2014/1308</text:p>
          </table:table-cell>
          <table:table-cell/>
        </table:table-row>
        <table:table-row table:style-name="ro12">
          <table:table-cell office:value-type="string">
            <text:p><text:a xlink:href="http://atti.provincia.vicenza.it/agsvis/agsvis/AGSDeterminaInfo.do?ID_DOCUMENTO=89262" xlink:type="simple">http://atti.provincia.vicenza.it/agsvis/agsvis/AGSDeterminaInfo.do?ID_DOCUMENTO=89262</text:a> </text:p>
          </table:table-cell>
          <table:table-cell office:value-type="string">
            <text:p>AFFIDAMENTO DIRETTO ALLA DITTA AGRIBAGNOLO - SOCIETÀ COOPERATIVA DI LONIGO - DELL'ESSICCAZIONE GRANELLA DI MAIS E VENDITA PRODOTTI AGRICOLI ANNATA AGRARIA 2013- ISTITUTO DI GENETICA E SPERIMENTAZIONE AGRARIA "N. STRAMPELLI"</text:p>
          </table:table-cell>
          <table:table-cell office:value-type="string">
            <text:p>ESSICCAZIONE GRANELLA DI MAIS</text:p>
          </table:table-cell>
          <table:table-cell office:value-type="currency" office:currency="EUR" office:value="306">
            <text:p>€ 306,00</text:p>
          </table:table-cell>
          <table:table-cell office:value-type="string">
            <text:p>F2014/1635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8882" xlink:type="simple">http://atti.provincia.vicenza.it/agsvis/agsvis/AGSDeterminaInfo.do?ID_DOCUMENTO=88882</text:a> </text:p>
          </table:table-cell>
          <table:table-cell office:value-type="string">
            <text:p>FFIDAMENTO DIRETTO ALLA DITTA IRRIGAZIONE VENETA S.R.L. PER LA MANUTENZIONE E LA FORNITURA DI RICAMBI DELLE MACCHINE DI IRRIGAZIONE DELL'AZIENDA AGRICOLA SPERIMENTALE DI MONTECCCHIO PRECALCINO</text:p>
          </table:table-cell>
          <table:table-cell office:value-type="string">
            <text:p>MANUTENZIONE E LA FORNITURA DI RICAMBI DELLE MACCHINE DI IRRIGAZIONE DELL'AZIENDA AGRICOLA SPERIMENTALE DI MONTECCCHIO PRECALCINO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F2014/1473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0104" xlink:type="simple">http://atti.provincia.vicenza.it/agsvis/agsvis/AGSDeterminaInfo.do?ID_DOCUMENTO=90104</text:a> </text:p>
          </table:table-cell>
          <table:table-cell office:value-type="string">
            <text:p>AFFIDAMENTO SERVIZIO LAVORI AGRICOLI A TERZI PER L'ISTITUTO DI GENETICA E SPERIMENTAZIONE “N. STRAMPELLI” DI LONIGO</text:p>
          </table:table-cell>
          <table:table-cell office:value-type="string">
            <text:p>SERVIZIO LAVORI AGRICOLI A TERZI PER L'ISTITUTO DI GENETICA E SPERIMENTAZIONE “N. STRAMPELLI” DI LONIGO</text:p>
          </table:table-cell>
          <table:table-cell office:value-type="currency" office:currency="EUR" office:value="2272">
            <text:p>€ 2.272,00</text:p>
          </table:table-cell>
          <table:table-cell office:value-type="string">
            <text:p>F2014/828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347" xlink:type="simple">http://atti.provincia.vicenza.it/agsvis/agsvis/AGSDeterminaInfo.do?ID_DOCUMENTO=90347</text:a> </text:p>
          </table:table-cell>
          <table:table-cell office:value-type="string">
            <text:p>AFFIDAMENTO DIRETTO PER L'ACQUISTO DI MATERIALE DI FERRAMENTA ALLA DITTA BALASSO LIVIO</text:p>
          </table:table-cell>
          <table:table-cell office:value-type="string">
            <text:p>ACQUISTO DI MATERIALE DI FERRAMENTA</text:p>
          </table:table-cell>
          <table:table-cell office:value-type="currency" office:currency="EUR" office:value="244">
            <text:p>€ 244,00</text:p>
          </table:table-cell>
          <table:table-cell office:value-type="string">
            <text:p>F2014/1663</text:p>
          </table:table-cell>
          <table:table-cell/>
        </table:table-row>
        <table:table-row table:style-name="ro11">
          <table:table-cell office:value-type="string">
            <text:p><text:a xlink:href="http://atti.provincia.vicenza.it/agsvis/agsvis/AGSDeterminaInfo.do?ID_DOCUMENTO=90347" xlink:type="simple">http://atti.provincia.vicenza.it/agsvis/agsvis/AGSDeterminaInfo.do?ID_DOCUMENTO=90347</text:a> </text:p>
          </table:table-cell>
          <table:table-cell office:value-type="string">
            <text:p>RIPARAZIONI DI CARPENTERIA ALLA DITTA MONTICELLO F.LLI S.N.C</text:p>
          </table:table-cell>
          <table:table-cell office:value-type="string">
            <text:p>RIPARAZIONI DI CARPENTERIA</text:p>
          </table:table-cell>
          <table:table-cell office:value-type="currency" office:currency="EUR" office:value="491">
            <text:p>€ 491,00</text:p>
          </table:table-cell>
          <table:table-cell office:value-type="string">
            <text:p>F2014/1663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4012" xlink:type="simple">http://atti.provincia.vicenza.it/agsvis/agsvis/AGSDeterminaInfo.do?ID_DOCUMENTO=94012</text:a> </text:p>
          </table:table-cell>
          <table:table-cell office:value-type="string">
            <text:p>SERVIZI DI RITIRO, SMALTIMENTO CARCASSE ANIMALI PER L'AZIENDA AGRICOLA DI MONTECCHIO PRECALCINO</text:p>
          </table:table-cell>
          <table:table-cell office:value-type="string">
            <text:p>SERVIZI DI RITIRO, SMALTIMENTO CARCASSE ANIMALI</text:p>
          </table:table-cell>
          <table:table-cell office:value-type="currency" office:currency="EUR" office:value="491">
            <text:p>€ 491,00</text:p>
          </table:table-cell>
          <table:table-cell office:value-type="string">
            <text:p>F2014/2096</text:p>
          </table:table-cell>
          <table:table-cell/>
        </table:table-row>
        <table:table-row table:style-name="ro12">
          <table:table-cell office:value-type="string">
            <text:p><text:a xlink:href="http://atti.provincia.vicenza.it/agsvis/agsvis/AGSDeterminaInfo.do?ID_DOCUMENTO=96911" xlink:type="simple">http://atti.provincia.vicenza.it/agsvis/agsvis/AGSDeterminaInfo.do?ID_DOCUMENTO=96911</text:a> </text:p>
          </table:table-cell>
          <table:table-cell office:value-type="string">
            <text:p>AFFIDAMENTO DIRETTO ALLA DITTA PAPERGRAF PER LA STAMPA DELLE PUBBLICAZIONI COMUNI BIONET. PROGETTO BIONET – PIANO SVILUPPO RURALE 2007-2013 – MISURA 214 H – REALIZZAZIONE WP 9: AZIONI DI ACCOMPAGNAMENTO -</text:p>
          </table:table-cell>
          <table:table-cell office:value-type="string">
            <text:p>STAMPA DELLE PUBBLICAZIONI COMUNI BIONET. PROGETTO BIONET – PIANO SVILUPPO RURALE 2007-2013 – MISURA 214 H – REALIZZAZIONE WP 9: AZIONI DI ACCOMPAGNAMENTO</text:p>
          </table:table-cell>
          <table:table-cell office:value-type="currency" office:currency="EUR" office:value="2826">
            <text:p>€ 2.826,00</text:p>
          </table:table-cell>
          <table:table-cell office:value-type="string">
            <text:p>F2014/1017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6602" xlink:type="simple">http://atti.provincia.vicenza.it/agsvis/agsvis/AGSDeterminaInfo.do?ID_DOCUMENTO=96602</text:a> </text:p>
          </table:table-cell>
          <table:table-cell office:value-type="string">
            <text:p>SERVIZIO DI TRASPORTO ANIMALI PER L'AZIENDA AGRICOLA SPERIMENTALE DI MONTECCHIO PRECALCINO</text:p>
          </table:table-cell>
          <table:table-cell office:value-type="string">
            <text:p>SERVIZIO DI TRASPORTO ANIMALI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F2014/2303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6606" xlink:type="simple">http://atti.provincia.vicenza.it/agsvis/agsvis/AGSDeterminaInfo.do?ID_DOCUMENTO=96606</text:a> </text:p>
          </table:table-cell>
          <table:table-cell office:value-type="string">
            <text:p>FORNITURA DI TESSUTO PER PACCIAMATURA - PROGETTO BIONET – PIANO SVILUPPO RURALE 2007-2013 – MISURA 214 H - WP 8</text:p>
          </table:table-cell>
          <table:table-cell office:value-type="string">
            <text:p>TESSUTO PER PACCIAMATURA</text:p>
          </table:table-cell>
          <table:table-cell office:value-type="currency" office:currency="EUR" office:value="750">
            <text:p>€ 750,00</text:p>
          </table:table-cell>
          <table:table-cell office:value-type="string">
            <text:p>F2014/2292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8758" xlink:type="simple">http://atti.provincia.vicenza.it/agsvis/agsvis/AGSDeterminaInfo.do?ID_DOCUMENTO=88758</text:a> </text:p>
          </table:table-cell>
          <table:table-cell office:value-type="string">
            <text:p>PROGETTO BIONET - PIANO SVILUPPO RURALE 2007-2013 - REALIZZAZIONE ANALISI ANNO 2014</text:p>
          </table:table-cell>
          <table:table-cell office:value-type="string">
            <text:p>REALIZZAZIONE ANALISI</text:p>
          </table:table-cell>
          <table:table-cell office:value-type="currency" office:currency="EUR" office:value="1100">
            <text:p>€ 1.100,00</text:p>
          </table:table-cell>
          <table:table-cell office:value-type="string">
            <text:p>F2014/1470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3952" xlink:type="simple">http://atti.provincia.vicenza.it/agsvis/agsvis/AGSDeterminaInfo.do?ID_DOCUMENTO=93952</text:a> </text:p>
          </table:table-cell>
          <table:table-cell office:value-type="string">
            <text:p>AFFIDAMENTO DIRETTO DI ACQUISTO SEME BOVINO DALLA DITTA VICENZA BASSANO ALLEVATORI SRL PER GLI ALLEVAMENTI DELL'AZIENDA AGRICOLA SPERIMENTALE DI MONTECCHIO PRECALCINO</text:p>
          </table:table-cell>
          <table:table-cell office:value-type="string">
            <text:p>ACQUISTO SEME BOVINO</text:p>
          </table:table-cell>
          <table:table-cell office:value-type="currency" office:currency="EUR" office:value="454">
            <text:p>€ 454,00</text:p>
          </table:table-cell>
          <table:table-cell office:value-type="string">
            <text:p>F2014/473</text:p>
          </table:table-cell>
          <table:table-cell/>
        </table:table-row>
        <table:table-row table:style-name="ro13">
          <table:table-cell office:value-type="string">
            <text:p><text:a xlink:href="http://atti.provincia.vicenza.it/agsvis/agsvis/AGSDeterminaInfo.do?ID_DOCUMENTO=95757" xlink:type="simple">http://atti.provincia.vicenza.it/agsvis/agsvis/AGSDeterminaInfo.do?ID_DOCUMENTO=95757</text:a> </text:p>
          </table:table-cell>
          <table:table-cell office:value-type="string">
            <text:p>AFFIDAMENTO DIRETTO ALLA DITTA STORTI S.P.A. PER L'ACQUISIZIONE DI PEZZI DI RICAMBIO PER LA RIPARAZIONE DEL CARRO MISCELATORE STORTI DELL'AZIENDA AGRICOLA SPERIMENTALE LA DECIMA DI MONTECCHIO PRECALCINO CIG Z5A1127328</text:p>
          </table:table-cell>
          <table:table-cell office:value-type="string">
            <text:p>PEZZI DI RICAMBIO PER LA RIPARAZIONE DEL CARRO MISCELATORE STORTI DELL'AZIENDA AGRICOLA SPERIMENTALE LA DECIMA DI MONTECCHIO PRECALCINO</text:p>
          </table:table-cell>
          <table:table-cell office:value-type="currency" office:currency="EUR" office:value="536">
            <text:p>€ 536,00</text:p>
          </table:table-cell>
          <table:table-cell office:value-type="string">
            <text:p>F2014/2439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7437" xlink:type="simple">http://atti.provincia.vicenza.it/agsvis/agsvis/AGSDeterminaInfo.do?ID_DOCUMENTO=97437</text:a> </text:p>
          </table:table-cell>
          <table:table-cell office:value-type="string">
            <text:p>AFFIDAMENTO DIRETTO ALLA DITTA CAPPOZZO FRANCESCO. PER LA RIPARAZIONE DEL GIROANDANATORE DELL'AZIENDA AGRICOLA SPERIMENTALE LA DECIMA DI MONTECCHIO PRECALCINO</text:p>
          </table:table-cell>
          <table:table-cell office:value-type="string">
            <text:p>RIPARAZIONE DEL GIROANDANATORE DELL'AZIENDA AGRICOLA SPERIMENTALE LA DECIMA DI MONTECCHIO PRECALCINO</text:p>
          </table:table-cell>
          <table:table-cell office:value-type="currency" office:currency="EUR" office:value="1640">
            <text:p>€ 1.640,00</text:p>
          </table:table-cell>
          <table:table-cell office:value-type="string">
            <text:p>F2014/2474</text:p>
          </table:table-cell>
          <table:table-cell/>
        </table:table-row>
        <table:table-row table:style-name="ro11">
          <table:table-cell office:value-type="string">
            <text:p><text:a xlink:href="http://atti.provincia.vicenza.it/agsvis/agsvis/AGSDeterminaInfo.do?ID_DOCUMENTO=97532" xlink:type="simple">http://atti.provincia.vicenza.it/agsvis/agsvis/AGSDeterminaInfo.do?ID_DOCUMENTO=97532</text:a> </text:p>
          </table:table-cell>
          <table:table-cell office:value-type="string">
            <text:p>INTEGRAZIONE SPESA PER L'ACQUISTO DI MEDICINALI PER ANIMALI CIG ZDA11AC9D2</text:p>
          </table:table-cell>
          <table:table-cell office:value-type="string">
            <text:p>ACQUISTO DI MEDICINALI PER ANIMALI</text:p>
          </table:table-cell>
          <table:table-cell office:value-type="currency" office:currency="EUR" office:value="791">
            <text:p>€ 791,00</text:p>
          </table:table-cell>
          <table:table-cell office:value-type="string">
            <text:p>F2014/2579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6742" xlink:type="simple">http://atti.provincia.vicenza.it/agsvis/agsvis/AGSDeterminaInfo.do?ID_DOCUMENTO=96742</text:a> </text:p>
          </table:table-cell>
          <table:table-cell office:value-type="string">
            <text:p>ACQUISTO MANGIMI PER GLI ALLEVAMENTI AVICOLI DELL'AZIENDA AGRICOLA SPERIMENTALE DI MONTECCHIO PRECALCINO</text:p>
          </table:table-cell>
          <table:table-cell office:value-type="string">
            <text:p>MANGIMI PER GLI ALLEVAMENTI AVICOLI</text:p>
          </table:table-cell>
          <table:table-cell office:value-type="currency" office:currency="EUR" office:value="1150">
            <text:p>€ 1.150,00</text:p>
          </table:table-cell>
          <table:table-cell office:value-type="string">
            <text:p>F2014/23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7114" xlink:type="simple">http://atti.provincia.vicenza.it/agsvis/agsvis/AGSDeterminaInfo.do?ID_DOCUMENTO=97114</text:a> </text:p>
          </table:table-cell>
          <table:table-cell office:value-type="string">
            <text:p>INTEGRAZIONE SPESA ACQUISTO MANGIMI, INTEGRATORI MATERIE PRIME PER L'AZIENDA AGRICOLA SPERIMENTALE DI MONTECCHIO PRECALCINO.</text:p>
          </table:table-cell>
          <table:table-cell office:value-type="string">
            <text:p>MANGIMI, INTEGRATORI MATERIE PRIME PER ANIMALI</text:p>
          </table:table-cell>
          <table:table-cell office:value-type="currency" office:currency="EUR" office:value="8653">
            <text:p>€ 8.653,00</text:p>
          </table:table-cell>
          <table:table-cell office:value-type="string">
            <text:p>2014/516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7532" xlink:type="simple">http://atti.provincia.vicenza.it/agsvis/agsvis/AGSDeterminaInfo.do?ID_DOCUMENTO=97532</text:a> </text:p>
          </table:table-cell>
          <table:table-cell office:value-type="string">
            <text:p>INTEGRAZIONE SPESA PER MANUTENZIONE SALA MUNGITURA CIG Z8D11ACAA3 DELL'AZIENDA AGRICOLA SPERIMENTALE DI MONTECCHIO PRECALCINO</text:p>
          </table:table-cell>
          <table:table-cell office:value-type="string">
            <text:p>MANUTENZIONE SALA MUNGITURA</text:p>
          </table:table-cell>
          <table:table-cell office:value-type="currency" office:currency="EUR" office:value="582">
            <text:p>€ 582,00</text:p>
          </table:table-cell>
          <table:table-cell office:value-type="string">
            <text:p>F2014/2579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8873" xlink:type="simple">http://atti.provincia.vicenza.it/agsvis/agsvis/AGSDeterminaInfo.do?ID_DOCUMENTO=98873</text:a> </text:p>
          </table:table-cell>
          <table:table-cell office:value-type="string">
            <text:p>AFFIDAMENTO DIRETTO DELLA FORNITURA DI CONCIMI PER L'AZIENDA AGRICOLA DI MONTECCHIO PRECALCINO E L'ISTITTUTO N. STRAMPELLI DI LONIGO PREVIA INDAGINE DI MERCATO</text:p>
          </table:table-cell>
          <table:table-cell office:value-type="string">
            <text:p>FORNITURA DI CONCIMI PER L'AZIENDA AGRICOLA DI MONTECCHIO PRECALCINO E L'ISTITTUTO N. STRAMPELLI DI LONIGO</text:p>
          </table:table-cell>
          <table:table-cell office:value-type="currency" office:currency="EUR" office:value="11103">
            <text:p>€ 11.103,00</text:p>
          </table:table-cell>
          <table:table-cell office:value-type="string">
            <text:p>F2014/2529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61085" xlink:type="simple">http://atti.provincia.vicenza.it/agsvis/agsvis/AGSDeterminaInfo.do?ID_DOCUMENTO=61085</text:a> </text:p>
          </table:table-cell>
          <table:table-cell office:value-type="string">
            <text:p>SERVIZI MEDICO VETERINARI PER L'AZIENDA AGRICOLA SPERIMENTALE "LA DECIMA" DI MONTECCHIO PRECALCINO - ANNI 2013 – 2014</text:p>
          </table:table-cell>
          <table:table-cell office:value-type="string">
            <text:p>SERVIZI MEDICO VETERINARI PER L'AZIENDA AGRICOLA SPERIMENTALE "LA DECIMA" DI MONTECCHIO PRECALCINO</text:p>
          </table:table-cell>
          <table:table-cell office:value-type="currency" office:currency="EUR" office:value="4856">
            <text:p>€ 4.856,00</text:p>
          </table:table-cell>
          <table:table-cell office:value-type="string">
            <text:p>F2013/637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96116" xlink:type="simple">http://atti.provincia.vicenza.it/agsvis/agsvis/AGSDeterminaInfo.do?ID_DOCUMENTO=96116</text:a> </text:p>
          </table:table-cell>
          <table:table-cell office:value-type="string">
            <text:p>AFFIDAMENTO DIRETTO DEL SERVIZIO DI RITRO E SMALTIMENTO RIFIUTI AGRICOLI PER L'AZIENDA AGRICOLA DI MONTECCHIO PRECALCINO E L'ISTITUTO N. STRAMPELLI DI LONIGO.ANNO 2014</text:p>
          </table:table-cell>
          <table:table-cell office:value-type="string">
            <text:p>SERVIZIO DI RITRO E SMALTIMENTO RIFIUTI AGRICOLI</text:p>
          </table:table-cell>
          <table:table-cell office:value-type="currency" office:currency="EUR" office:value="737">
            <text:p>€ 737,00</text:p>
          </table:table-cell>
          <table:table-cell office:value-type="string">
            <text:p>F2014/2619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0259" xlink:type="simple">http://atti.provincia.vicenza.it/agsvis/agsvis/AGSDeterminaInfo.do?ID_DOCUMENTO=80259</text:a> </text:p>
          </table:table-cell>
          <table:table-cell office:value-type="string">
            <text:p>ACQUISTO SEME BOVINO PER ALLEVAMENTI DELL'AZIENDA AGRICOLA SPERIMENTALE DI MONTECCHIO PRECALCINO. ANNO 2014.</text:p>
          </table:table-cell>
          <table:table-cell office:value-type="string">
            <text:p>ACQUISTO SEME BOVINO PER ALLEVAMENTI DELL'AZIENDA AGRICOLA SPERIMENTALE DI MONTECCHIO PRECALCINO</text:p>
          </table:table-cell>
          <table:table-cell office:value-type="currency" office:currency="EUR" office:value="454">
            <text:p>€ 454,00</text:p>
          </table:table-cell>
          <table:table-cell office:value-type="string">
            <text:p>473/2014</text:p>
          </table:table-cell>
          <table:table-cell/>
        </table:table-row>
      </table:table>
      <table:named-expressions>
        <table:named-range table:name="HTML_1" table:base-cell-address="$'Agricoltura az. agricola'.$A$1" table:cell-range-address=".$A$1:.$F$42"/>
        <table:named-range table:name="HTML_all" table:base-cell-address="$'Agricoltura az. agricola'.$A$1" table:cell-range-address=".$A$1:.$F$42"/>
        <table:named-range table:name="HTML_tables" table:base-cell-address="$'Agricoltura az. agricol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1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2:17:35.90</dc:date>
    <meta:generator>LibreOffice/3.4$Win32 LibreOffice_project/340m1$Build-402</meta:generator>
    <meta:editing-duration>PT3M39S</meta:editing-duration>
    <meta:editing-cycles>3</meta:editing-cycles>
    <meta:print-date>2015-02-27T12:16:19.79</meta:print-date>
    <meta:document-statistic meta:table-count="1" meta:cell-count="202" meta:object-count="0"/>
  </office:meta>
</office:document-meta>
</file>