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1mm"/>
    </style:style>
    <style:style style:name="co2" style:family="table-column">
      <style:table-column-properties fo:break-before="auto" style:column-width="79.34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5.79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17.89mm" fo:break-before="auto" style:use-optimal-row-height="fals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19.21mm" fo:break-before="auto" style:use-optimal-row-height="false"/>
    </style:style>
    <style:style style:name="ro11" style:family="table-row">
      <style:table-row-properties style:row-height="1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0"/>
        <table:table-column table:style-name="co4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/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84.529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34.848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11.466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98.549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INANZIAMENTI PER IL SETTORE DEI SERVIZI DI TPL. RIPARTO DEGLI ULTERIORI FINANZIAMENTI PER L'ESERCIZIO 2014 E ACCONTO DI TRE MENSILITA' PER L'ANNO 2015</text:p>
          </table:table-cell>
          <table:table-cell office:value-type="string" calcext:value-type="string">
            <text:p>EROGAZIONE DEI FINANZIAMENTI PER L'EFFETTUAZIONE DI SERVIZI DI TPL</text:p>
          </table:table-cell>
          <table:table-cell office:value-type="string" calcext:value-type="string">
            <text:p>13.585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FINANZIAMENTI PER IL SETTORE DEI SERVIZI DI TPL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134.863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3.262.145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 calcext:value-type="string">
            <text:p>SONO STATE EROGATE LE MENSILITA' ALLE AZIENDE AFFIFATARIE DI TPL PER IL PERIODO AGOSTO/DICEMBRE 2014</text:p>
          </table:table-cell>
          <table:table-cell office:value-type="string" calcext:value-type="string">
            <text:p>55.806,00 €</text:p>
          </table:table-cell>
          <table:table-cell office:value-type="string" calcext:value-type="string">
            <text:p>FASC. N. 73/201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INANZIAMENTI PER IL SETTORE DEI SERVIZI DI TPL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88.278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EROGAZIONE DI FINANZIAMENTI PER L'EFFETTUAZIONE DI SERVIZI DI TPL</text:p>
          </table:table-cell>
          <table:table-cell office:value-type="string" calcext:value-type="string">
            <text:p>42.691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FINANZIAMENTI PER IL SETTORE DEI SERVIZI DI TPL. RIPARTO DEGLI ULTERIORI FINANZIAMENTI PER L'ESERCIZIO 2014 E ACCONTO DI TRE MENSILITA' PER L'ANNO 2015</text:p>
          </table:table-cell>
          <table:table-cell office:value-type="string" calcext:value-type="string">
            <text:p>EROGAZIONE FINANZIAMENTI PER SERVIZI DI TPL</text:p>
          </table:table-cell>
          <table:table-cell office:value-type="string" calcext:value-type="string">
            <text:p>24.219,00 €</text:p>
          </table:table-cell>
          <table:table-cell office:value-type="string" calcext:value-type="string">
            <text:p>FASC. N. 100/2015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INANZIAMENTI PER IL SETTORE DEI SERVIZI DI TPL. RIPARTO DEGLI ULTERIORI FINANZIAMENTI PER L'ESERCIZIO 2014 E ACCONTO DI TRE MENSILITA' PER L'ANNO 2015.</text:p>
          </table:table-cell>
          <table:table-cell office:value-type="string" calcext:value-type="string">
            <text:p>EROGAZIONE FINANZIAMENTI PER L'EFFETTUAZIONE DI SERVIZI DI TPL</text:p>
          </table:table-cell>
          <table:table-cell office:value-type="string" calcext:value-type="string">
            <text:p>13.585,00 €</text:p>
          </table:table-cell>
          <table:table-cell office:value-type="string" calcext:value-type="string">
            <text:p>FASC. N. 100/2015</text:p>
          </table:table-cell>
          <table:table-cell/>
        </table:table-row>
      </table:table>
      <table:named-expressions>
        <table:named-range table:name="HTML_1" table:base-cell-address="$Foglio1.$A$1" table:cell-range-address=".$A$1:.$F$15"/>
        <table:named-range table:name="HTML_all" table:base-cell-address="$Foglio1.$A$1" table:cell-range-address=".$A$1:.$F$1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4:23:45.001000000</dc:date>
    <meta:editing-duration>PT14S</meta:editing-duration>
    <meta:editing-cycles>1</meta:editing-cycles>
    <meta:document-statistic meta:table-count="1" meta:cell-count="55" meta:object-count="0"/>
  </office:meta>
</office:document-meta>
</file>