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99mm"/>
    </style:style>
    <style:style style:name="co2" style:family="table-column">
      <style:table-column-properties fo:break-before="auto" style:column-width="57.77mm"/>
    </style:style>
    <style:style style:name="co3" style:family="table-column">
      <style:table-column-properties fo:break-before="auto" style:column-width="55.02mm"/>
    </style:style>
    <style:style style:name="co4" style:family="table-column">
      <style:table-column-properties fo:break-before="auto" style:column-width="22.58mm"/>
    </style:style>
    <style:style style:name="co5" style:family="table-column">
      <style:table-column-properties fo:break-before="auto" style:column-width="65.79mm"/>
    </style:style>
    <style:style style:name="ro1" style:family="table-row">
      <style:table-row-properties style:row-height="4.52mm" fo:break-before="auto" style:use-optimal-row-height="true"/>
    </style:style>
    <style:style style:name="ro2" style:family="table-row">
      <style:table-row-properties style:row-height="7.36mm" fo:break-before="auto" style:use-optimal-row-height="true"/>
    </style:style>
    <style:style style:name="ro3" style:family="table-row">
      <style:table-row-properties style:row-height="27.9mm" fo:break-before="auto" style:use-optimal-row-height="true"/>
    </style:style>
    <style:style style:name="ro4" style:family="table-row">
      <style:table-row-properties style:row-height="22.63mm" fo:break-before="auto" style:use-optimal-row-height="true"/>
    </style:style>
    <style:style style:name="ro5" style:family="table-row">
      <style:table-row-properties style:row-height="55.81mm" fo:break-before="auto" style:use-optimal-row-height="true"/>
    </style:style>
    <style:style style:name="ro6" style:family="table-row">
      <style:table-row-properties style:row-height="26.32mm" fo:break-before="auto" style:use-optimal-row-height="true"/>
    </style:style>
    <style:style style:name="ro7" style:family="table-row">
      <style:table-row-properties style:row-height="37.91mm" fo:break-before="auto" style:use-optimal-row-height="false"/>
    </style:style>
    <style:style style:name="ro8" style:family="table-row">
      <style:table-row-properties style:row-height="31.84mm" fo:break-before="auto" style:use-optimal-row-height="false"/>
    </style:style>
    <style:style style:name="ro9" style:family="table-row">
      <style:table-row-properties style:row-height="34.22mm" fo:break-before="auto" style:use-optimal-row-height="false"/>
    </style:style>
    <style:style style:name="ro10" style:family="table-row">
      <style:table-row-properties style:row-height="63.18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99ccff" style:text-align-source="fix" style:repeat-content="false" fo:border-left="0.06pt solid #000000" fo:border-right="0.06pt solid #000000" fo:border-top="0.06pt solid #000000" style:vertical-align="middle"/>
      <style:paragraph-properties fo:text-align="end"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99ccff" style:text-align-source="fix" style:repeat-content="false" fo:wrap-option="wrap" fo:border-left="0.06pt solid #000000" fo:border-right="0.06pt solid #000000" fo:border-top="none" style:vertical-align="middle"/>
      <style:paragraph-properties fo:text-align="center"/>
      <style:text-properties style:use-window-font-color="true" style:text-outline="false" style:text-line-through-style="none" style:text-line-through-type="none" style:font-name="Times New Roman"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99cc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none" fo:background-color="#99ccff" fo:border-left="none" fo:border-right="none" fo:border-top="0.06pt solid #000000"/>
      <style:text-properties style:use-window-font-color="true" style:text-outline="false" style:text-line-through-style="none" style:text-line-through-type="none" style:font-name="Times New Roman" fo:font-size="8pt" fo:language="it" fo:country="IT"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99ccff" fo:border-left="none" fo:border-right="none" fo:border-top="none" style:vertical-align="middle"/>
      <style:text-properties style:font-name="Times New Roman" fo:font-size="8pt" fo:font-weight="bold" style:font-size-asian="8pt" style:font-weight-asian="bold" style:font-size-complex="8pt" style:font-weight-complex="bold"/>
    </style:style>
    <style:style style:name="ce7" style:family="table-cell" style:parent-style-name="Default">
      <style:table-cell-properties fo:border-bottom="none" fo:background-color="#99ccff" fo:border-left="none" fo:border-right="none" fo:border-top="0.06pt solid #000000"/>
      <style:text-properties style:font-name="Times New Roman" fo:font-size="8pt" fo:font-weight="bold" style:font-size-asian="8pt" style:font-weight-asian="bold" style:font-size-complex="8pt" style:font-weight-complex="bold"/>
    </style:style>
    <style:style style:name="ce8" style:family="table-cell" style:parent-style-name="Default">
      <style:table-cell-properties fo:border-bottom="none" fo:background-color="#99ccff" style:text-align-source="fix" style:repeat-content="false" fo:border-left="none" fo:border-right="none" fo:border-top="0.06pt solid #000000"/>
      <style:paragraph-properties fo:text-align="center" fo:margin-left="0mm"/>
      <style:text-properties style:font-name="Times New Roman" fo:font-size="8pt" fo:font-weight="bold" style:font-size-asian="8pt" style:font-weight-asian="bold" style:font-size-complex="8pt" style:font-weight-complex="bold"/>
    </style:style>
    <style:style style:name="ce9"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10"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none" fo:background-color="#99ccff" style:text-align-source="fix" style:repeat-content="false" fo:border-left="none" fo:border-right="0.06pt solid #000000" fo:border-top="0.06pt solid #000000"/>
      <style:paragraph-properties fo:text-align="center" fo:margin-left="0mm"/>
      <style:text-properties style:font-name="Times New Roman" fo:font-size="8pt" fo:font-weight="bold" style:font-size-asian="8pt" style:font-weight-asian="bold" style:font-size-complex="8pt" style:font-weight-complex="bold"/>
    </style:style>
    <style:style style:name="ce12" style:family="table-cell" style:parent-style-name="Default">
      <style:table-cell-properties fo:border-bottom="0.06pt solid #000000" fo:background-color="#99ccff" style:text-align-source="fix" style:repeat-content="false" fo:border-left="none" fo:border-right="0.06pt solid #000000" fo:border-top="none" style:vertical-align="middle"/>
      <style:paragraph-properties fo:text-align="center" fo:margin-left="0mm"/>
      <style:text-properties style:font-name="Times New Roman" fo:font-size="8pt" fo:font-weight="bold" style:font-size-asian="8pt" style:font-weight-asian="bold" style:font-size-complex="8pt" style:font-weight-complex="bold"/>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10"/>
        <table:table-column table:style-name="co5" table:default-cell-style-name="ce13"/>
        <table:table-column table:style-name="co4" table:default-cell-style-name="ce14"/>
        <table:table-row table:style-name="ro1">
          <table:table-cell table:style-name="ce1" office:value-type="string" calcext:value-type="string" table:number-columns-spanned="5" table:number-rows-spanned="1">
            <text:p>TABELLA N. 3.b</text:p>
          </table:table-cell>
          <table:covered-table-cell table:style-name="ce5"/>
          <table:covered-table-cell table:style-name="ce7"/>
          <table:covered-table-cell table:style-name="ce8"/>
          <table:covered-table-cell table:style-name="ce11"/>
          <table:table-cell table:style-name="Default"/>
        </table:table-row>
        <table:table-row table:style-name="ro2">
          <table:table-cell table:style-name="ce2" office:value-type="string" calcext:value-type="string" table:number-columns-spanned="5" table:number-rows-spanned="1">
            <text:p>ELENCO SEMESTRALE DEI PROVVEDIMENTI DI SCELTA CONTRAENTE PER AFFIDAMENTO LAVORI, SERVIZI, FORNITURE – ART. 23 D.LGS. 33/2013</text:p>
          </table:table-cell>
          <table:covered-table-cell table:number-columns-repeated="2" table:style-name="ce6"/>
          <table:covered-table-cell table:style-name="ce9"/>
          <table:covered-table-cell table:style-name="ce12"/>
          <table:table-cell table:style-name="Default"/>
        </table:table-row>
        <table:table-header-rows>
          <table:table-row table:style-name="ro3">
            <table:table-cell table:style-name="ce3" office:value-type="string" calcext:value-type="string">
              <text:p>Provvedimento</text:p>
            </table:table-cell>
            <table:table-cell table:style-name="ce3" office:value-type="string" calcext:value-type="string">
              <text:p>Oggetto</text:p>
            </table:table-cell>
            <table:table-cell table:style-name="ce3" office:value-type="string" calcext:value-type="string">
              <text:p>Contenuto (breve descrizione con indicazione modalità selezione contraente)</text:p>
            </table:table-cell>
            <table:table-cell table:style-name="ce3" office:value-type="string" calcext:value-type="string">
              <text:p>Eventuale spesa</text:p>
            </table:table-cell>
            <table:table-cell table:style-name="ce3" office:value-type="string" calcext:value-type="string">
              <text:p>Estremi principali documenti in fascicolo</text:p>
            </table:table-cell>
            <table:table-cell/>
          </table:table-row>
        </table:table-header-rows>
        <table:table-row table:style-name="ro4">
          <table:table-cell office:value-type="string" calcext:value-type="string">
            <text:p><text:a xlink:href="http://atti.provincia.vicenza.it/agsvis/agsvis/AGSDeterminaInfo.do?ID_DOCUMENTO=111688" xlink:type="simple">http://atti.provincia.vicenza.it/agsvis/agsvis/AGSDeterminaInfo.do?ID_DOCUMENTO=111688</text:a></text:p>
          </table:table-cell>
          <table:table-cell table:number-columns-repeated="2" office:value-type="string" calcext:value-type="string">
            <text:p>SISTEMA GEOMONITOR DI ALLERTAMENTO E GESTIONE DELLE COMUNICAZIONI PER LE EMERGENZE DI PROTEZIONE CIVILE. NUOVO CONTRATTO OTTOBRE 2015 - MARZO 2016</text:p>
          </table:table-cell>
          <table:table-cell office:value-type="string" calcext:value-type="string">
            <text:p>1.000,00 €</text:p>
          </table:table-cell>
          <table:table-cell office:value-type="string" calcext:value-type="string">
            <text:p>FASCICOLO 2006-2226 «PROTEZIONE CIVILE - SISTEMA DI ALLERTAMENTO E GESTIONE DELLE COMUNICAZIONI IN EMERGENZA - GEOMONITOR» DAL DOCUMENTO PROT 63707 DEL 23/09/2015</text:p>
          </table:table-cell>
          <table:table-cell/>
        </table:table-row>
        <table:table-row table:style-name="ro5">
          <table:table-cell office:value-type="string" calcext:value-type="string">
            <text:p><text:a xlink:href="http://atti.provincia.vicenza.it/agsvis/agsvis/AGSDeterminaInfo.do?ID_DOCUMENTO=115624" xlink:type="simple">http://atti.provincia.vicenza.it/agsvis/agsvis/AGSDeterminaInfo.do?ID_DOCUMENTO=115624</text:a></text:p>
          </table:table-cell>
          <table:table-cell office:value-type="string" calcext:value-type="string">
            <text:p>AFFIDAMENTO AL CENTRO REGIONALE DI STUDI E FORMAZIONE PER LA PREVISIONE E LA PREVENZIONE IN MATERIA DI PROTEZIONE CIVILE DEL SERVIZIO DI FORMAZIONE E DI SUPPORTO ORGANIZZATIVO ALLA ESERCITAZIONE PROVINCIALE DI PROTEZIONE CIVILE DEL 29 NOVEMBRE 2015</text:p>
          </table:table-cell>
          <table:table-cell office:value-type="string" calcext:value-type="string">
            <text:p>AFFIDAMENTO AL CENTRO REGIONALE DI FORMAZIONE VENETO DI PROTEZIONE CIVILE DI LONGARONE DEL SERVIZIO DI FORMAZIONE E DI SUPPORTO ORGANIZZATIVO ALLA ESERCITAZIONE PROVINCIALE DI PROTEZIONE CIVILE DEL 29 NOVEMBRE 2015 DENOMINATA RAB 2015, COMPRENSIVO DI N. 1 SEMINARIO FORMATIVO PER AMMINISTRATORI E N. 1 CORSO BASE IN MATERIA DI PROTEZIONE CIVLE PER DIPENDENTI DI ENTI LOCALI</text:p>
          </table:table-cell>
          <table:table-cell office:value-type="string" calcext:value-type="string">
            <text:p>8.196,00 €</text:p>
          </table:table-cell>
          <table:table-cell office:value-type="string" calcext:value-type="string">
            <text:p>FASCICOLO 2015-1763.2 «PROTEZIONE CIVILE - ESERCITAZIONI 2015 - ESERCITAZIONE COMMEMORATIVA DEL QUINTO ANNIVERSARIO DELL'ALLUVIONE DEL 2010 - DOMENICA 29 NOVEMBRE 2015 - ESERCITAZIONE RAB 2015» DAL DOCUMENTO PROT 80225 DEL 17/11/2015</text:p>
          </table:table-cell>
          <table:table-cell/>
        </table:table-row>
        <table:table-row table:style-name="ro6">
          <table:table-cell office:value-type="string" calcext:value-type="string">
            <text:p><text:a xlink:href="http://atti.provincia.vicenza.it/agsvis/agsvis/AGSDeterminaInfo.do?ID_DOCUMENTO=116198" xlink:type="simple">http://atti.provincia.vicenza.it/agsvis/agsvis/AGSDeterminaInfo.do?ID_DOCUMENTO=116198</text:a>#</text:p>
          </table:table-cell>
          <table:table-cell table:number-columns-repeated="2" office:value-type="string" calcext:value-type="string">
            <text:p>ACQUISTO DI ATTREZZATURE DI PROTEZIONE CIVILE PER L'IMPLEMENTAZIONE DELLA COLONNA MOBILE REGIONALE - LOTTO N. 4 - DOTAZIONE DI MATERIALE ELETTRICO PER IMPIANTO ELETTRICO CAMPALE</text:p>
          </table:table-cell>
          <table:table-cell office:value-type="string" calcext:value-type="string">
            <text:p>11.315,00 €</text:p>
          </table:table-cell>
          <table:table-cell office:value-type="string" calcext:value-type="string">
            <text:p>2011-2616.2 «PROTEZIONE CIVILE - CONTRIBUTI REGIONE VENETO LR 58/84 E DGR 2532/2011 E 2537/2011 - CONVENZIONI ANNO 2011 - CONTRIBUTO DI EURO 200.000,00 PER POTENZIAMENTO COLONNA MOBILE» - DAL PROT. N. 80240 DEL 26/11/2015</text:p>
          </table:table-cell>
          <table:table-cell/>
        </table:table-row>
        <table:table-row table:style-name="ro6">
          <table:table-cell office:value-type="string" calcext:value-type="string">
            <text:p><text:a xlink:href="http://atti.provincia.vicenza.it/agsvis/agsvis/AGSDeterminaInfo.do?ID_DOCUMENTO=116452" xlink:type="simple">http://atti.provincia.vicenza.it/agsvis/agsvis/AGSDeterminaInfo.do?ID_DOCUMENTO=116452</text:a></text:p>
          </table:table-cell>
          <table:table-cell office:value-type="string" calcext:value-type="string">
            <text:p>ACQUISTO DI ATTREZZATURE DI PROTEZIONE CIVILE - LOTTO N. 3 ATTREZZATURE PER IMPLEMENTAZIONE POSTO MEDICO AVANZATO - AFFIDAMENTO DIRETTO A SEGUITO DI GARA DESERTA</text:p>
          </table:table-cell>
          <table:table-cell office:value-type="string" calcext:value-type="string">
            <text:p>ACQUISTO DI ATTREZZATURE DI PROTEZIONE CIVILE PER L'IMPLEMENTAZIONE DELLA COLONNA MOBILE REGIONALE - LOTTO N. 3 - ATTREZZATURE PER POSTO MEDICO AVANZATO (PMA)</text:p>
          </table:table-cell>
          <table:table-cell office:value-type="string" calcext:value-type="string">
            <text:p>7.435,00 €</text:p>
          </table:table-cell>
          <table:table-cell office:value-type="string" calcext:value-type="string">
            <text:p>2011-2616.2 «PROTEZIONE CIVILE - CONTRIBUTI REGIONE VENETO LR 58/84 E DGR 2532/2011 E 2537/2011 - CONVENZIONI ANNO 2011 - CONTRIBUTO DI EURO 200.000,00 PER POTENZIAMENTO COLONNA MOBILE» DAL DOCUMENTO PROT 81755 DEL 02/12/2015</text:p>
          </table:table-cell>
          <table:table-cell/>
        </table:table-row>
        <table:table-row table:style-name="ro7">
          <table:table-cell/>
          <table:table-cell table:number-columns-repeated="2" office:value-type="string" calcext:value-type="string">
            <text:p>ACQUISTO DI ATTREZZATURE DI PROTEZIONE CIVILE PER L'IMPLEMENTAZIONE DELLA COLONNA MOBILE REGIONALE - LOTTO N. 4 - DOTAZIONE DI MATERIALE ELETTRICO PER IMPIANTO ELETTRICO CAMPALE - DETERMINA A CONTRARRE</text:p>
          </table:table-cell>
          <table:table-cell office:value-type="string" calcext:value-type="string">
            <text:p>13.934,00 €</text:p>
          </table:table-cell>
          <table:table-cell office:value-type="string" calcext:value-type="string">
            <text:p>2011-2616.2 «PROTEZIONE CIVILE - CONTRIBUTI REGIONE VENETO LR 58/84 E DGR 2532/2011 E 2537/2011 - CONVENZIONI ANNO 2011 - CONTRIBUTO DI EURO 200.000,00 PER POTENZIAMENTO COLONNA MOBILE» DAL DOCUMENTO PROT 71262 DEL 23 OTTOBRE 2015</text:p>
          </table:table-cell>
          <table:table-cell/>
        </table:table-row>
        <table:table-row table:style-name="ro8">
          <table:table-cell/>
          <table:table-cell office:value-type="string" calcext:value-type="string">
            <text:p>ACQUISTO DI ATTREZZATURE DI PROTEZIONE CIVILE PER L'IMPLEMENTAZIONE DELLA COLONNA MOBILE REGIONALE - LOTTO N. 2 - NUOVA DETERMINA A CONTRARRE A SEGUITO DI GARA DESERTA</text:p>
          </table:table-cell>
          <table:table-cell office:value-type="string" calcext:value-type="string">
            <text:p>ACQUISTO DI ATTREZZATURE DI PROTEZIONE CIVILE PER L'IMPLEMENTAZIONE DELLA COLONNA MOBILE REGIONALE - LOTTO N. 2 - MEZZO POLIVALENTE (MINI LOADER) CABINATO E ACCESSORIATO</text:p>
          </table:table-cell>
          <table:table-cell office:value-type="string" calcext:value-type="string">
            <text:p>57.377,00 €</text:p>
          </table:table-cell>
          <table:table-cell office:value-type="string" calcext:value-type="string">
            <text:p>2011-2616.2 «PROTEZIONE CIVILE - CONTRIBUTI REGIONE VENETO LR 58/84 E DGR 2532/2011 E 2537/2011 - CONVENZIONI ANNO 2011 - CONTRIBUTO DI EURO 200.000,00 PER POTENZIAMENTO COLONNA MOBILE» DAL DOCUMENTO PROT. 63723 DEL 23/09/2015</text:p>
          </table:table-cell>
          <table:table-cell/>
        </table:table-row>
        <table:table-row table:style-name="ro9">
          <table:table-cell/>
          <table:table-cell office:value-type="string" calcext:value-type="string">
            <text:p>ACQUISTO DI ATTREZZATURE DI PROTEZIONE CIVILE PER L'IMPLEMENTAZIONE DELLA COLONNA MOBILE REGIONALE - DETERMINA A CONTRARRE - LOTTO N. 3</text:p>
          </table:table-cell>
          <table:table-cell office:value-type="string" calcext:value-type="string">
            <text:p>ACQUISTO DI ATTREZZATURE DI PROTEZIONE CIVILE PER L'IMPLEMENTAZIONE DELLA COLONNA MOBILE REGIONALE - LOTTO N. 3 - ATTREZZATURE PER POSTO MEDICO AVANZATO (PMA)</text:p>
          </table:table-cell>
          <table:table-cell office:value-type="string" calcext:value-type="string">
            <text:p>7.910,00 €</text:p>
          </table:table-cell>
          <table:table-cell office:value-type="string" calcext:value-type="string">
            <text:p>FASCICOLO 2011-2616.2 «PROTEZIONE CIVILE - CONTRIBUTI REGIONE VENETO LR 58/84 E DGR 2532/2011 E 2537/2011 - CONVENZIONI ANNO 2011 - CONTRIBUTO DI EURO 200.000,00 PER POTENZIAMENTO COLONNA MOBILE» DAL DOCUMENTO PROT 75204 DEL 06/11/2015</text:p>
          </table:table-cell>
          <table:table-cell/>
        </table:table-row>
        <table:table-row table:style-name="ro6">
          <table:table-cell office:value-type="string" calcext:value-type="string">
            <text:p><text:a xlink:href="http://atti.provincia.vicenza.it/agsvis/agsvis/AGSDeterminaInfo.do?ID_DOCUMENTO=104674" xlink:type="simple">http://atti.provincia.vicenza.it/agsvis/agsvis/AGSDeterminaInfo.do?ID_DOCUMENTO=104674</text:a></text:p>
          </table:table-cell>
          <table:table-cell office:value-type="string" calcext:value-type="string">
            <text:p>SISTEMA GEOMONITOR DI ALLERTAMENTO E GESTIONE DELLE COMUNICAZIONI PER LE EMERGENZE DI PROTEZIONE CIVILE. AGGIUDICAZIONE NUOVO CONTRATTO 2015 (PERIODO APRILE - SETTEMBRE)</text:p>
          </table:table-cell>
          <table:table-cell office:value-type="string" calcext:value-type="string">
            <text:p>CANONE E MANUTENZIONE DEL PROGRAMMA DI ALLERTAMENTO E GESTIONE DELLE COMUNICAZIONI DI PROTEZIONE CIVILE PER IL PERIODO DAL 01 APRILE 2015 AL 30 SETTEMBRE 2015</text:p>
          </table:table-cell>
          <table:table-cell office:value-type="string" calcext:value-type="string">
            <text:p>2.049,00 €</text:p>
          </table:table-cell>
          <table:table-cell office:value-type="string" calcext:value-type="string">
            <text:p>2006-2226 «PROTEZIONE CIVILE - SISTEMA DI ALLERTAMENTO E GESTIONE DELLE COMUNICAZIONI IN EMERGENZA - GEOMONITOR» A PARTIRE DAL PROT. 3408 DEL 19/01/2015</text:p>
          </table:table-cell>
          <table:table-cell/>
        </table:table-row>
        <table:table-row table:style-name="ro6">
          <table:table-cell office:value-type="string" calcext:value-type="string">
            <text:p><text:a xlink:href="http://atti.provincia.vicenza.it/agsvis/agsvis/AGSDeterminaInfo.do?ID_DOCUMENTO=109330" xlink:type="simple">http://atti.provincia.vicenza.it/agsvis/agsvis/AGSDeterminaInfo.do?ID_DOCUMENTO=109330</text:a></text:p>
          </table:table-cell>
          <table:table-cell office:value-type="string" calcext:value-type="string">
            <text:p>ACQUISTO DI ATTREZZATURE DI PROTEZIONE CIVILE PER L'IMPLEMENTAZIONE DELLA COLONNA MOBILE REGIONALE - DETERMINA A CONTRARRE - LOTTO N. 5</text:p>
          </table:table-cell>
          <table:table-cell office:value-type="string" calcext:value-type="string">
            <text:p>ACQUISTO DI ATTREZZATURE DI PROTEZIONE CIVILE PER L'IMPLEMENTAZIONE DELLA COLONNA MOBILE REGIONALE - LOTTO N. 5 - MONOBLOCCO AUTOPORTANTE WC</text:p>
          </table:table-cell>
          <table:table-cell office:value-type="string" calcext:value-type="string">
            <text:p>44.262,00 €</text:p>
          </table:table-cell>
          <table:table-cell office:value-type="string" calcext:value-type="string">
            <text:p>FASCICOLO 2011-2616.2 «PROTEZIONE CIVILE - CONTRIBUTI REGIONE VENETO LR 58/84 E DGR 2532/2011 E 2537/2011 - CONVENZIONI ANNO 2011 - CONTRIBUTO DI EURO 200.000,00 PER POTENZIAMENTO COLONNA MOBILE» A PARTIRE DAL DOC. PROT. 34306 DEL 20/05/2015</text:p>
          </table:table-cell>
          <table:table-cell/>
        </table:table-row>
        <table:table-row table:style-name="ro10">
          <table:table-cell/>
          <table:table-cell office:value-type="string" calcext:value-type="string">
            <text:p>ACQUISTO DI ATTREZZATURE DI PROTEZIONE CIVILE PER L'IMPLEMENTAZIONE DELLA COLONNA MOBILE REGIONALE - DETERMINA A CONTRARRE - LOTTO N. 2</text:p>
          </table:table-cell>
          <table:table-cell office:value-type="string" calcext:value-type="string">
            <text:p>ACQUISTO DI ATTREZZATURE DI PROTEZIONE CIVILE PER L'IMPLEMENTAZIONE DELLA COLONNA MOBILE REGIONALE - DETERMINA A CONTRARRE - LOTTO N. 2 - MEZZO POLIVALENTE (MINI LOADER) CABINATO E ACCESSORIATO DI PARALLELOGRAMMA, SISTEMA DINAMICO DI BLOCCO, FARI STRADALI, GANCIO TRAINO, ZAVORRE, CATENE NEVE, BENNA PER SABBIA, FORCHE, ASTA DI SOLLEVAMENTO TELESCOPICA, TRINCIA ERBA, TURBINA NEVE, CATENARIA, TRIVELLA, CON SERIGRAFIA PERSONALIZZATA</text:p>
          </table:table-cell>
          <table:table-cell office:value-type="string" calcext:value-type="string">
            <text:p>57.377,00 €</text:p>
          </table:table-cell>
          <table:table-cell office:value-type="string" calcext:value-type="string">
            <text:p>2011-2616.2 «PROTEZIONE CIVILE - CONTRIBUTI REGIONE VENETO LR 58/84 E DGR 2532/2011 E 2537/2011 - CONVENZIONI ANNO 2011 - CONTRIBUTO DI EURO 200.000,00 PER POTENZIAMENTO COLONNA MOBILE» DAL DOCUMENTO PROT 34303 DEL 20 MAGGIO 2015</text:p>
          </table:table-cell>
          <table:table-cell/>
        </table:table-row>
        <table:table-row table:style-name="ro6">
          <table:table-cell office:value-type="string" calcext:value-type="string">
            <text:p><text:a xlink:href="http://atti.provincia.vicenza.it/agsvis/agsvis/AGSDeterminaInfo.do?ID_DOCUMENTO=115446" xlink:type="simple">http://atti.provincia.vicenza.it/agsvis/agsvis/AGSDeterminaInfo.do?ID_DOCUMENTO=115446</text:a></text:p>
          </table:table-cell>
          <table:table-cell office:value-type="string" calcext:value-type="string">
            <text:p>ACQUISTO DI ATTREZZATURE DI PROTEZIONE CIVILE PER L'IMPLEMENTAZIONE DELLA COLONNA MOBILE REGIONALE - LOTTO N. 2 - NUOVA INDIZIONE DI GARA</text:p>
          </table:table-cell>
          <table:table-cell office:value-type="string" calcext:value-type="string">
            <text:p>ACQUISTO DI ATTREZZATURE DI PROTEZIONE CIVILE PER L'IMPLEMENTAZIONE DELLA COLONNA MOBILE REGIONALE - LOTTO N. 2 - MEZZO POLIVALENTE (MINI LOADER) CABINATO E ACCESSORIATO</text:p>
          </table:table-cell>
          <table:table-cell office:value-type="string" calcext:value-type="string">
            <text:p>57.377,00 €</text:p>
          </table:table-cell>
          <table:table-cell office:value-type="string" calcext:value-type="string">
            <text:p>FASCICOLO 2011-2616.2 «PROTEZIONE CIVILE - CONTRIBUTI REGIONE VENETO LR 58/84 E DGR 2532/2011 E 2537/2011 - CONVENZIONI ANNO 2011 - CONTRIBUTO DI EURO 200.000,00 PER POTENZIAMENTO COLONNA MOBILE» DAL DOCUMENTO PROT 71583 DEL 26/10/2015</text:p>
          </table:table-cell>
          <table:table-cell/>
        </table:table-row>
      </table:table>
      <table:named-expressions>
        <table:named-range table:name="HTML_1" table:base-cell-address="$Foglio1.$A$1" table:cell-range-address=".$A$1:.$F$14"/>
        <table:named-range table:name="HTML_all" table:base-cell-address="$Foglio1.$A$1" table:cell-range-address=".$A$1:.$F$14"/>
        <table:named-range table:name="HTML_tables" table:base-cell-address="$Foglio1.$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text:p><text:title>???</text:title></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9">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_64 LibreOffice_project/1b1a90865e348b492231e1c451437d7a15bb262b</meta:generator>
    <dc:date>2016-02-19T14:00:03.873000000</dc:date>
    <meta:editing-duration>PT5M7S</meta:editing-duration>
    <meta:editing-cycles>1</meta:editing-cycles>
    <meta:document-statistic meta:table-count="1" meta:cell-count="58" meta:object-count="0"/>
  </office:meta>
</office:document-meta>
</file>