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90.4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4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1885" xlink:type="simple">http://atti.provincia.vicenza.it/agsvis/agsvis/AGSDeterminaInfo.do?ID_DOCUMENTO=111885</text:a></text:p>
          </table:table-cell>
          <table:table-cell table:number-columns-repeated="2" office:value-type="string" calcext:value-type="string">
            <text:p>CORSO DI FORMAZIONE "PERSONALE ENTI LOCALI: COSA FARE DOPO LE NOVITA' DELL'ESTATE” PER DIPENDENTI IN SERVIZIO PRESSO L'AREA DIREZIONE PROGRAMMAZIONE CONTROLLI UFFICI DI STAFF.</text:p>
          </table:table-cell>
          <table:table-cell office:value-type="string" calcext:value-type="string">
            <text:p>306,00 €</text:p>
          </table:table-cell>
          <table:table-cell office:value-type="string" calcext:value-type="string">
            <text:p>FASCICOLO N. 1313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0231" xlink:type="simple">http://atti.provincia.vicenza.it/agsvis/agsvis/AGSDeterminaInfo.do?ID_DOCUMENTO=110231</text:a></text:p>
          </table:table-cell>
          <table:table-cell table:number-columns-repeated="2" office:value-type="string" calcext:value-type="string">
            <text:p>CORSO DI FORMAZIONE A CATALOGO - LA PATOLOGIA DEL PROCEDIMENTO E DEL PROVVEDIMENTO AMMINISTRATIVO: LE INSIDIE E LE OPPORTUNITA' DELLA RECENTE GIURISPRUDENZA - PER DIPENDENTE IN SERVIZIO PRESSO L' AREA DIREZIONE PROGRAMMAZIONE CONTROLLI UFFICI DI STAFF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FASC: 1313/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8092" xlink:type="simple">http://atti.provincia.vicenza.it/agsvis/agsvis/AGSDeterminaInfo.do?ID_DOCUMENTO=108092</text:a></text:p>
          </table:table-cell>
          <table:table-cell table:number-columns-repeated="2" office:value-type="string" calcext:value-type="string">
            <text:p>PROVE ANNUALI DI ABILITAZIONE AL MANEGGIO DELLE ARMI PER GLI AGENTI DEL CORPO DI POLIZIA PROVINCIALE - ANNO 2015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FASCICOLO 1313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2883" xlink:type="simple">http://atti.provincia.vicenza.it/agsvis/agsvis/AGSDeterminaInfo.do?ID_DOCUMENTO=112883</text:a></text:p>
            <text:p/>
          </table:table-cell>
          <table:table-cell table:number-columns-repeated="2" office:value-type="string" calcext:value-type="string">
            <text:p>CORSO PER OPERATORI ADDETTI ALLE PIATTAFORME MOBILI ELEVABILI (PLE) CON E SENZA STABILIZZATORI PER DIPENDENTI IN SERVIZIO PRESSO L'AREA DIREZIONE PROGRAMMAZIONE CONTROLLI UFFICI DI STAFF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FASC. 1313/2015</text:p>
          </table:table-cell>
          <table:table-cell/>
        </table:table-row>
      </table:table>
      <table:named-expressions>
        <table:named-range table:name="HTML_1" table:base-cell-address="$Foglio1.$A$1" table:cell-range-address=".$A$1:.$F$7"/>
        <table:named-range table:name="HTML_all" table:base-cell-address="$Foglio1.$A$1" table:cell-range-address=".$A$1:.$F$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3:44:26.845000000</dc:date>
    <meta:editing-duration>PT5M48S</meta:editing-duration>
    <meta:editing-cycles>1</meta:editing-cycles>
    <meta:document-statistic meta:table-count="1" meta:cell-count="27" meta:object-count="0"/>
  </office:meta>
</office:document-meta>
</file>