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3cm"/>
    </style:style>
    <style:style style:name="co2" style:family="table-column">
      <style:table-column-properties fo:break-before="auto" style:column-width="8.54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08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ro3" style:family="table-row">
      <style:table-row-properties style:row-height="2.281cm" fo:break-before="auto" style:use-optimal-row-height="true"/>
    </style:style>
    <style:style style:name="ro4" style:family="table-row">
      <style:table-row-properties style:row-height="3.013cm" fo:break-before="auto" style:use-optimal-row-height="true"/>
    </style:style>
    <style:style style:name="ro5" style:family="table-row">
      <style:table-row-properties style:row-height="1.9cm" fo:break-before="auto" style:use-optimal-row-height="true"/>
    </style:style>
    <style:style style:name="ro6" style:family="table-row">
      <style:table-row-properties style:row-height="3.743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1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99ccff" fo:border-left="none" fo:border-right="none" fo:border-top="none" style:vertical-align="automatic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style:vertical-align="middle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automatic"/>
    </style:style>
    <style:style style:name="ce18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TABELLA N. 3.b</text:p>
            </table:table-cell>
            <table:covered-table-cell table:style-name="ce6"/>
            <table:covered-table-cell table:style-name="ce8"/>
            <table:covered-table-cell table:style-name="ce11"/>
            <table:covered-table-cell table:style-name="ce14"/>
            <table:table-cell table:number-columns-repeated="1019"/>
          </table:table-row>
          <table:table-row table:style-name="ro1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7"/>
            <table:covered-table-cell table:style-name="ce12"/>
            <table:covered-table-cell table:style-name="ce15"/>
            <table:table-cell table:style-name="ce17" table:number-columns-repeated="1019"/>
          </table:table-row>
          <table:table-row table:style-name="ro2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 table:style-name="ce18"/>
            <table:table-cell table:style-name="ce5"/>
            <table:table-cell table:number-columns-repeated="1017"/>
          </table:table-row>
        </table:table-header-rows>
        <table:table-row table:style-name="ro3">
          <table:table-cell table:style-name="ce4"/>
          <table:table-cell table:style-name="ce4" office:value-type="string">
            <text:p>SERVIZIO DI DOMICILIAZIONE LEGALE PER TAR VENETO CAUSA RG NR 424/2009 BIFRANGI SPA C/PROVINCIA DI VICENZA</text:p>
          </table:table-cell>
          <table:table-cell table:style-name="ce4" office:value-type="string">
            <text:p>IL RICORSO E' INERENTE AD UN'ORDINANZA DEL SINDACO DI MUSSOLENTE RIGUARDO LA RIMOZIONE DI RIFIUTI SPECIALI SU TERRENO DI PROPRIETà DELLA RICORRENTE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PROT NR 312/2009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4">
          <table:table-cell table:style-name="ce4"/>
          <table:table-cell table:style-name="ce4" office:value-type="string">
            <text:p>SERVIZIO DI DOMICILIAZIONE LEGALE TAR VENETO RG NR 678/2008 CAUSA CO.FA. MARMI SRL</text:p>
          </table:table-cell>
          <table:table-cell table:style-name="ce4" office:value-type="string">
            <text:p>SI TRATTA DI UN RICORSO PROMESSO DA CO.FA MARMI INERENTE L'AUTORIZZAZIONE E COLTIVAZIONE DELLA CAVA DI CALCARE DA TAGLIO DENOMINATA "PILASTRI" NEL COMUNE DI COGOLLO DEL CENGIO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PROT. NR 881/2008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5">
          <table:table-cell table:style-name="ce4" office:value-type="string">
            <text:p><text:a xlink:href="http://atti.provincia.vicenza.it/agsvis/agsvis/AGSDeliberaInfo.do?ID_DOCUMENTO=26415">http://atti.provincia.vicenza.it/agsvis/agsvis/AGSDeliberaInfo.do?ID_DOCUMENTO=26415</text:a></text:p>
          </table:table-cell>
          <table:table-cell table:style-name="ce4" office:value-type="string">
            <text:p>SERVIZIO DI DOMICILIAZIONE LEGALE PRESSO IL TAR VENETO PER LA CAUSA RG NR 1982/2010 CONCERIA CADORE C/PROVINCIA DI VICENZA</text:p>
          </table:table-cell>
          <table:table-cell table:style-name="ce4" office:value-type="string">
            <text:p>SOSPENSIONE ATTIVITà DI RIFINIZIONE DEL RICORRENTE FINO AL 31/12/2010 (PER ANNULLAMENTO DEL PROVVEDIMENTO NR 53591 DEL 02/08/2010)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DI PROT NR 2185/2010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4">
          <table:table-cell table:style-name="ce4" office:value-type="string">
            <text:p><text:a xlink:href="http://atti.provincia.vicenza.it/agsvis//agsvis/AGSDeterminaInfo.do?ID_DOCUMENTO=104256">http://atti.provincia.vicenza.it/agsvis//agsvis/AGSDeterminaInfo.do?ID_DOCUMENTO=104256</text:a></text:p>
          </table:table-cell>
          <table:table-cell table:style-name="ce4" office:value-type="string">
            <text:p>DOMICILIAZIONE PRESSO IL TAR VENETO PER LA CAUSA RG NR 256/2015 GIANNI BAGGIO C/PROVINCIA DI VICENZA, COMUNE DI ROSà + ALTRI</text:p>
          </table:table-cell>
          <table:table-cell table:style-name="ce4" office:value-type="string">
            <text:p>IL RICORSO è STATO RADICATO DA UN PRIVATO, IL SIG. GIANNI BAGGIO, CHE SI DICHIARA LEGITTIMATO AD AGIRE IN QUANTO RESIDENTE A POCA DISTANZA DALL'ALLEVAMENTO E PROPRIETARIO DI DIVERSI IMMOBILI SUSCETTIBILI DI DEPREZZAMENTO A CAUSA DELLE MOLESTIE ODORIGENE</text:p>
          </table:table-cell>
          <table:table-cell table:style-name="ce13" office:value-type="string">
            <text:p>300,00 €</text:p>
          </table:table-cell>
          <table:table-cell table:style-name="ce16" office:value-type="string">
            <text:p>FASCICOLO DI PROT NR 465/2015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6">
          <table:table-cell table:style-name="ce4" office:value-type="string">
            <text:p>deliberazoine di Giunta Provinciale nr 157 del 02/05/2007</text:p>
          </table:table-cell>
          <table:table-cell table:style-name="ce4" office:value-type="string">
            <text:p>SERVIZIO DI DOMICILIAZIONE PRESSO LA CORTE D'APPELLO DI VENEZIA PER LA CAUSA STEFANI E GALLIAZZO C/PROVINCIA DI VICENZA RG NR 889/2007</text:p>
          </table:table-cell>
          <table:table-cell table:style-name="ce4" office:value-type="string">
            <text:p>SI TRATTTA DI UNA CAUSA IN APPELLO PER ANNULL SENT. TRIBUNALE DI VENEZIA NR. 193/07 DEL 14/12/06 DEPOSITATA IL 29/01/07 (RG NR. 5316/99) A SEGUITO DI UNA CAUSA DI PRIMO GRADO INSTAURATA DAI SIGG. GALLIAZZO E STEFANI PER IMMISSIONI PROVENIENTI DALLA DISCARICA DI GRUMOLO DELLE ABBADESSE</text:p>
          </table:table-cell>
          <table:table-cell table:style-name="ce13" office:value-type="string">
            <text:p>788,00 €</text:p>
          </table:table-cell>
          <table:table-cell table:style-name="ce16" office:value-type="string">
            <text:p>FASCICOLO PROT NR 836/2007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5">
          <table:table-cell table:style-name="ce4"/>
          <table:table-cell table:style-name="ce4" office:value-type="string">
            <text:p>SERVIZIO DI DOMICILIAZIONE LEGALE TAR VENETO CAUSA RG NR 89/2006 FAC SRL C/PROVINCIA DI VICENZA</text:p>
          </table:table-cell>
          <table:table-cell table:style-name="ce4" office:value-type="string">
            <text:p>IL RICORSO VERTE SULLA REALIZZAZIONE DI UN ECOCENTRO IN VIA BACCHIGLIONE A ISOLA VICENTINA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PROT NR 2085/2006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7">
          <table:table-cell table:style-name="ce4" office:value-type="string">
            <text:p><text:a xlink:href="http://atti.provincia.vicenza.it/agsvis//agsvis/AGSDeterminaInfo.do?ID_DOCUMENTO=107621">http://atti.provincia.vicenza.it/agsvis//agsvis/AGSDeterminaInfo.do?ID_DOCUMENTO=107621</text:a></text:p>
          </table:table-cell>
          <table:table-cell table:style-name="ce4" office:value-type="string">
            <text:p>SERVIZIO DI DOMICILIAZIONE PRESSO IL TAR VENETO PER LA CAUSA RG NR 595/2015 FAEDA SPA C/PROVINCIA DI VICENZA</text:p>
          </table:table-cell>
          <table:table-cell table:style-name="ce4" office:value-type="string">
            <text:p>SI TRATTA DI UNA CAUSA IN MATERIA AMBIENTALE E VERTE SULL'AUA RILASCIATA DALLO SPORTELLO UNICO DEL COMUNE DI CHIAMPO SULLA BASE DELLA DETERMINA DEL SETTORE AMBIENTE DELLA PROVINCIA DI VICENZA NR 246/2014 DEL 21/08/2014</text:p>
          </table:table-cell>
          <table:table-cell table:style-name="ce13" office:value-type="string">
            <text:p>300,00 €</text:p>
          </table:table-cell>
          <table:table-cell table:style-name="ce16" office:value-type="string">
            <text:p>FASCICOLO PROT NR 727/2015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6">
          <table:table-cell table:style-name="ce4" office:value-type="string">
            <text:p><text:a xlink:href="http://atti.provincia.vicenza.it/agsvis//agsvis/AGSDeterminaInfo.do?ID_DOCUMENTO=102628">http://atti.provincia.vicenza.it/agsvis//agsvis/AGSDeterminaInfo.do?ID_DOCUMENTO=102628</text:a></text:p>
          </table:table-cell>
          <table:table-cell table:style-name="ce4" office:value-type="string">
            <text:p>DOMICILIAZIONE PRESSO IL TAR VENETO DELLA CAUSA RG NR 1807/2014 ANAV C/PROVINCIA DI VICENZA E AUTOSERVIZI CAPOZZO</text:p>
          </table:table-cell>
          <table:table-cell table:style-name="ce4" office:value-type="string">
            <text:p>L'ANAV CHIEDE L'ACCERTAMENTO DELL'OBBLIGO DELLA PROVINCIA DI VICENZA DI ATTIVARSI IN VIA SANZIONATORIA NEI CONFRONTI DELLA AUTOSERVIZI CAPOZZO SRL A CAUSA DI UN SERVIZIO NON COMPRESO TRA QUELLI AUTORIZZATI, ESEGUITO IN DATA 22 MARZO 2013 E CHE HA PREVEDUTO IL TRANSITO PRESSO LA LOCALITà SARCEDO</text:p>
          </table:table-cell>
          <table:table-cell table:style-name="ce13" office:value-type="string">
            <text:p>300,00 €</text:p>
          </table:table-cell>
          <table:table-cell table:style-name="ce16" office:value-type="string">
            <text:p>FASCICOLO PROT NR 108/2015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7">
          <table:table-cell table:style-name="ce4"/>
          <table:table-cell table:style-name="ce4" office:value-type="string">
            <text:p>SERVIZIO DI DOMICILIAZIONE LEGALE TAR VENETO CAUSA RG NR 448/2009 PARISE RENATO C/PROVINCIA DI VICENZA</text:p>
          </table:table-cell>
          <table:table-cell table:style-name="ce4" office:value-type="string">
            <text:p>IL RICORRENTE CHIEDE IL RIPRISTINO DELLA SUA PROPRIETà E PAGAMENTO DANNI DOPO CHE LA PROVINCIA è INTERVENUTA IN UN TERRENO DI PROPRIETà DEL RICORRENTE PER EFFETTUARE DEI LAVORI DI SOMMA URGENZA A CAUSA DI UN DISSESTO.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PROT NR 367/2009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7">
          <table:table-cell table:style-name="ce4" office:value-type="string">
            <text:p><text:a xlink:href="http://atti.provincia.vicenza.it/agsvis/agsvis/AGSDeterminaInfo.do?ID_DOCUMENTO=64618">http://atti.provincia.vicenza.it/agsvis/agsvis/AGSDeterminaInfo.do?ID_DOCUMENTO=64618</text:a></text:p>
          </table:table-cell>
          <table:table-cell table:style-name="ce4" office:value-type="string">
            <text:p>DOMICILIAZIONE PRESSO CORTE APPELLO DI VENEZIA PER APPELLO BAILONI PATTANARO RG NR 1937/2014</text:p>
          </table:table-cell>
          <table:table-cell table:style-name="ce4" office:value-type="string">
            <text:p>SI TRATTA DI UNA CAUSA CHE ABBIAMO VINTO IN PRIMO GRADO. DI CONSEGUENZA GLI ATTORI HANNO DECISO DI APPELLARSI ALLA CORTE D'APPELLO DI VENEZIA. CHIEDONO I DANNI PER UN SINISTRO STRADALE IN CUI UN LORO CONGIUNTO è DECEDUTO.</text:p>
          </table:table-cell>
          <table:table-cell table:style-name="ce13" office:value-type="string">
            <text:p>300,00 €</text:p>
          </table:table-cell>
          <table:table-cell table:style-name="ce16" office:value-type="string">
            <text:p>FASCICOLO PROT NR 2345/2014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4">
          <table:table-cell table:style-name="ce4" office:value-type="string">
            <text:p><text:a xlink:href="http://atti.provincia.vicenza.it/agsvis////agsvis/AGSDeliberaInfo.do?ID_DOCUMENTO=42768">http://atti.provincia.vicenza.it/agsvis////agsvis/AGSDeliberaInfo.do?ID_DOCUMENTO=42768</text:a></text:p>
          </table:table-cell>
          <table:table-cell table:style-name="ce4" office:value-type="string">
            <text:p>SERVIZIO DI DOMICILIZAIONE LEGALE PRESSO IL TAR VENETO PER LE CAUSE RG NR 1177/2012 E 1293/2012 LAC C/PROVINCIA DI VICENZA</text:p>
          </table:table-cell>
          <table:table-cell table:style-name="ce4" office:value-type="string">
            <text:p>SI TRATTA DI DUE CAUSE INTENTATE DALLA LAC CONTRO I PROVVEDIMENTI PROVINCIALI DI APPROVAZIONE DEL PIANO DI PRELIEVO IN SELEZIONE DEL CAPRIOLO UNA E DI CALENDARIO INTEGRATIVO PROVINCIALE E PIANI TRIENNALI DI PRELIEVO DEGLI UNGULATI L'ALTRA.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PROC DI PROT NR 1401/2012 E NR 1293/2012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7">
          <table:table-cell table:style-name="ce4" office:value-type="string">
            <text:p>deliberazione di Giunta Provinciale nr 418 del 15/11/2006</text:p>
          </table:table-cell>
          <table:table-cell table:style-name="ce4" office:value-type="string">
            <text:p>SI TRATTA DI UNA DOMICILIAZIONE LEGALE PRESSO IL TAR VENETO PER LA CAUSA LEGAMBIENTE VENETO C/PROVINCIA DI VICENZA RG NR 1901/2006</text:p>
          </table:table-cell>
          <table:table-cell table:style-name="ce4" office:value-type="string">
            <text:p>I RICORRENTI CHIEDONO L'ANNULLAMENTO DEL PROVVEDIMENTO PROVINCIALE CHE APPROVA IL PROGETTO PRELIMINARE DI UN TEATRO ALL'APERTO PRESSO LE PERTINENZE DI VILLA CORDELLINA IN LOC. MONTECCHIO MAGGIORE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DI PROT NR 1894/2006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4">
          <table:table-cell table:style-name="ce4" office:value-type="string">
            <text:p><text:a xlink:href="http://atti.provincia.vicenza.it/agsvis/agsvis/AGSDeliberaInfo.do?ID_DOCUMENTO=25857">http://atti.provincia.vicenza.it/agsvis/agsvis/AGSDeliberaInfo.do?ID_DOCUMENTO=25857</text:a></text:p>
          </table:table-cell>
          <table:table-cell table:style-name="ce4" office:value-type="string">
            <text:p>SERVIZIO DI DOMICILIAZIONE AVANTI AL TAR VENETO PER LA CAUSA RG NR 1971/2009 CAPOZZO C/PROVINCIA DI VICENZA</text:p>
          </table:table-cell>
          <table:table-cell table:style-name="ce4" office:value-type="string">
            <text:p>INTERSEZIONE TRA LA SP 248 MAROSTICANA E LA SP 63 PREARA NEL COMUNE DI DUEVILLE - ESPROPRIO NELLA PROPRIETà DEL RICORRENTE (RICHIESTA DI ANNULLAMENTO DELLA DELIBERAZIONE DI GIUNTA PROVINCIALE NR 50190/290 DEL 15/07/2008)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PROT NR 1685/2009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8">
          <table:table-cell table:style-name="ce4"/>
          <table:table-cell table:style-name="ce4" office:value-type="string">
            <text:p>SERVIZIO DI DOMICILIAZIONE LEGALE PRESSO IL TAR VENETO CAUSA RG NR 2677/2008 IMMOBILIARE PIEFFE C/PROVINCIA DI VICENZA</text:p>
          </table:table-cell>
          <table:table-cell table:style-name="ce4" office:value-type="string">
            <text:p>IL RICORSO RIGUARDA IL DINIEGO ALL'APERTURA DELLA CAVA "COLDARCO" IN COMUNE DI ENEGO.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PROT NR 2249/2008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4">
          <table:table-cell table:style-name="ce4" office:value-type="string">
            <text:p>deliberazione di Giunta Provinciale nr 430 del 21/11/2006</text:p>
          </table:table-cell>
          <table:table-cell table:style-name="ce4" office:value-type="string">
            <text:p>SERVIZIO DI DOMICILIAZIONE LEGALE PRESSO IL TAR VENETO PER CAUSA VALLORTIGARA SERVIZI AMBIENTALI SPA C/PROVINCIA DI VICENZA RG NR 2474/2006</text:p>
          </table:table-cell>
          <table:table-cell table:style-name="ce4" office:value-type="string">
            <text:p>SI TRATTA DI UN RICORSO CHE LA DITTA RICORRENTE FECE PER CHIEDERE L'ANNULLAMENTO DI UN PROVVEDIMENTO PROVINCIALE CHE SOSPENDEVA PER SEI MESI L'ESERCIZIO DELL'IMPIANTO DI INERTIZZAZIONE STABILIZZAZION DELLA RICORRENTE E IN TORREBELVICINO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DI PROT NR 2161/2006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5">
          <table:table-cell table:style-name="ce4" office:value-type="string">
            <text:p><text:a xlink:href="http://atti.provincia.vicenza.it/agsvis/agsvis/AGSDeliberaInfo.do?ID_DOCUMENTO=26087">http://atti.provincia.vicenza.it/agsvis/agsvis/AGSDeliberaInfo.do?ID_DOCUMENTO=26087</text:a></text:p>
          </table:table-cell>
          <table:table-cell table:style-name="ce4" office:value-type="string">
            <text:p>SERVIZIO DI DOMICILIAZIONE LEGALE PER TAR VENETO CAUSA RG NR 1961/2009 COMUNE DI MALO C/PROVINCIA DI VICENZA</text:p>
          </table:table-cell>
          <table:table-cell table:style-name="ce4" office:value-type="string">
            <text:p>LINEA ELETTRICA A 132 KV DA C.P.VILLAVERLA A C.P. CORNEDO VICENTINO (PER ANNULLAMENTO DELIBERAZIONE DI GIUNTA PROVINCIALE NR 203 DEL 19/05/2009)</text:p>
          </table:table-cell>
          <table:table-cell table:style-name="ce13" office:value-type="string">
            <text:p>630,00 €</text:p>
          </table:table-cell>
          <table:table-cell table:style-name="ce16" office:value-type="string">
            <text:p>FASCICOLO PROT NR 1601/2009</text:p>
          </table:table-cell>
          <table:table-cell table:style-name="ce18"/>
          <table:table-cell table:style-name="ce5"/>
          <table:table-cell table:number-columns-repeated="1017"/>
        </table:table-row>
        <table:table-row table:style-name="ro1" table:number-rows-repeated="2">
          <table:table-cell table:style-name="ce5" table:number-columns-repeated="2"/>
          <table:table-cell table:style-name="ce9"/>
          <table:table-cell table:style-name="ce5" table:number-columns-repeated="4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Foglio1.$A$1" table:cell-range-address=".$A$1:.$F$19"/>
        <table:named-range table:name="HTML_all" table:base-cell-address="$Foglio1.$A$1" table:cell-range-address=".$A$1:.$F$1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10.2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ate>2015-07-09T10:28:23.50</dc:date>
    <meta:editing-duration>PT30M38S</meta:editing-duration>
    <meta:editing-cycles>3</meta:editing-cycles>
    <meta:print-date>2015-07-09T10:27:49.29</meta:print-date>
    <meta:document-statistic meta:table-count="1" meta:cell-count="82" meta:object-count="0"/>
  </office:meta>
</office:document-meta>
</file>