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1mm"/>
    </style:style>
    <style:style style:name="co2" style:family="table-column">
      <style:table-column-properties fo:break-before="auto" style:column-width="72.97mm"/>
    </style:style>
    <style:style style:name="co3" style:family="table-column">
      <style:table-column-properties fo:break-before="auto" style:column-width="8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27.9mm" fo:break-before="auto" style:use-optimal-row-height="true"/>
    </style:style>
    <style:style style:name="ro4" style:family="table-row">
      <style:table-row-properties style:row-height="18.94mm" fo:break-before="auto" style:use-optimal-row-height="true"/>
    </style:style>
    <style:style style:name="ro5" style:family="table-row">
      <style:table-row-properties style:row-height="22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4" table:default-cell-style-name="ce13"/>
        <table:table-column table:style-name="co4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row table:style-name="ro2">
          <table:table-cell table:style-name="ce2" office:value-type="string" calcext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 table:style-name="Default"/>
        </table:table-row>
        <table:table-row table:style-name="ro3">
          <table:table-cell table:style-name="ce3" office:value-type="string" calcext:value-type="string">
            <text:p>Provvedimento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Contenuto (breve descrizione con indicazione modalità selezione contraente)</text:p>
          </table:table-cell>
          <table:table-cell table:style-name="ce3" office:value-type="string" calcext:value-type="string">
            <text:p>Eventuale spesa</text:p>
          </table:table-cell>
          <table:table-cell table:style-name="ce3" office:value-type="string" calcext:value-type="string">
            <text:p>Estremi principali documenti in fascicolo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05429" xlink:type="simple">http://atti.provincia.vicenza.it/agsvis/agsvis/AGSDeterminaInfo.do?ID_DOCUMENTO=105429</text:a></text:p>
          </table:table-cell>
          <table:table-cell office:value-type="string" calcext:value-type="string">
            <text:p>PUBBLICAZIONE SUI GIORNALE LA REPUBBLICA E IL GIORNALE DI VICENZA AVVISO DI GARA, RETTIFICA E AGGIUDICAZIONE DEL SERVIZIO DI GLOBAL SERVICE</text:p>
          </table:table-cell>
          <table:table-cell office:value-type="string" calcext:value-type="string">
            <text:p>PUBBLICAZIONE SUI GIORNALI LA REPUBBLICA E IL GIORNALE DI VICENZA AVVISO DI GARA, RETTIFICA E AGGIUDICAZIONE DELL'APPALTO DEL SERVIZIO DI GESTIONE INTEGRATA RELATIVA AGLI IMMOBILI PROVINCIALI - GLOBAL SERVICE</text:p>
          </table:table-cell>
          <table:table-cell office:value-type="string" calcext:value-type="string">
            <text:p>1.980,00 €</text:p>
          </table:table-cell>
          <table:table-cell office:value-type="string" calcext:value-type="string">
            <text:p>VERLATO 2015/439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05429" xlink:type="simple">http://atti.provincia.vicenza.it/agsvis/agsvis/AGSDeterminaInfo.do?ID_DOCUMENTO=105429</text:a></text:p>
          </table:table-cell>
          <table:table-cell office:value-type="string" calcext:value-type="string">
            <text:p>PUBBLICAZIONE SU GIORNALI CORRIERE DELLA SERA E CORRIERE DEL VENETO AVVISO DI GARA, RETTIFICA E AGGIUDICAZIONE APPALTO SERVIZIO DI GLOBAL SERVICE</text:p>
          </table:table-cell>
          <table:table-cell office:value-type="string" calcext:value-type="string">
            <text:p>PUBBLICAZIONE SUI GIORNALI CORRIERE DELLA SERA E CORRIERE DEL VENETO AVVISO DI GARA, RETTIFICA E AGGIUDICAZIONE DELL'APPALTO DEL SERVIZIO DI GESTIONE INTEGRATA RELATIVA AGLI IMMOBILI PROVINCIALI - GLOBAL SERVICE</text:p>
          </table:table-cell>
          <table:table-cell office:value-type="string" calcext:value-type="string">
            <text:p>1.680,00 €</text:p>
          </table:table-cell>
          <table:table-cell office:value-type="string" calcext:value-type="string">
            <text:p>VERLATO 2015/439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10736" xlink:type="simple">http://atti.provincia.vicenza.it/agsvis/agsvis/AGSDeterminaInfo.do?ID_DOCUMENTO=110736</text:a></text:p>
          </table:table-cell>
          <table:table-cell office:value-type="string" calcext:value-type="string">
            <text:p>SERVIZIO DI PUBBLICAZIONE SU GIORNALI AVVISO DI ASTA PUBBLICA PER L'ALIENAZIONE DELL'AZIENDA AGRICOLA SPERIMENTALE DI MONTECCHIO PRECALCINO E DI TERRENI SITI IN VICENZA</text:p>
          </table:table-cell>
          <table:table-cell office:value-type="string" calcext:value-type="string">
            <text:p>PUBBLICAZIONE SUI QUOTIDIANI LA REPUBBLICA E IL GIORNALE DI VICENZA AVVISO DI ASTA PUBBLICA PER L'ALIENAZIONE DELL'AZIENDA AGRICOLA SPERIMENTALE DI MONTECCHIO PRECALCINO E DI TERRENI SITI IN LOC. LAGHETTO A VICENZA</text:p>
          </table:table-cell>
          <table:table-cell office:value-type="string" calcext:value-type="string">
            <text:p>480,00 €</text:p>
          </table:table-cell>
          <table:table-cell office:value-type="string" calcext:value-type="string">
            <text:p>BAZZAN 2015/1571</text:p>
          </table:table-cell>
          <table:table-cell/>
        </table:table-row>
      </table:table>
      <table:named-expressions>
        <table:named-range table:name="HTML_1" table:base-cell-address="$Foglio1.$A$1" table:cell-range-address=".$A$1:.$F$6"/>
        <table:named-range table:name="HTML_all" table:base-cell-address="$Foglio1.$A$1" table:cell-range-address=".$A$1:.$F$6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title>???</text:title></text:p>
      </style:header>
      <style:header-left style:display="false"/>
      <style:footer>
        <text:p><text:title>???</text:titl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_64 LibreOffice_project/1b1a90865e348b492231e1c451437d7a15bb262b</meta:generator>
    <meta:print-date>2016-02-19T12:25:23.802000000</meta:print-date>
    <dc:date>2016-02-19T12:25:40.550000000</dc:date>
    <meta:editing-duration>PT4M31S</meta:editing-duration>
    <meta:editing-cycles>1</meta:editing-cycles>
    <meta:document-statistic meta:table-count="1" meta:cell-count="22" meta:object-count="0"/>
  </office:meta>
</office:document-meta>
</file>