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83.63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2.28mm" fo:break-before="auto" style:use-optimal-row-height="tru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16.14mm" fo:break-before="auto" style:use-optimal-row-height="true"/>
    </style:style>
    <style:style style:name="ro6" style:family="table-row">
      <style:table-row-properties style:row-height="15.43mm" fo:break-before="auto" style:use-optimal-row-height="true"/>
    </style:style>
    <style:style style:name="ro7" style:family="table-row">
      <style:table-row-properties style:row-height="19.65mm" fo:break-before="auto" style:use-optimal-row-height="true"/>
    </style:style>
    <style:style style:name="ro8" style:family="table-row">
      <style:table-row-properties style:row-height="285.0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5" table:style-name="ce1"/>
          <table:table-cell table:number-columns-repeated="1018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2ZZ2GY340295 Impresa LORO DOMENICO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592/2015 - Autorizzazione dirigenziale prot. n. 82605/2015</text:p>
          </table:table-cell>
          <table:table-cell table:style-name="ce6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3JPS40C208358 Impresa LANARO GIANPIETRO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589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XTW0F7GA783387 Impresa NEGROPAL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40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5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TPJ004189055 Impresa S.G.L.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7639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5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45CE0L218016 Impresa LUCCIOLI ASFALTI S.R.L.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8355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5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S3TUS40C203640 Impresa EMI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8359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6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55Z0C165781 Impresa EMI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35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6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ER6X20004459220 Impresa GIULIANE SRL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7668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6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ER4X20004459060 Impresa GIULIANE SRL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7670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6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20C169277 Impresa G &amp; G COSTRUZIONI SRL <text:s/>sede in CREA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8298/2015 - Autorizzazione dirigenziale prot. n. 778/2016</text:p>
          </table:table-cell>
          <table:table-cell table:style-name="ce7" table:number-columns-repeated="1018"/>
        </table:table-row>
        <table:table-row table:style-name="ro4" table:visibility="collapse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C115094 Impresa G &amp; G COSTRUZIONI SRL <text:s/>sede in CREA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8301/2015 - Autorizzazione dirigenziale prot. n. 778/2016</text:p>
          </table:table-cell>
          <table:table-cell table:style-name="ce7" table:number-columns-repeated="1018"/>
        </table:table-row>
        <table:table-row table:style-name="ro4" table:visibility="collapse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K004265191 Impresa G &amp; G COSTRUZIONI SRL <text:s/>sede in CREA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8303/2015 - Autorizzazione dirigenziale prot. n. 778/2016</text:p>
          </table:table-cell>
          <table:table-cell table:style-name="ce7"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X05071695 Impresa PIETRO FIORENTINI SPA sede in ARCUGN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87/2016 - Autorizzazione dirigenziale prot. n. 7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97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605071693 Impresa PIETRO FIORENTINI SPA sede in ARCUGN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88/2016 - Autorizzazione dirigenziale prot. n. 7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5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M1VTH004193579 Impresa BS SRL sede in SOSS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30/2016 - Autorizzazione dirigenziale prot. n. 77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5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NCFTK043418945 Impresa MECSOL SAS DI SOLIVO GIUSEPPE &amp; C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68/2016 - Autorizzazione dirigenziale prot. n. 7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2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302031L389269 Impresa C.I.A. SRL sede in CALDO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7/2016 - Autorizzazione dirigenziale prot. n. 7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77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B02479413 Impresa MASCHIO OMAR sede in CISMON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37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7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D0005657611 Impresa CLES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45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7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A2005658343 Impresa CLES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47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D0002003950 Impresa CLES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49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G0302514634 Impresa CLES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46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D0002123171 Impresa CLES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48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40321K578715 Impresa DAL MAISTRO ALBERTO sede in MONTE DI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06/2016 - Autorizzazione dirigenziale prot. n. 20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A0002196891 Impresa FALEGNAMERIA IMBALLI DI RONCOLATO GINO MAURO &amp; C. SAS sede in SANTORS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962/2016 - Autorizzazione dirigenziale prot. n. 20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8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ER4X20004448017 Impresa XOTTA SRL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30/2016 - Autorizzazione dirigenziale prot. n. 258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40310020459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61/2016 - Autorizzazione dirigenziale prot. n. 258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A2005621589 Impresa R.R.F. SRL sede in CALTR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21/2016 - Autorizzazione dirigenziale prot. n. 258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1402582856 Impresa ZECO DI ZERBARO E COSTA E C. SRL sede in FARA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37/2016 - Autorizzazione dirigenziale prot. n. 258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N1VSS00C067749 Impresa DALLE AVE MASSIMO &amp; CARLO SNC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42/2016 - Autorizzazione dirigenziale prot. n. 258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3C3WB188185 Impresa CHIPSERVICE SRL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46/2016 - Autorizzazione dirigenziale prot. n. 258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E3GPT004118318 Impresa MARCOLONGO FABIO sede in FO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16/2016 - Autorizzazione dirigenziale prot. n. 45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CXA090004083 Impresa BRESSAN LEGNAMI SRL sede in MONTICELLO CONTE OT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5/2016 - Autorizzazione dirigenziale prot. n. 45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65A605069962 Impresa PEDEMONTANA PATRIMONIO E SERVIZI SRL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18/2016 - Autorizzazione dirigenziale prot. n. 45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7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PJ004081059 Impresa COSTRUZIONI FRIGO SRL sede in LONGA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3/2016 - Autorizzazione dirigenziale prot. n. 45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4258779 Impresa GENERAL WORK SRL sede in POZZOLE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7/2016 - Autorizzazione dirigenziale prot. n. 45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8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RGH002305084 Impresa L'ANGOLO DELLA CERAMICA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1/2016 - Autorizzazione dirigenziale prot. n. 45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GD0002206137 Impresa MICROSCAVI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0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L8024YVA399352 Impresa EUROLATTONERIA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3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MK004202057 Impresa EUROLATTONERIA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2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S02A59B542982 Impresa STERCHELE SPA sede in ISO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495/2016 - Autorizzazione dirigenziale prot. n. 6376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M4100G089590 Impresa GEMMO METALSIDER SRL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513/2016 - Autorizzazione dirigenziale prot. n. 637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KDH001148139 Impresa EMPORIO CAZZOLA SRL sede in GRUMOLO DELLE ABBADESSE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238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RGH002310457 Impresa PROEDILE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30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45GF0L362355 Impresa IMMOBILIARE CAPRIN SRL sede in PIOVENE ROCCHET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41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85XCOE576340 Impresa IMMOBILIARE CAPRIN SRL sede in PIOVENE ROCCHET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38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405031824 Impresa FERRALL SRL sede in GRISIGNANO DI ZOCC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54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0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H2CCC8MB469017 Impresa MARINI LUCA sede in MASON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71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F1102417497 Impresa MARINI LUCA sede in MASON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72/2016 - Autorizzazione dirigenziale prot. n. 637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98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L8024YWA403207 Impresa VUKIS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526/2016 - Autorizzazione dirigenziale prot. n. 637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E2JLH104079881 Impresa CONTESSACCIAI DI CONTESSA ELIO &amp; C. SNC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41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202431467 Impresa ARES LINE SPA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09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LD0002274905 Impresa LAGNI ENRICO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97/2016 - Autorizzazione dirigenziale prot. n. 824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50C246209 Impresa VALLE FORTUNATO DI VALLE GIANFRANCO E SEVERINO SNC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39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203415492868 Impresa SCAPIN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35/2016 - Autorizzazione dirigenziale prot. n. 824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ST00C113168 Impresa F.LLI ERCEGO DI ERCEGO WALTER &amp; C. SNC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29/2016 - Autorizzazione dirigenziale prot. n. 824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A0002013732 Impresa F.LLI ERCEGO DI ERCEGO WALTER &amp; C. SNC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27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RLO0C010079 Impresa CGC SRL sede in ALTAVILLA VICENTINA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22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23141K585013 Impresa EMI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16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00C099885 Impresa EMI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14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G8X20009204976 Impresa BAUCE TRI.MA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531/2016 - Autorizzazione dirigenziale prot. n. 824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0002327504 Impresa TREVISAN RICCARDO sede in ALTISSIM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02/2016 - Autorizzazione dirigenziale prot. n. 824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4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6581002081388 Impresa F.LLI PASSARELLA DISTRIBUZIONE BEVANDE SRL sede in VALLI DEL PASUB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6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G0002172768 Impresa NICHELE AMOS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9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5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M1TMH004143474 Impresa SANTIAGO MATTEO sede in MOSS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5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913715953688 Impresa S.I.R.A. SCAVI E TRASPORTI SRL sede in MAROSTICA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027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504615938111 Impresa S.I.R.A. SCAVI E TRASPORTI SRL sede in MAROSTICA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028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7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G0002318589 Impresa S.I.R.A. SCAVI E TRASPORTI SRL sede in MAROSTICA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031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D0005621590 Impresa BARBAN FABIO sede in CASTEGNE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103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GD1102390125 Impresa COSTRUZIONI POZZATO DI POZZATO MARCO &amp; C. S.A.S.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079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8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BA0002356298 Impresa MADDALENA LUCIANO S.R.L. sede in VILLAVER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52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KD0001146377 Impresa F.B. SOCIETA' A RESPONSABILITA' LIMITATA SEMPLIFICATA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53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5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US70C332558 Impresa CALCESTRUZZI LAVORAZIONE GHIAIA FRATELLI MARTINI SRL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55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6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SFACXXBCDCBA06729 Impresa MASTROTTO GIORGIO sede in BREND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58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6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00C107608 Impresa BERTOLI GIUSEPPE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59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6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P0004268407 Impresa POVOLO GIULIO <text:s text:c="2"/>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61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60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24061K115462 Impresa MORREALE ROSARIO sede in FONTANIV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76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60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05ZZZ1M322465 Impresa GROTTO CALCESTRUZZI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80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062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AVA000101775 Impresa AKUA VITAE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83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19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G8X40009204687 Impresa FACCHIN CALCESTRUZZI S.R.L.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64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0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GD0002211886 Impresa MAZZARETTO SAMUELE <text:s/>sede in GRUMOLO DELLE ABBADESS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0153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0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4900162499 Impresa TECNO-COSTRUZIONI GENERALI SRL sede in MAROSTIC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0158/2016 - Autorizzazione dirigenziale prot. n. 116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0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AA0002064010 Impresa 4B DI BASTIANELLO AUGUSTO &amp; C. SAS sede in GAMBELL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0930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710025389 Impresa EURONEWPACK SRL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0947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1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3ACA000000566 Impresa CMT SRL sede in CALTR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029/2016 - Autorizzazione dirigenziale prot. n. 116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JS02G87A635020 Impresa TORRESAN DI TORRESAN GIACOMO &amp; C. SNC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032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1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P0004236349 Impresa ZANETTI MARCO &amp; C. SNC <text:s/>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041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2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40111N818763 Impresa PAIUSCO ATTILIO sede in CALDO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504/2016 - Autorizzazione dirigenziale prot. n. 116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2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TH00C053870 Impresa MOSAICO SOCIETA' UNIPERSONALE S.R.L. sede in ALTAVILLA VICENTINA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539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2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NCFTK043418613 Impresa PERUZZI DERIO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598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0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2231K526050 Impresa EFFEDIEMME SRL sede in MONTEVIA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607/2016 - Autorizzazione dirigenziale prot. n. 1163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22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JJX02648763 Impresa GHELLER PATRIK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50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2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5A1PHH003501107 Impresa CO.I.MA. - COSTRUZIONI IDRAULICHE MARANGONI -SRL sede in CAMIS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3521/2016 - Autorizzazione dirigenziale prot. n. 1352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2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TS70C330758 Impresa FACCHIN CALCESTRUZZI S.R.L.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963/2016 - Autorizzazione dirigenziale prot. n. 1013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4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65B0102396586 Impresa ALPINA CARNI DI NARDI PAOLO &amp; C.SAS sede in VELO D'ASTIC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023/2016 - Autorizzazione dirigenziale prot. n. 1163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4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F097232M146358 Impresa POLO COSTRUZION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1605/2016 - Autorizzazione dirigenziale prot. n. 1352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4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SHH001139994 Impresa DISTILLERIA ZANIN SRL sede in ZUGL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2713/2016 - Autorizzazione dirigenziale prot. n. 1352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4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DF0002306783 Impresa DISTILLERIA ZANIN SRL sede in ZUGL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2727/2016 - Autorizzazione dirigenziale prot. n. 1352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5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RS00C111880 Impresa BERTOLI GIUSEPPE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2735/2016 - Autorizzazione dirigenziale prot. n. 1352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5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G0002061824 Impresa AL SERVIZIO DEL BERE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3216/2016 - Autorizzazione dirigenziale prot. n. 1352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5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A0002020363 Impresa BELVERATO GIUSEPPE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3435/2016 - Autorizzazione dirigenziale prot. n. 1352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454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LJ0102385564 Impresa CECCONELLO GIOVANNI DI CECCONELLO DIEGO &amp; C. SAS sede in SCHIAVON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3495/2016 - Autorizzazione dirigenziale prot. n. 1352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56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UH60C328515 Impresa LORO F.LLI SPA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9089/2016 - Autorizzazione dirigenziale prot. n. 1013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404347427 Impresa FONDERIA POVOLARO SRL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3692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3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NH404327152 Impresa ZAMBERLAN SRL sede in BOLZ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3701/2016 - Autorizzazione dirigenziale prot. n. 1616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3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NH884447P514227 Impresa CALCESTRUZZI LAVORAZIONE GHIAIA FRATELLI MARTINI SRL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4793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M1VPN004306768 Impresa POLLICE VERDE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4809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MK004188654 Impresa PASSMETAL S.R.L. sede in LONIG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663/2016 - Autorizzazione dirigenziale prot. n. 1616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4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46ZZZ2L028839 Impresa LADANO ERMINIO EREDI DI LADANO MICHELE &amp; C. SNC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689/2016 - Autorizzazione dirigenziale prot. n. 1616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4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46ZZZ1L026085 Impresa LADANO ERMINIO EREDI DI LADANO MICHELE &amp; C. SNC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690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A0002301426 Impresa SEGANFREDDO LUCA sede in MASON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962/2016 - Autorizzazione dirigenziale prot. n. 1616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MK004178743 Impresa FACCHIN CALCESTRUZZI S.R.L.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970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0ACA000007576 Impresa MIGLIORA SRL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978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7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6ZZ7GY340719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996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4ZZ3GY340897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998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4ZZ6GY340912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6000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67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4CPA000001678 Impresa VELLAR CLAUDIO SRL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6003/2016 - Autorizzazione dirigenziale prot. n. 161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17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PH404368599 Impresa NICOLE LAVORAZIONE PELLI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6258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2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D1102368409 Impresa LAFER SPA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6994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2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P0004285322 Impresa SGEIG SRL sede in LUSIA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013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E3TPT00C005560 Impresa BENETTI SCAVI ASIAGO SRL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122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E3TRS00C119285 Impresa BENETTI SCAVI ASIAGO SRL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129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AA0002336067 Impresa KRSTIC SVETLANA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144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NMTTK0A5064154 Impresa GUIOTTO GIANLUCA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478/2016 - Autorizzazione dirigenziale prot. n. 18150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H1004179535 Impresa VICENTIN COSTRUZIONI GENERALI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20/2016 - Autorizzazione dirigenziale prot. n. 18150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P800C076801 Impresa VICENTIN COSTRUZIONI GENERALI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22/2016 - Autorizzazione dirigenziale prot. n. 18150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30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ST00C128494 Impresa VICENTIN COSTRUZIONI GENERALI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23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4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E2NP0004263127 Impresa NORI ERMES sede in TREN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24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4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45GF0L337329 Impresa ZANCAN CRISTIANO sede in CALDO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32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5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A0002042266 Impresa PERIPOLI SRL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49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50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A1VSJ004214915 Impresa PERIPOLI SRL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48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854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0002065427 Impresa COSTRUZIONI FRACASSO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7961/2016 - Autorizzazione dirigenziale prot. n. 181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965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G1EG302650319 Impresa IMBALLAGGI PEGORARO SRL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59/2016 - Autorizzazione dirigenziale prot. n. 637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99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TYBFE84BC6DU10742 Impresa EDILDUE DI CATENO E MARIO FONTANA SAS sede in CALTR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8899/2016 - Autorizzazione dirigenziale prot. n. 1985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99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75PC0E692436 Impresa GUGLIELMI VITTORINO sede in MONTEVIA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9726/2016 - Autorizzazione dirigenziale prot. n. 1985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99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VMK004171885 Impresa RESI SRL sede in ARCUGN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9835/2016 - Autorizzazione dirigenziale prot. n. 1985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99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A0005363465 Impresa COSTRUZIONI MUNARETTO SRL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9843/2016 - Autorizzazione dirigenziale prot. n. 1985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199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A0002325529 Impresa D.C.B. SOLE ASFALTI SRL sede in MONTICELLO CONTE OT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9856/2016 - Autorizzazione dirigenziale prot. n. 1985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1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4ZZ5GY343252 Impresa VBA SCA VENETO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242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2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J4CUS20C166382 Impresa CASTELLAN GIOVANNI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431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0002247665 Impresa CASTELLAN GIOVANNI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434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3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118119 Impresa CASTELLAN GIOVANNI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455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0A0005365981 Impresa B.M.PNEUMATICI SRL UNIPERSONALE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562/2016 - Autorizzazione dirigenziale prot. n. 211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4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H1004189889 Impresa TESSAROLO REDENTO DI TESSAROLO MASSIMO E MARTINO SAS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598/2016 - Autorizzazione dirigenziale prot. n. 211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4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TH404375565 Impresa SIDERFORGEROSSI GROUP SPA sede in ARSIER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996/2016 - Autorizzazione dirigenziale prot. n. 211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4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85XC0E734654 Impresa SIDERFORGEROSSI GROUP SPA sede in ARSIER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0997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4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AUF0A88A663090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1031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5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A4CEF44A574419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1034/2016 - Autorizzazione dirigenziale prot. n. 211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M000C079985 Impresa PIGATO GIUSEPPE DI PIGATIO MIRCO, FABRIZIO, PAOLO E ALESSANDRO SNC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1066/2016 - Autorizzazione dirigenziale prot. n. 211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13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6581002003122 Impresa PIGATO GIUSEPPE DI PIGATIO MIRCO, FABRIZIO, PAOLO E ALESSANDRO SNC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1070/2016 - Autorizzazione dirigenziale prot. n. 211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2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BA0002358526 Impresa STRAPPAZZON SANTE &amp; C. SNC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074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2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C0102363743 Impresa DAL BIANCO GIROLAMO sede in LUGO DI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082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2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32978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555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2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31463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582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28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31458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583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2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31459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588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30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5A1DC0003500298 Impresa POZZA SEBASTIANO <text:s/>sede in CONC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04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30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M0004230189 Impresa EDIL GUIDOLIN SRL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16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3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G0302502604 Impresa BRUNELCARS SAS DI MARCO BRUNELLO &amp; C.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20/2016 - Autorizzazione dirigenziale prot. n. 2292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31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442610051040 Impresa TORRESAN DI TORRESAN GIACOMO &amp; C. SNC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33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3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75PC0E565873 Impresa STOJCHOV DIMCHO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63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456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N0004299779 Impresa IMPRESA EDILE F.LLI BIZZOTTO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15990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35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2031K219032 Impresa COBRA SERVICE VICENZA SRL sede in ZAN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3573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1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0111K571650 Impresa BERNARDI MAURO sede in SOLAG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3574/2016 - Autorizzazione dirigenziale prot. n. 24550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2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G8X20009205766 Impresa NUOVA TIR.FE DI TIRAPELLE ALBERTO, ENRICO, GIACOMO E MARCO SNC sede in BREND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3618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2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KD0001125822 Impresa CERETTA PALMIRO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3626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2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2C5VB170836 Impresa CREST LEATHER ITALIA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296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G0002179422 Impresa ROSSATO BORTOLINO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15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0002321202 Impresa PIGATO DANIELE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17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710042422 Impresa ALUVENETA SPECIALI SPA sede in ARCU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36/2016 - Autorizzazione dirigenziale prot. n. 24550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3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0310027597 Impresa TRIVELLATO SPA UNIPERSONALE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39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US40C177410 Impresa BAGGIO SRL sede in CARTIGLI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18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3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402541093 Impresa FORALBA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41/2016 - Autorizzazione dirigenziale prot. n. 24550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ST20C157881 Impresa SAGGIORATO F.LLI DI SAGGIORATO ALBINO &amp; C. SNC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27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51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H4300G098118 Impresa SEGANFREDDO GIOVANNI SRL sede in POZZOLE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333/2016 - Autorizzazione dirigenziale prot. n. 2455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21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6580002352564 Impresa POGGIANA F.LLI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216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2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0ACB000005045 Impresa AGEVOLA SRL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804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2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G1302521848 Impresa PACIFIC SEA SRL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818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C0005551346 Impresa PACIFIC SEA SRL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4821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45GF0L336032 Impresa LAVORAZIONE PELLI NARDI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669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4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75DX02650570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210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DD0001110481 Impresa POGGIANA F.LLI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217/2016 - Autorizzazione dirigenziale prot. n. 26230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SKM132FELB343557 Impresa F.LLI COZZA SAS DI ANDREA COZZA &amp; C.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695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5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820223Y030815 Impresa COSTEA VIOREL NICOLAE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5711/2016 - Autorizzazione dirigenziale prot. n. 2623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655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LUR6X20009138842 Impresa ESCAVAZIONI PICCO SRL sede in SOVI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067/2016 - Autorizzazione dirigenziale prot. n. 26230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3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2AEA000004772 Impresa SOLIGO MARMI DI SOLIGO BRUNA E C. SAS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227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TS40C208481 Impresa FRIGO LIVIO PIETRO &amp; FIGLIO SNC sede in ROA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229/2016 - Autorizzazione dirigenziale prot. n. 2806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0002037744 Impresa IMPRESA EDILE BRESSAN DI BRESSAN FABIO, PAOLO E TIZIANO SNC sede in QUINTO VICENTI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764/2016 - Autorizzazione dirigenziale prot. n. 2806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6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F1102397101 Impresa F.LLI PASSARELLA DISTRIBUZIONE BEVANDE SRL sede in VALLI DEL PASUB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129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2A5VB169913 Impresa CARROZZERIA NEGRO SRL sede in MONTEBELL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10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233615768352 Impresa CEOLA DAVIDE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03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20ZZZ1W041844 Impresa PRANDINA DESIGN SRL sede in SCHIAVON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07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60C335750 Impresa VF SPA UNIPERSONALE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12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20221L018419 Impresa ETENLI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21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B1E5A2A3SB136778 Impresa PIAZZA ANDREA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24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UH60C341005 Impresa D.F. COM SRL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25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RTW0C5GA786965 Impresa STEFANPLAST SPA sede in CASTEGNE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26/2016 - Autorizzazione dirigenziale prot. n. 28065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83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442610050671 Impresa FACCHIN CALCESTRUZZI SRL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7927/2016 - Autorizzazione dirigenziale prot. n. 2806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928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LK004209013 Impresa PENZO GIANPIETRO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38/2016 - Autorizzazione dirigenziale prot. n. 2292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96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B0202471104 Impresa GARDIN ALESSANDRO sede in VILLAG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8590/2016 - Autorizzazione dirigenziale prot. n. 29440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96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8ZZ7GY343082 Impresa CASEIFICIO PENNAR ASIAGO SOCIETA' COOPERATIVA AGRICOLA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9039/2016 - Autorizzazione dirigenziale prot. n. 29440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96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J00C019136 Impresa DALL'OSTO GIUSEPPE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801/2016 - Autorizzazione dirigenziale prot. n. 2944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296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160NCDO15415 Impresa DALL'OSTO GIUSEPPE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9399/2016 - Autorizzazione dirigenziale prot. n. 29440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TM102651977 Impresa TECNOPRESS SRL sede in ZERMEGHE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005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SJ00C076381 Impresa EDILPARISE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007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3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N0004215746 Impresa EDILPARISE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008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0002007388 Impresa EDILPARISE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010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3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710031265 Impresa IRRIGAZIONE VENET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014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3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28775 Impresa VE.CA. VENETA CASALINGHI SPA sede in ALBETT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016/2016 - Autorizzazione dirigenziale prot. n. 3129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BA0002357851 Impresa BB SERVIZI - UNIPERSONALE SRLS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813/2016 - Autorizzazione dirigenziale prot. n. 3129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3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LUP6X20009093348 Impresa BB SERVIZI - UNIPERSONALE SRLS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814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I01295116VI Impresa CAMPOSILVAN F.LLI DI CAMPOSILVAN DARIO &amp; C. SNC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960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405080084 Impresa CECCATO AUTOMOBILI SPA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966/2016 - Autorizzazione dirigenziale prot. n. 31297/20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330358G092312 Impresa SOCIETA’ AGRICOLA BASSAN ANTONIO DI BASSAN GIANNI, GIORGIO E GIANCARLO SS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971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0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TJ602651236 Impresa SIDERSERVICE SRL sede in MAROSTIC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1241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1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80A0002174387 Impresa SICIM SRL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1242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1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A0002200588 Impresa CRISTOFARI GIOVANNI SRL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1247/2016 - Autorizzazione dirigenziale prot. n. 3129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141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NCFTK011511064 Impresa RANDON &amp; RANDON DI RANDON MICHELE E C. SNC sede in VALDA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1254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5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G10F4CA731464 Impresa OMC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1657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0381K405872 Impresa BRAZZALE SPA sede in ZAN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422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5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S2EPH004124317 Impresa COSMEV SRL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544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6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D0002272084 Impresa PETROLVIERO 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601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6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I01159416VI Impresa VENCO SNC DI VENCO CRISTIAN AGOSTINO &amp; C. sede in VALDA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608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B1E5A119TB160232 Impresa SVET SRL sede in ARCU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610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XLRAD48WS0E388240 Impresa SVET SRL sede in ARCU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611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29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E2JSJ004236241 Impresa SVET SRL sede in ARCU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2613/2016 - Autorizzazione dirigenziale prot. n. 326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35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48463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3006/2016 - Autorizzazione dirigenziale prot. n. 3330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350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47684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3245/2016 - Autorizzazione dirigenziale prot. n. 3330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35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A2005640143 Impresa BIOEDIL GROUP SRL SEMPLIFICATA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3175/2016 - Autorizzazione dirigenziale prot. n. 3330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351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E4CCAX5B402934 Impresa ELETTROMECCANICA ALTISSIMO SRL sede in ALTISSIM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3213/2016 - Autorizzazione dirigenziale prot. n. 3330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35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31118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3007/2016 - Autorizzazione dirigenziale prot. n. 33308/20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52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5ZZ47Y181409 Impresa CILSA COSTRUZIONI IN LAMIERA SOCIETA’ ARTIGIANA DI STEFANI LINO &amp; C. SNC sede in MONTE DI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821/2016 - Autorizzazione dirigenziale prot. n. 3129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57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710048358 Impresa D.R.G.M. METALL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069/2016 - Autorizzazione dirigenziale prot. n. 3563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03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2251L004478 Impresa LAVORAZIONE PELLI ZORDAN SRL sede in MONTORSO VIC.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784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06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882234Y136123 Impresa SARTORE SEVERINO <text:s/>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41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06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25ZZZ1Y071211 Impresa SARTORE SEVERINO <text:s/>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44/2016 - Autorizzazione dirigenziale prot. n. 3563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1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442610068157 Impresa TORRESAN DI TORRESAN GIACOMO &amp; C. SNC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17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1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EP8X20014460090 Impresa XOTTA SRL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981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1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00C139606 Impresa BERTOLI GIUSEPPE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984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1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DB6792351K173122 Impresa FD SERVICE SRL SEMPLIFICATA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290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18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DM4300G098185 Impresa SEGANFREDDO GIOVANNI SRL sede in POZZOLE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60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1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DM4300G098495 Impresa SEGANFREDDO GIOVANNI SRL sede in POZZOLE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56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54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D0302499363 Impresa SHOW UP SRL SEMPLIFICATA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793/2016 - Autorizzazione dirigenziale prot. n. 3563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56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0002291861 Impresa DMR COSTRUZIONI DI BATTILANA ROSANNA &amp; C. SNC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820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5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500476 Impresa RIGON GIOVANNI PAOLO sede in BRESSANVI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810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5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20C145718 Impresa VETTORAZZO DIEGO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6328/2016 - Autorizzazione dirigenziale prot. n. 3563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5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4301579 Impresa CONTE EGIDIO &amp; FIGLI DI CONTE DANILO, VALTER E FRANCO SNC sede in VALSTAG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54/2016 - Autorizzazione dirigenziale prot. n. 3563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65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85MC0E863533 Impresa F.LLI CLAVELLO E BIGARELLA SRL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788/2016 - Autorizzazione dirigenziale prot. n. 3563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6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0002272790 Impresa FILIPPI EDDY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10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40131K162761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13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RH60C322114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15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8ZZ4BY267152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17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3ZZ17Y187236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18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JM0302504996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19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M023400Y024252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20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G0002330151 Impresa FRASSON GERARD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21/2016 - Autorizzazione dirigenziale prot. n. 376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2051K793822 Impresa MUOVI LA NOTTE DI VIERO MARCO E SANTIN FLORINDO SNC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4995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8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DB9302041L007476 Impresa MUCH GREEN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68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77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DB9702751L503764 Impresa MUCH GREEN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5070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P6X20009205770 Impresa IMPRESA EDILE M.P.L.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2652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1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202436794 Impresa EFFEVI SRL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587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1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JJ0202473611 Impresa B.M. GROUP SRL sede in ZAN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589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2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TM0102361460 Impresa ECOR SPA A SOCIO UNICO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36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ACA000110122 Impresa SALUMIFICIO F.LLI CRACCO SRL sede in ALTISSIM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594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3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202430941 Impresa VALLARSA PLAST SRL sede in SAN PIETRO MUSSO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597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LK004201708 Impresa ZERMIGLIAN COSTRUZIONI 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599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302081K997294 Impresa PIESSECI SRL sede in VALDA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01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4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66NS0L043112 Impresa BIASIA PAOLO sede in BOLZ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08/2016 - Autorizzazione dirigenziale prot. n. 376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R4X20009208395 Impresa BERICA CARBURANTI SRL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25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4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F0202441484 Impresa LORO F.LLI SPA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26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4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A0002281573 Impresa T.F. COSTRUZIONI SRL sede in BREND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34/2016 - Autorizzazione dirigenziale prot. n. 376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0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JAAN1R70LY7100222 Impresa SINICO F.LLI DI SINICO ROBERTO E C. SNC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39/2016 - Autorizzazione dirigenziale prot. n. 37649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1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5ACA000008961 Impresa EDILKLIMA GROUP SPA sede in MONTICELLO CONTE OT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70/2016 - Autorizzazione dirigenziale prot. n. 3822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2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170C705983493 Impresa LAVORAZIONI MECCANICHE PEGORARO FRANCESCO E FIGLI SNC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71/2016 - Autorizzazione dirigenziale prot. n. 3822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29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M1LM0102370416 Impresa TORRESAN DAVIDE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73/2016 - Autorizzazione dirigenziale prot. n. 3822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2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DB67703515411059 Impresa CANELLA ROBERTO sede in CAMIS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77/2016 - Autorizzazione dirigenziale prot. n. 3822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3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LJ0102354714 Impresa PELLIZZARI COSTRUZIONI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78/2016 - Autorizzazione dirigenziale prot. n. 3822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83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V1ZZZ2FZG7005963 Impresa BIANCHIN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8181/2016 - Autorizzazione dirigenziale prot. n. 3822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92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TM102651901 Impresa AMG SPA sede in SAN VITO DI LEGUZZ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0817/2016 - Autorizzazione dirigenziale prot. n. 31297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3990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US70C333804 Impresa FACCHIN CALCESTRUZZI SRL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7637/2016 - Autorizzazione dirigenziale prot. n. 376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22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TM0302493585 Impresa BAU' SRL sede in BRESSANVI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9225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2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DB9520031K576224 Impresa REBELLIN COSTRUZIONI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9260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23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D0402562900 Impresa REBELLIN COSTRUZIONI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9263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23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MG0302551491 Impresa LOGIPACK SRL sede in COGOLLO DEL GENG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9314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2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JM0202486319 Impresa FEMAP SRL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39203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2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202486450 Impresa IDEAL FENSTER SRL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010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4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UH404332724 Impresa IDEAL FENSTER SRL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011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40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85MC0E842735 Impresa FANTINATO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015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4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20C143347 Impresa ARTIGIANA STRADE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018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40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M000C076705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020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041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A1002334888 Impresa PALIN VASSILI sede in NAN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021/2016 - Autorizzazione dirigenziale prot. n. 4012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JAANPR75HE7103618 Impresa EUROCHEM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745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1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TH60C346134 Impresa PLASTIVALLE SPA sede in SAN PIETRO MUSSO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0749/2016 - Autorizzazione dirigenziale prot. n. 4190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LD0002067237 Impresa IMPRESA EDILE MORENO DI DALLA BARBA SIMONE SAS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141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1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GJ0102371965 Impresa BMB TECNOSERVICE SRL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490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1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B1E5A1A5TB156680 Impresa BMB TECNOSERVICE SRL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491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2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D1202462772 Impresa BMB TECNOSERVICE SRL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492/2016 - Autorizzazione dirigenziale prot. n. 4190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2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TM1302527802 Impresa EMPORIO CAZZOLA SRL sede in GRUMOLO DELLE ABBADESS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493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2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21ZZ46W070159 Impresa EUGANEA PANNELLI SRL sede in CAMPIGLIA DEI BERICI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601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2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C1202472253 Impresa BRUN SIMONE sede in SARE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872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362287L019703 Impresa GHELLER SRL sede in SOLAG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875/2016 - Autorizzazione dirigenziale prot. n. 4190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JD0202496281 Impresa MENEGHELLO FUNGHI DI MENEGHELLO ORIETTA SOCIETA' AGRICOLA SS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880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3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402554785 Impresa LOMBARDI &amp; CANTU' SRL sede in CREA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883/2016 - Autorizzazione dirigenziale prot. n. 4190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2ACA000002259 Impresa BELLA FRUTTA SRL SEMPLIFICATA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887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224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0231K771240 Impresa PADRIN ENRICO sede in VILLAG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1889/2016 - Autorizzazione dirigenziale prot. n. 4190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60C337987 Impresa LORO F.LLI SPA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539/2016 - Autorizzazione dirigenziale prot. n. 4360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4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CXA090000442 Impresa CAROLLO REMIGIO sede in BREGANZ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546/2016 - Autorizzazione dirigenziale prot. n. 4360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P6X20009205770 Impresa IMPRESA EDILE M.P.L.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839/2016 - Autorizzazione dirigenziale prot. n. 4360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5ACA000003013 Impresa FANTON DENIS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856/2016 - Autorizzazione dirigenziale prot. n. 4360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5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18SZZ9AW136641 Impresa SAN MARCO PELLI GREZZE SPA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905/2016 - Autorizzazione dirigenziale prot. n. 4360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5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F9402031B974689 Impresa SAN MARCO PELLI GREZZE SPA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907/2016 - Autorizzazione dirigenziale prot. n. 4360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5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D0002284147 Impresa MADDALON &amp; C. SRL SEMPLIFICATA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920/2016 - Autorizzazione dirigenziale prot. n. 4360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6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MAN18ZZ1AY246760 Impresa GHENO IMPRESA EDILE DI GHENO LUCIANO &amp; C. SNC sede in SAN NAZAR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2922/2016 - Autorizzazione dirigenziale prot. n. 4360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6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C0005552860 Impresa BATTAGLIA GIULIANO sede in MUSSOLE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3578/2016 - Autorizzazione dirigenziale prot. n. 4360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39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F1202424489 Impresa MONTEBELLO GOMME DI ISELLE RAFFAELLO E ADRIANO SNC sede in MONTEBELL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3576/2016 - Autorizzazione dirigenziale prot. n. 4360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56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M320518Y030525 Impresa SCALCON DEBORA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180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56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RL004175281 Impresa HOLLYWOOD SERVICE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00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5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XTY0C4GB771421 Impresa BRANDELLERO FLORIANO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12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57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913715742631 Impresa CENZATO ANTONIO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310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5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75B202653090 Impresa IMPRESA EDILE ALLEGRI &amp; PALLADIN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38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5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D0402604756 Impresa B.R. PNEUMATICI SPA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40/2016 - Autorizzazione dirigenziale prot. n. 45316/2016</text:p>
          </table:table-cell>
          <table:table-cell table:number-columns-repeated="1018"/>
        </table:table-row>
        <table:table-row table:style-name="ro8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<text:s text:c="2878"/>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48461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13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4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NJ404381135 Impresa CONCERIA FERRARI SRL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68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4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0002289493 Impresa PACHERA FRANCESCO sede in ROA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93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4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M4100G116073 Impresa BIFRANGI SPA sede in MUSSOLE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97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M4100G116801 Impresa BIFRANGI SPA sede in MUSSOLE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99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M4100G116768 Impresa BIFRANGI SPA sede in MUSSOLE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300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5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M4100G116080 Impresa BIFRANGI SPA sede in MUSSOLE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302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59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1700L454119 Impresa SANTO STEFANO SPA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90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686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2AEA000020826 Impresa GIACON PAOLO sede in SCHIAVON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241/2016 - Autorizzazione dirigenziale prot. n. 4531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3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0231K422945 Impresa F.LLI PASETTI SRL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5988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3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202471718 Impresa SERENISSIMA RISTORAZIONE SPA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522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3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1700L453970 Impresa DAL MONTE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539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3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4227237 Impresa SOCIETA' AGRICOLA LA QUERCIA DI PRETTO ENRICO E LISA SNC sede in SOVI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71/2016 - Autorizzazione dirigenziale prot. n. 47218/20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4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MG0302504872 Impresa IMPRESA DI COSTRUZIONI EDILI DI TREVISAN ANDREA, EMILIO &amp; FABIO SNC sede in SAN GERMANO DEI BERICI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78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4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102358456 Impresa COSTABARAUSSE SAS DI COSTA RICCARDO &amp; C sede in FARA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87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40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710055299 Impresa TIN BEER SRL sede in BREND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90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4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CVA000103650 Impresa POLO COSTRUZION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94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41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D0002045491 Impresa POLO COSTRUZION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95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4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85XC0E709910 Impresa POLO COSTRUZION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6797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8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JAAN1R70LY7100103 Impresa CHIMICA VEMAR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14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8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P8X20009209717 Impresa M.G. DI BOSCHETTO CLAUDIO E POZZA MIRELLA SNC sede in CRESPADO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36/2016 - Autorizzazione dirigenziale prot. n. 4721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8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LK004180890 Impresa ALPES MANIFATTURA FILATI SPA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69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85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170F305107207 Impresa CAMEC SRL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77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86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RH60C343183 Impresa CAPRIN SPA sede in MONTICELLO CONTE OT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79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786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ITJ0202487234 Impresa LOSCO MIRKO sede in ARSIER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84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76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ADF0A68A661385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01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76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A4CEF83B344617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03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7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LJ0202441032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05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7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44DBC8YB266489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06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7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VLUR4X20009128219 Impresa GENERATION 3.0 SRL sede in CARR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07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6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53613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32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6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47337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33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6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48462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34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6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39ZZX7M472552 Impresa COLOGNA SCAV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50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340982M269937 Impresa COLOGNA SCAV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52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480733M217022 Impresa COLOGNA SCAV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56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88ZZ35Y143817 Impresa COLOGNA SCAV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58/2016 - Autorizzazione dirigenziale prot. n. 4844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489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47MS0E904475 Impresa VENETA POLLINA SRL sede in CASTEGNE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435/2016 - Autorizzazione dirigenziale prot. n. 4844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0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P4X20009210249 Impresa M.G. DI BOSCHETTO CLAUDIO E POZZA MIRELLA SNC sede in CRESPADO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68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37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DF0002330017 Impresa RI.PLAST DI RIZZATO MASSIMO &amp; C. SAS sede in ZAN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513/2016 - Autorizzazione dirigenziale prot. n. 4997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3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B0302534829 Impresa G.T. DI TOGNETTO GIULIANO &amp; C. SNC sede in CAMPIGLIA DEI BERICI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504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3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61402567728 Impresa AL.GO. GROUP SRL sede in MONTICELLO CONTE OT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510/2016 - Autorizzazione dirigenziale prot. n. 4997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3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F0202431141 Impresa PIOVAN DI PIOVAN FRANCESCO &amp; C. SAS sede in ORG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69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41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SHH001139994 Impresa ZANIN 1895 SRL sede in ZUGL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70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4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DF0002306783 Impresa ZANIN 1895 SRL sede in ZUGL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71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41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D1202429721 Impresa VENATUS SRL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73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41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45FF0L338270 Impresa LUISETTO SILVANO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76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8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TH404361627 Impresa SIMONETTO BRUNO SRL sede in CARTIGLI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7165/2016 - Autorizzazione dirigenziale prot. n. 4721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8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EJ602655218 Impresa MS SRL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74/2016 - Autorizzazione dirigenziale prot. n. 4997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08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EJ102655174 Impresa MS SRL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78/2016 - Autorizzazione dirigenziale prot. n. 4997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1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P4X20009210249 Impresa M.G. DI BOSCHETTO CLAUDIO E POZZA MIRELLA SNC sede in CRESPADO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9968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4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202458513 Impresa GREENS FOOD SPA sede in SAN VITO DI LEGUZZ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840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7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M0402590492 Impresa CORRADIN STEFANO sede in SOSS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195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7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C0202458713 Impresa CARPELAB SRL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201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P2JTH004188361 Impresa GOBBO FRANCO DI GOBBO FRANCO E MICHELA SNC sede in GRANCO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21204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80A0002007392 Impresa GOBBO FRANCO DI GOBBO FRANCO E MICHELA SNC sede in GRANCO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207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VLJ001138630 Impresa GOBBO FRANCO DI GOBBO FRANCO E MICHELA SNC sede in GRANCO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209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MAL88ZZ34Y124943 Impresa CASEIFICIO FINCO GIANFRANCO – ENEGO - ALTOPIANO DI ASIAGO SRL sede in ENE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212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NJ60C347298 Impresa ENERGIA TERRITORIO RISORSE AMBIENTALI – ETRA SPA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528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JSJ00C052656 Impresa CARLETTO LEGNAMI SRL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845/2016 - Autorizzazione dirigenziale prot. n. 51859/2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I00389314VI Impresa CRESTAN RENATO sede in ALO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848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102378446 Impresa CORRADIN DI CORRADIN CLAUDIO E ANDREA SNC sede in SOSS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851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6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CVA000100382 Impresa B.S.Z. SPA sede in MONTEBELL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853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27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0002250874 Impresa SERENISSIMA RISTORAZIONE SPA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856/2016 - Autorizzazione dirigenziale prot. n. 5185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342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M4300G115840 Impresa MANGIMIFICIO SETTECOLLI SOCIETA' COOPERATIVA sede in MONTEGALD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1193/2016 - Autorizzazione dirigenziale prot. n. 5185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21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5011K931521 Impresa LORO F.LLI SPA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66/2016 - Autorizzazione dirigenziale prot. n. 537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22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5097769M070107 Impresa FREALDO ASFALTI SRL sede in SAN GERMANO DEI BERICI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550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4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D0005767468 Impresa FIN GAETANO sede in BROGLI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69/2016 - Autorizzazione dirigenziale prot. n. 537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4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242087G107571 Impresa IEA DISSEGNA DI DISSEGNA ARNALDO &amp; C. SNC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74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4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TN202650068 Impresa TODESCO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76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4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0211L137157 Impresa PUPA VALMIR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79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4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EJ702655230 Impresa BERTOLIN ANDREA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81/2016 - Autorizzazione dirigenziale prot. n. 537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6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F099306M158335 Impresa FACCIO SILVIO &amp; FIGLI GIORGIO E PAOL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664/2016 - Autorizzazione dirigenziale prot. n. 537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6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ST00C121917 Impresa FACCIO SILVIO &amp; FIGLI GIORGIO E PAOL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668/2016 - Autorizzazione dirigenziale prot. n. 537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S2PM4X2B01209067 Impresa FACCIO SILVIO &amp; FIGLI GIORGIO E PAOLO SNC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671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36ZZZYL022222 Impresa MARINOPELL SRL sede in CRESPADOR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696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7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D0202458898 Impresa FAVARO SRL sede in ASIA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697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7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NH78438ZG427594 Impresa RIVIERABETON SRL sede in CAMPIGLIA DEI BERICI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701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G1302503958 Impresa ICM SPA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706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4307814 Impresa ICM SPA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707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6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J00C015304 Impresa ICM SPA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710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48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B0102415825 Impresa FRANCHETTI SERRAMENTI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48045/2016 - Autorizzazione dirigenziale prot. n. 48444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60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H404367371 Impresa FACCHIN CALCESTRUZZI SRL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5018/2016 - Autorizzazione dirigenziale prot. n. 5602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606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102374986 Impresa PUPA VALMIR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5550/2016 - Autorizzazione dirigenziale prot. n. 5602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60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85XC0E623764 Impresa PUPA VALMIR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5553/2016 - Autorizzazione dirigenziale prot. n. 56023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60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C1202472253 Impresa BRUN SIMONE sede in SARE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5974/2016 - Autorizzazione dirigenziale prot. n. 56023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775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US70C348195 Impresa CALCESTRUZZI LAVORAZIONE GHIAIA FRATELLI MARTINI SRL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7211/2016 - Autorizzazione dirigenziale prot. n. 57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775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95A0002353022 Impresa RANDON DEVIS sede in VALDA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7212/2016 - Autorizzazione dirigenziale prot. n. 5748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776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800C084947 Impresa TESSARI SCAVI DI TESSARI FRANCO E MASSIMO SNC sede in ROA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7216/2016 - Autorizzazione dirigenziale prot. n. 5748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776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A0005391784 Impresa CENTRO DISTRIBUZIONE COLLETTIVITA' DI ENRICO MIOLA &amp; C. SNC sede in SOVI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7461/2016 - Autorizzazione dirigenziale prot. n. 5748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77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91421K197673 Impresa TORRESAN DI TORRESAN GIACOMO &amp; C. SNC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7472/2016 - Autorizzazione dirigenziale prot. n. 57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84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2700L454875 Impresa IDEALPACK SRL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7466/2016 - Autorizzazione dirigenziale prot. n. 5748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4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21611K837935 Impresa EXCAVATION 2000 DI BECCARDI MATTEO &amp; FILIPPO SNC sede in MONTEGALD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8909/2016 - Autorizzazione dirigenziale prot. n. 59217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4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20211L006551 Impresa EXCAVATION 2000 DI BECCARDI MATTEO &amp; FILIPPO SNC sede in MONTEGALD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8911/2016 - Autorizzazione dirigenziale prot. n. 5921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4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TM0102392341 Impresa CAPOBIANCO 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8915/2016 - Autorizzazione dirigenziale prot. n. 5921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44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A4CDC43B344458 Impresa ECOSERVICE METALLI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9057/2016 - Autorizzazione dirigenziale prot. n. 5921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4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18ZZ17W081827 Impresa CAMPANARO GIAN NICOLA sede in BROGLI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9062/2016 - Autorizzazione dirigenziale prot. n. 5921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68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TH404345852 Impresa CGC SRL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9070/2016 - Autorizzazione dirigenziale prot. n. 59217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598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CXA000100585 Impresa GOLIN MASSIMILIANO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272/2016 - Autorizzazione dirigenziale prot. n. 537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064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HDH001110730 Impresa SOCIETA' AGRICOLA P.R. GIARDINI SRL SEMPLIFICATA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9833/2016 - Autorizzazione dirigenziale prot. n. 6046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064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SKL7034SLB345400 Impresa SOCIETA' AGRICOLA P.R. GIARDINI SRL SEMPLIFICATA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9835/2016 - Autorizzazione dirigenziale prot. n. 6046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06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RK00C004245 Impresa SOCIETA' AGRICOLA P.R. GIARDINI SRL SEMPLIFICATA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9836/2016 - Autorizzazione dirigenziale prot. n. 6046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07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40821K462905 Impresa KUNKEN KNOTTEN SRL sede in CONC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0157/2016 - Autorizzazione dirigenziale prot. n. 6046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07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JSW0B16A629391 Impresa KUNKEN KNOTTEN SRL sede in CONC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0159/2016 - Autorizzazione dirigenziale prot. n. 6046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07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VMK004145129 Impresa SETTIN SERGIO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0147/2016 - Autorizzazione dirigenziale prot. n. 6046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181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X9J0C1GB783497 Impresa SANIZOO – SANITARIA ZOOTECNICA VICENTINA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53662/2016 - Autorizzazione dirigenziale prot. n. 537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288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J4CUS20C166382 Impresa CASTELLAN GIOVANNI SRL sede in ROSA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1373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28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B1E5A2A6SB144129 Impresa BEDIN STRADE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1611/2016 - Autorizzazione dirigenziale prot. n. 6224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28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TBL0A57B449793 Impresa FABBRICA TUBETTI ANTONIO FAVRETTO ABBREVIATA IN FAVRETTO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1843/2016 - Autorizzazione dirigenziale prot. n. 6224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00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2AEA000012184 Impresa TAGLIERIA GAIA DI FEDRIGO GIAN PIETRO &amp; C. SNC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2199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01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PT00C021423 Impresa CONSULTECNO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2201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02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DMA3XB220157 Impresa TRE R SRL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2204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0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323141L237590 Impresa C.V.S. SERVIZI SRL UNIPERSONALE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028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0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J004213884 Impresa C.V.S. SERVIZI SRL UNIPERSONALE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029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03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B1E6A4AXJB419560 Impresa PUPA VALMIR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031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1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5391K768854 Impresa CGC SRL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1481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15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302511440 Impresa CGC SRL sede in ALTAVIL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1482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330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T0Y1A2GZ109459 Impresa GIOVANNI BERTIN SPA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0448/2016 - Autorizzazione dirigenziale prot. n. 6046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1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MAN16ZZ09Y235829 Impresa AGRI GREEN SRL sede in MOLVE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465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14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L73ZZ65Y146264 Impresa ZAMBON IMBALLAGGI SRL sede in SANTORS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469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1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MAL840306Y034321 Impresa EDIL CENTRO SRL sede in PIOVENE ROCCHET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471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1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404415914147 Impresa TERIN GIORGIO PAOLO sede in SOSS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811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1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402554785 Impresa LOMBARDI &amp; CANTU' SRL sede in CREA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820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19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XLRAC85MC0E789134 Impresa SACMA ROTTAMI SRL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823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42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TST20C163818 Impresa MIOTELLO GIANNI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3467/2016 - Autorizzazione dirigenziale prot. n. 6383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553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012251 Impresa FRACAROLI GIUSEPPE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1598/2016 - Autorizzazione dirigenziale prot. n. 622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58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721415752820 Impresa VIVAI GIUSEPPE E ROBERTO ZANELLA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469/2016 - Autorizzazione dirigenziale prot. n. 6565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588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1C5RB113298 Impresa VIVAI GIUSEPPE E ROBERTO ZANELLA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470/2016 - Autorizzazione dirigenziale prot. n. 6565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H40C240662 Impresa S.E.A. - SERVIZI ECOLOGICI - AMBIENTALI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732/2016 - Autorizzazione dirigenziale prot. n. 6565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302021L196318 Impresa ALESSI &amp; MARIN SRL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980/2016 - Autorizzazione dirigenziale prot. n. 6565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00C097390 Impresa ALESSI &amp; MARIN SRL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981/2016 - Autorizzazione dirigenziale prot. n. 6565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8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60451K035464 Impresa TORRESAN DI TORRESAN GIACOMO &amp; C. SNC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982/2016 - Autorizzazione dirigenziale prot. n. 6565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95A0002353687 Impresa FREEENERGY SPA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983/2016 - Autorizzazione dirigenziale prot. n. 6565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8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A0002136381 Impresa ELISERVICE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4984/2016 - Autorizzazione dirigenziale prot. n. 6565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60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J4CMC03B335921 Impresa COSTRUZIONI SAGGIORATO DI SAGGIORATO MARCO E GIACOMO SNC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5633/2016 - Autorizzazione dirigenziale prot. n. 6565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3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AG0302492974 Impresa MUNARI UGO sede in ISO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6766/2016 - Autorizzazione dirigenziale prot. n. 683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4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ACA000106431 Impresa PIZZINI DI COLLADON GIULIANA &amp; C. SAS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6771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4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3C2TB151236 Impresa FANIN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6880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4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G20C2BB585456 Impresa FANIN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6881/2016 - Autorizzazione dirigenziale prot. n. 683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44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PN004215499 Impresa IMPRESA EDILE Z.G.S. DI ZARANTONELLO V. &amp; C. SNC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07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4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10ZZ75M413392 Impresa CARLESSO RICCARDO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03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4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J4DEA2YA504384 Impresa FERRARI ROBERTO sede in VILLAG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08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D0002114825 Impresa SANTALIANA GIAMPIETRO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6768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LH002118805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09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40ACD000002811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10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KD0001137925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11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8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17ZZZ3W047785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13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LUP6X20009033101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15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F1202413383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16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I50297809VI Impresa BAGGIO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18/2016 - Autorizzazione dirigenziale prot. n. 683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VF5A1H90003501254 Impresa IMPRESA EDILE BIANCHIN ALBERTO E DAL BIANCO DAVIDE SNC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8269/2016 - Autorizzazione dirigenziale prot. n. 683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9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D0002298859 Impresa ARREDAMENTI MONTEGRAPPA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8271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88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1102386624 Impresa LUCATELLO CARLO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8272/2016 - Autorizzazione dirigenziale prot. n. 6834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982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C0202454214 Impresa FRACCARO STEFANO sede in ROMANO D’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9068/2016 - Autorizzazione dirigenziale prot. n. 6951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982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EP4X20004433101 Impresa SYSTEM ASSEMBLAGGI SRL sede in MUSSOLEN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9071/2016 - Autorizzazione dirigenziale prot. n. 6951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982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EJ0202496005 Impresa RCM COSTRUZIONI DI DAL MONTE FRANCESCO &amp; C. SAS sede in BREND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9504/2016 - Autorizzazione dirigenziale prot. n. 69514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6982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4ZZ07Y180638 Impresa ASTICO IMBALLAGGI SRL sede in COGOLLO DEL CENG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9513/2016 - Autorizzazione dirigenziale prot. n. 6951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40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15920R501735 Impresa DALLA VECCHIA EZIO sede in CHIAMP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7800/2016 - Autorizzazione dirigenziale prot. n. 6834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45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85MCOE753461 Impresa PANOZZO CARLO DI GIANNI PANOZZO &amp; C. SNC sede in CREAZZ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84/2016 - Autorizzazione dirigenziale prot. n. 7144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DB67603415467667 Impresa FML BUILDINGS DI FRIGO LUCA NICOLO' &amp; C. SAS sede in CAMIS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173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6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67404215113068 Impresa FARRONATO GIOVANNI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74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6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T48ZZZYM296721 Impresa FARRONATO GIOVANNI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76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6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F9402031B972085 Impresa MOTTERLE GIUSEPPE ANTONIO sede in VALDA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79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6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65A1002155249 Impresa CARRETTA GIACOMO sede in GAMBUGL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85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7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202453649 Impresa VETTORAZZO FRANCO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88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20721L137971 Impresa AGOSTINI GIANPIETRO SRL sede in ARSIER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69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19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MH004050985 Impresa SCHIAVO NICOLA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86/2016 - Autorizzazione dirigenziale prot. n. 7148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3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2C0TB153942 Impresa CONCERIA RIVIERA SRL sede in ZERMEGHE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51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28ZZ6GY347931 Impresa P.R.I.M.A. SRL sede in MONTEVIA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58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4ZZ6HY351958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60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302508785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65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80A0002100667 Impresa SPEGGIORIN DAVIDE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75/2016 - Autorizzazione dirigenziale prot. n. 7144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TBL0A28B488374 Impresa B.E.M.E. DI BRESSAN ENRICO E MORO ERNESTO SRL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80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605099798 Impresa SCHIAVO 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98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4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G20C2CB616223 Impresa AGRI GREEN SRL sede in MOLVE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200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5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C083347 Impresa MM SRL SEMPLIFICATA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201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26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NCFTK032526760 Impresa SANTINI FRANCO sede in BOLZ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205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1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F041392M135491 Impresa PETROLVIERO 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41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1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75A0002324103 Impresa MUNARI UGO sede in ISO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45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1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31463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48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1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C0202479543 Impresa SEGALLA GIANPIETRO sede in CALV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52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2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EM702657344 Impresa ECO MARTINI A&amp;G SRL sede in MONTECCHIO PRECALC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56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75PC0E515215 Impresa FARRONATO SRL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60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800C025065 Impresa GROTTO ALVISE &amp; C.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74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3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SS00C108410 Impresa GROTTO ALVISE &amp; C.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75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3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J004247188 Impresa GROTTO ALVISE &amp; C.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76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3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80NCA006616 Impresa GROTTO ALVISE &amp; C.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77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3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GMS004014449 Impresa GROTTO ALVISE &amp; C.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79/2016 - Autorizzazione dirigenziale prot. n. 7299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102367048 Impresa CENERE VITTORINO DI CENERE ALDO, VALTER &amp; C. SNC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81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PH60C348072 Impresa DUCA SRL - UNIPERSONALE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84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8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M4100G123542 Impresa D.B. DETERSIVI SRL sede in POJANA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86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00C138051 Impresa ECO GREEN SRL sede in GAMBELL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817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3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22CXA090002691 Impresa ECO GREEN SRL sede in GAMBELL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818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34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0341K417158 Impresa ECO GREEN SRL sede in GAMBELL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822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MAT46ZZZ2L029578 Impresa SVET SRL sede in ARCU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839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M1TMH004143474 Impresa SANTIAGO MATTEO sede in MOSS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3874/2016 - Autorizzazione dirigenziale prot. n. 7426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7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90C0202448516 Impresa DF COSTRUZIONI SRL sede in SAN VITO DI LEGUZZ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3875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JTH004197308 Impresa VIAM DI LUCA E MIRCO CONCATO SNC sede in BROGLI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3991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8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170C10D569759 Impresa MADDALENA ANTONIO &amp; C. SAS sede in VILLAVER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000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8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404364204 Impresa MAINO GIOVANNI E FIGLIO SRL sede in LUSIA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036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RH60C351110 Impresa COSTRUZIONI GENERALI GIRARDINI SPA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155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28ZZ1GY347951 Impresa P.R.I.M.A. SRL sede in MONTEVIA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157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3ESH004375487 Impresa MARBA SRL sede in CALDOG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161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UH60C355403 Impresa EURO-FER SPA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164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499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5A1PHH003501049 Impresa SCHIAVO NICOLA sede in TRISS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168/2016 - Autorizzazione dirigenziale prot. n. 7426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1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YV2A4CDC43B344458 Impresa ECOSERVICE METALLI SRL sede in CASTELGOMBER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4440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6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GPT004109648 Impresa COSTRUZIONI LAZZAROTTO SRL sede in VALSTAG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255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7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LJ0202420168 Impresa COSTRUZIONI LAZZAROTTO SRL sede in VALSTAG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264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23141K501172 Impresa COSTRUZIONI LAZZAROTTO SRL sede in VALSTAG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272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7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VF5A1DC0003500587 Impresa GRANDI JAMES sede in ALTISSIM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596/2016 - Autorizzazione dirigenziale prot. n. 7613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7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321621L008732 Impresa BISINELLA COSTRUZIONI &amp; SERVIZI SRL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598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7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40121K081596 Impresa BATTAGION ARMANDO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810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56864 Impresa UNICHIMIC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5815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8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MA21SZZ2EM638143 Impresa AGRI GREEN SRL sede in MOLVE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6125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8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KDH001144621 Impresa EBERLE GROUP SRL sede in MONTE DI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6129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BA0002357452 Impresa X.A. COSTRUZIONI SRL sede in MONTEVIA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6131/2016 - Autorizzazione dirigenziale prot. n. 76139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8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60D569351 Impresa BIOSAPORI SRL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86/2016 - Autorizzazione dirigenziale prot. n. 7144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690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H4300G124059 Impresa GOBBO STEFANO &amp; C. SRL sede in MONTEBELL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0483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61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D0402562900 Impresa REBELLIN COSTRUZIONI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783/2016 - Autorizzazione dirigenziale prot. n. 78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62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20031K576224 Impresa REBELLIN COSTRUZIONI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784/2016 - Autorizzazione dirigenziale prot. n. 78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62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202433501 Impresa F.LLI CAROLLO SRL sede in ZUGLI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794/2016 - Autorizzazione dirigenziale prot. n. 78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6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M1VPJ001180825 Impresa PASCAL IMPIANTI SRL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798/2016 - Autorizzazione dirigenziale prot. n. 78512/2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6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503395 Impresa MILAN JOSE' sede in ZANE'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821/2016 - Autorizzazione dirigenziale prot. n. 7851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63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83792 Impresa CANTINE VITEVIS SOCIETA' COOPERATIVA AGRICOLA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826/2016 - Autorizzazione dirigenziale prot. n. 78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878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370A805124115 Impresa COMMERCIALE 98 SRL sede in SCHIAVON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8780/2016 - Autorizzazione dirigenziale prot. n. 78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992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005235 Impresa MBISINELLA SRL SEMPLIFICATA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257/2016 - Autorizzazione dirigenziale prot. n. 795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7993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M4100G111765 Impresa DE FRANCESCHI ALCIDE GINO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310/2016 - Autorizzazione dirigenziale prot. n. 795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02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HD0001118942 Impresa MONTECCHIO RENZO sede in NOVENT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260/2016 - Autorizzazione dirigenziale prot. n. 7954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025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554341K238109 Impresa TECNO-GIARDINI DI DAL SANTO GIULIANO &amp; C. SNC sede in PIOVENE ROCCHET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262/2016 - Autorizzazione dirigenziale prot. n. 795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026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LJ202659110 Impresa ROSSI GIANTS SRL sede in COSTABISS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378/2016 - Autorizzazione dirigenziale prot. n. 795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026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170C605118384 Impresa G.E. SRL sede in BRESSANVI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382/2016 - Autorizzazione dirigenziale prot. n. 795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026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A1VNH4043656517 Impresa ALESSI SRL SEMPLIFICATA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500/2016 - Autorizzazione dirigenziale prot. n. 79541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026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370A80D573686 Impresa POLI DANIELE sede in NOV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9488/2016 - Autorizzazione dirigenziale prot. n. 79541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156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ZCFA1EG0002058329 Impresa BASSANO AGRICOLA SOCIETA' AGRICOLA SEMPLICE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7788/2016 - Autorizzazione dirigenziale prot. n. 78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1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410113408 Impresa DUE D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0916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1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SJ004277764 Impresa DANIELI METALLI SRL sede in MONTECCHIO MAGGIOR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0920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1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G80G802660053 Impresa BARBIERI SRL sede in ISO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31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2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004256876 Impresa C.M. SCAVI SRL sede in ALBETT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35/2016 - Autorizzazione dirigenziale prot. n. 8151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2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5D0402538924 Impresa C.I.E.M. DI MALFATTO FEDERICO &amp; C. SAS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86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018153 Impresa GIEMME STILE SPA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43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23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TYBFEB71GLDZ01347 Impresa BAUER SRL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49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38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000B025314 Impresa C.M. SCAVI SRL sede in ALBETTO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38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7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ER4X20004378824 Impresa VAS SRL sede in ARCU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89/2016 - Autorizzazione dirigenziale prot. n. 81289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7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US40C223438 Impresa MENEGHETTI COSTRUZIONI SRL UNIPERSONALE sede in ROSA’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67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79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3700L459064 Impresa F.LLI DAL FIOR DI DAL FIOR REMO &amp; C. SAS sede in ROSA’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59/2016 - Autorizzazione dirigenziale prot. n. 8151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7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3700L459013 Impresa PANOZZO GIOVANNI DI MARIANO E PAOLO PANOZZO SNC sede in DUEVILL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53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80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TH60C341435 Impresa CAME SPA sede in SAN PIETRO MUSSO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13/2016 - Autorizzazione dirigenziale prot. n. 8151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29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MJ502660590 Impresa ALUVENETA COMMERCIALE SPA sede in GRUMOLO DELLE ABBADESS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24/2016 - Autorizzazione dirigenziale prot. n. 81512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21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RTY0A5HB802393 Impresa FRATELLI COMUNELLO SPA sede in ROSA’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1272/2016 - Autorizzazione dirigenziale prot. n. 81512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9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302031L464648 Impresa CO.I.MA. - COSTRUZIONI IDRAULICHE MARANGONI SRL sede in CAMIS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95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91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60C326145 Impresa SCHIAVO SRL sede in SCHI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1195/2016 - Autorizzazione dirigenziale prot. n. 7144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9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VH1004155833 Impresa SAMI GROUP SRL sede in ISO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3017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89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103318 Impresa EPOL SRL sede in PIOVENE ROCCHETT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67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8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CM4100G131927 Impresa SPACCATRICE DANUBIO SRL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68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390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AA0002068211 Impresa XAUSA ANTONIO ZENONE sede in LUGO DI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69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1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JTH004206232 Impresa MANGIMI VIERO SRL sede in BREGANZ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70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2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G20C8DB654802 Impresa MANGIMI VIERO SRL sede in BREGANZ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72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2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SG0C16A616333 Impresa MANGIMI VIERO SRL sede in BREGANZ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75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3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LUP6X20009080070 Impresa CAME SPA sede in SAN PIETRO MUSSO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97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JN60C35A606130 Impresa CAME SPA sede in SAN PIETRO MUSSO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999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00C135213 Impresa MORETTO SRL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3004/2016 - Autorizzazione dirigenziale prot. n. 83046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47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M1VSH404350743 Impresa FALCO FOUNDRY SRL SEMPLIFICATA sede in THIEN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3020/2016 - Autorizzazione dirigenziale prot. n. 83046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RTW0C3HB793604 Impresa ME.GI. SRL UNIPERSONALE sede in MONTEBELL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2830-82832-82864/2016 - Autorizzazione dirigenziale prot. n. 83046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5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US70C353693 Impresa FACCHIN CALCESTRUZZI SRL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72791/2016 - Autorizzazione dirigenziale prot. n. 72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05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170C205121167 Impresa VINICOLA LUCIO MARCHI SRL sede in SALCE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0445/2016 - Autorizzazione dirigenziale prot. n. 6046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49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XTW0F7HA796643 Impresa RANZATO DIEGO DI RANZATO DIEGO &amp; C. SAS sede in ARZIGN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69511/2016 - Autorizzazione dirigenziale prot. n. 69514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6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PH60C355820 Impresa MAULE DORETTA sede in CORNED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73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68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D0202459231 Impresa METALPRES SRL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82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6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210111969 Impresa COSARO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87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69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004275096 Impresa MEC MAN SRL sede in MONTE DI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89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69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1EJ0402574981 Impresa FORNO D’ORO SRL sede in MA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92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4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8ZZ5HY353594 Impresa QEVO SRL sede in TEZZE SUL BRENT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08/2016 - Autorizzazione dirigenziale prot. n. 85038/2016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J4CUS70C353250 Impresa FACCHIN CALCESTRUZZI SRL sede in RECOARO TERME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84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0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C1105914501 Impresa GARDEN VICENZA VERDE SRL sede in VICEN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94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2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65C0005822789 Impresa SANDONA’ GIUSEPPE sede in CALTRA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5721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9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810028889 Impresa VUKIS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22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9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302010056865 Impresa VUKISA SRL sede in TORRI DI QUARTESOL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28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6792281K157330 Impresa EL 2000 IMPIANTI ELETTRICI SRL sede in ZERMEGHED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32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9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0381K448220 Impresa ORSOPLAST SRL sede in MONTORS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51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04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18SZZ4HM721701 Impresa BERICA CARBURANTI SRL sede in BARBAR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33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04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XTY0D9HB803175 Impresa BARBIERI SRL sede in ISOLA VICENTIN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39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050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170D505133130 Impresa EDILNOLEGGI VALENTE SRL sede in BOLZ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35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05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P0004286628 Impresa 4 G COSTRUZIONI DI GIACOMINI PAOLO E F.LLI SNC sede in MONTEGALDELLA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1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4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WJME2JTH004223418 Impresa M.G.E. SRL SEMPLIFICATA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10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74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PROVVISORIA veicolo telaio VLURM4X2B09009191 Impresa M.G.E. SRL SEMPLIFICATA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14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588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A4B5C6WB184953 Impresa SEGHERIA OMIZZOLO DI OMIZZOLO DINO SNC sede in FOZ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18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29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WANSTG40G2454898 Impresa PIZZATO ELETTRICA SRL sede in MAROSTIC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2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348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6702710109922 Impresa S.C.S. - SOCIETA’ COMMERCIALE SANDRI SPA sede in CARTIGLIANO 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5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35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2700L459814 Impresa BUSA COMBUSTIBILI DI BUSA GIORGIO &amp; C. SAS sede in MAROSTIC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6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35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60C358658 Impresa BIASION SANTE DI BIASION LUCA E C. SAS sede in ROMANO D’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7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35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YV2RTY0A7HB793194 Impresa F.LLI CAMPAGNOLO SPA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8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36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702231L229007 Impresa MARCHETTI MAURO sede in ROSSANO VENET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9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37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H09ZZ75M397556 Impresa CITYSAN SRL sede in POVE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50/2016 - Autorizzazione dirigenziale prot. n. 85038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5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TM102659674 Impresa IMPRESA EDILE ABBADESSE SRL sede in CAMISAN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44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51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DB9500381K497665 Impresa ECO GREEN SRL sede in GAMBELLAR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52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55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MAN18ZZ97Y179057 Impresa HIZEN SRL sede in MONTEBELLO VICENT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753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679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2NUH60C360094 Impresa CA.VI. SRL sede in LON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4670/2016 - Autorizzazione dirigenziale prot. n. 85038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02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C270C705127950 Impresa VENETA SALDATURA SRL sede in SANTORS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24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0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NH98442GPC06216 Impresa CALCESTRUZZI MASCOTTO SRL sede in SANDRIG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32/2016 - Autorizzazione dirigenziale prot. n. 86995/20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09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VF654ANA000024157 Impresa FEBAL DI FERRARO STEFANO &amp; C. SAS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34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11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61JJ602632059 Impresa ALESSI GAS - CASSOLA SRL sede in CASSOL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36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13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TEH4300G139303 Impresa GIEMME STILE SPA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47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1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SH4100G134661 Impresa GIEMME STILE SPA sede in ROMANO D'EZZE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48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15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XLRAEL2700L460391 Impresa FIORPACK BOXES SRL sede in BASSANO DEL GRAPPA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49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016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WJME3GMS009000248 Impresa GELMINI COSTRUZIONI SRL sede in CONC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51/2016 - Autorizzazione dirigenziale prot. n. 86995/20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icenza</text:p>
          </table:table-cell>
          <table:table-cell table:style-name="ce2" office:value-type="string" calcext:value-type="string">
            <text:p>Prot. n. 87284/2016</text:p>
          </table:table-cell>
          <table:table-cell table:style-name="ce4" office:value-type="string" calcext:value-type="string">
            <text:p>Licenza per autotrasporto di cose in conto proprio</text:p>
          </table:table-cell>
          <table:table-cell table:style-name="ce4" office:value-type="string" calcext:value-type="string">
            <text:p>Licenza DEFINITIVA veicolo telaio ZCFA71EJ702663277 Impresa DALLA BARBA ELISA sede in SAN PIETRO MUSSOLINO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Istanza prot. n. 86992/2016 - Autorizzazione dirigenziale prot. n. 86995/2016</text:p>
          </table:table-cell>
          <table:table-cell table:number-columns-repeated="1018"/>
        </table:table-row>
        <table:table-row table:style-name="ro9" table:number-rows-repeated="10479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6:56:13</meta:creation-date>
    <dc:date>2017-02-21T10:37:26.473000000</dc:date>
    <meta:generator>LibreOffice/5.0.0.5$Windows_X86_64 LibreOffice_project/1b1a90865e348b492231e1c451437d7a15bb262b</meta:generator>
    <meta:print-date>2017-02-21T10:36:53.734000000</meta:print-date>
    <meta:editing-duration>PT3M8S</meta:editing-duration>
    <meta:editing-cycles>1</meta:editing-cycles>
    <meta:document-statistic meta:table-count="1" meta:cell-count="3769" meta:object-count="0"/>
  </office:meta>
</office:document-meta>
</file>