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71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2.77mm" fo:break-before="auto" style:use-optimal-row-height="true"/>
    </style:style>
    <style:style style:name="ro6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ce4"/>
        <table:table-column table:style-name="co9" table:number-columns-repeated="3" table:default-cell-style-name="ce4"/>
        <table:table-row table:style-name="ro2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8"/>
        </table:table-row>
        <table:table-header-rows>
          <table:table-row table:style-name="ro3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N. 107 PROT. N. 67104 DEL 06/10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2"/>
          <table:table-cell table:style-name="ce2" office:value-type="string" calcext:value-type="string">
            <text:p>Fascicolo 2016-685</text:p>
          </table:table-cell>
          <table:table-cell table:style-name="ce5" table:number-columns-repeated="1013"/>
          <table:table-cell table:style-name="ce7" table:number-columns-repeated="2"/>
          <table:table-cell table:number-columns-repeated="3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102 PROT.N. 62409 DEL 19/19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100 PROT. N. 60942 DEL 13/09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101 PROT. N. 60944 DEL 13/09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41 PROT. N. 27419 DEL 21/04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39 PROT.N. 14/04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36 PROT. N. 24917 DEL 12/04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81 PROT. N. 53406 DEL 04/08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83 PROT. N. 53387 DEL 04/08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82 PROT. N. 53370 DEL 04/08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delle acque e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style-name="ce6" table:number-columns-repeated="1013"/>
          <table:table-cell table:number-columns-repeated="5"/>
        </table:table-row>
        <table:table-row table:style-name="ro4" table:visibility="collapse" table:number-rows-repeated="2">
          <table:table-cell table:style-name="ce3" table:number-columns-repeated="6"/>
          <table:table-cell table:style-name="ce6" table:number-columns-repeated="1013"/>
          <table:table-cell table:number-columns-repeated="5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4 PROT. N. 2495 DEL 15/01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cque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19 PROT. N. 21916 DEL 30/03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48 PROT. N. 32745 DEL 12/05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4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20 PROT. N. 22054 DEL 31/03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3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N. 68 PROT. N. 42852 DEL 22/06/2016</text:p>
          </table:table-cell>
          <table:table-cell table:style-name="ce2" office:value-type="string" calcext:value-type="string">
            <text:p>AUTORIZZAZIONE MANIFESTAZIONI LAGO DI FIMON</text:p>
          </table:table-cell>
          <table:table-cell table:style-name="ce2" office:value-type="string" calcext:value-type="string">
            <text:p>viene autorizzato l'utilizzo alle aree attorno al lago di Fimon a scopo ricreativo</text:p>
          </table:table-cell>
          <table:table-cell table:style-name="ce3"/>
          <table:table-cell table:style-name="ce2" office:value-type="string" calcext:value-type="string">
            <text:p>Fascicolo 2016-68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18"/>
        </table:table-row>
        <table:table-row table:style-name="ro7" table:number-rows-repeated="5">
          <table:table-cell table:number-columns-repeated="5"/>
          <table:table-cell table:style-name="ce5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0:26:45.2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3T10:28:07.220000000</dc:date>
    <meta:editing-duration>PT2H4M2S</meta:editing-duration>
    <meta:editing-cycles>20</meta:editing-cycles>
    <meta:generator>LibreOffice/5.0.0.5$Windows_X86_64 LibreOffice_project/1b1a90865e348b492231e1c451437d7a15bb262b</meta:generator>
    <meta:print-date>2013-07-02T15:27:41.93</meta:print-date>
    <meta:document-statistic meta:table-count="3" meta:cell-count="82" meta:object-count="0"/>
  </office:meta>
</office:document-meta>
</file>