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44.4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65.76mm"/>
    </style:style>
    <style:style style:name="co5" style:family="table-column">
      <style:table-column-properties fo:break-before="auto" style:column-width="35.79mm"/>
    </style:style>
    <style:style style:name="co6" style:family="table-column">
      <style:table-column-properties fo:break-before="auto" style:column-width="83.52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7.88mm" fo:break-before="auto" style:use-optimal-row-height="true"/>
    </style:style>
    <style:style style:name="ro3" style:family="table-row">
      <style:table-row-properties style:row-height="14.69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19.3mm" fo:break-before="auto" style:use-optimal-row-height="false"/>
    </style:style>
    <style:style style:name="ro6" style:family="table-row">
      <style:table-row-properties style:row-height="18.94mm" fo:break-before="auto" style:use-optimal-row-height="true"/>
    </style:style>
    <style:style style:name="ro7" style:family="table-row">
      <style:table-row-properties style:row-height="14.38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mm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9" style:family="table-cell" style:parent-style-name="Default">
      <style:table-cell-properties fo:border="none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ENCO ANNUALE AUTORIZZAZIONI E CONCESSIONI – ART. 23 D.LGS. 33/2013</text:p>
          </table:table-cell>
          <table:covered-table-cell table:number-columns-repeated="5" table:style-name="ce1"/>
          <table:table-cell table:number-columns-repeated="1015"/>
        </table:table-row>
        <table:table-header-rows>
          <table:table-row table:style-name="ro2">
            <table:table-cell table:style-name="ce1" office:value-type="string" calcext:value-type="string">
              <text:p>Tipo (deliberazione, determinazione, altro)</text:p>
            </table:table-cell>
            <table:table-cell table:style-name="ce1" office:value-type="string" calcext:value-type="string">
              <text:p>Estremi</text:p>
            </table:table-cell>
            <table:table-cell table:style-name="ce1" office:value-type="string" calcext:value-type="string">
              <text:p>Oggetto</text:p>
            </table:table-cell>
            <table:table-cell table:style-name="ce1" office:value-type="string" calcext:value-type="string">
              <text:p>Contenuto (breve descrizione)</text:p>
            </table:table-cell>
            <table:table-cell table:style-name="ce1" office:value-type="string" calcext:value-type="string">
              <text:p>Eventuale spesa</text:p>
            </table:table-cell>
            <table:table-cell table:style-name="ce1" office:value-type="string" calcext:value-type="string">
              <text:p>Estremi principali documenti in fascicolo</text:p>
            </table:table-cell>
            <table:table-cell table:number-columns-repeated="1015"/>
          </table:table-row>
        </table:table-header-rows>
        <table:table-row table:style-name="ro3">
          <table:table-cell table:style-name="ce2" office:value-type="string" calcext:value-type="string">
            <text:p><text:s/>AUTORIZZAZIONE</text:p>
          </table:table-cell>
          <table:table-cell table:style-name="ce2" office:value-type="string" calcext:value-type="string">
            <text:p>Prot. 1970 del 14/01/2016</text:p>
          </table:table-cell>
          <table:table-cell table:style-name="ce5" office:value-type="string" calcext:value-type="string">
            <text:p>Art. 31L.R.19/98 autorizzazione gare/manifestazioni di pesca sportiva </text:p>
          </table:table-cell>
          <table:table-cell table:style-name="ce2" office:value-type="string" calcext:value-type="string">
            <text:p>Autorizzazione svolgimento di 96 gare di pesca alla FIPSAS </text:p>
          </table:table-cell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domanda prot. 1930 del 29/12/2015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s/>AUTORIZZAZIONE</text:p>
          </table:table-cell>
          <table:table-cell table:style-name="ce2" office:value-type="string" calcext:value-type="string">
            <text:p>Prot 2060 del 14/01/2016</text:p>
          </table:table-cell>
          <table:table-cell table:style-name="ce5" office:value-type="string" calcext:value-type="string">
            <text:p>Art. 31L.R.19/98 autorizzazione gare/manifestazioni di pesca sportiva </text:p>
          </table:table-cell>
          <table:table-cell table:style-name="ce2" office:value-type="string" calcext:value-type="string">
            <text:p>Autorizzazione svolgimento di 17 gare di pesca all'Associazione Italiana Cultura Sport</text:p>
          </table:table-cell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domanda prot. 87768 del 28/12/2015</text:p>
          </table:table-cell>
          <table:table-cell table:style-name="ce9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<text:s/>AUTORIZZAZIONE</text:p>
          </table:table-cell>
          <table:table-cell table:style-name="ce2" office:value-type="string" calcext:value-type="string">
            <text:p>Prot. 2085 del 14/01/2016</text:p>
          </table:table-cell>
          <table:table-cell table:style-name="ce5" office:value-type="string" calcext:value-type="string">
            <text:p>Art. 31L.R.19/98 autorizzazione gare/manifestazioni di pesca sportiva </text:p>
          </table:table-cell>
          <table:table-cell table:style-name="ce2" office:value-type="string" calcext:value-type="string">
            <text:p>Autorizzazione svolgimento di 21 gare di pesca all'Associazioni Sportive Sociali Italiane</text:p>
          </table:table-cell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domanda prot. 87761 del 28/12/2015</text:p>
          </table:table-cell>
          <table:table-cell table:style-name="ce9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<text:s/>AUTORIZZAZIONE</text:p>
          </table:table-cell>
          <table:table-cell table:style-name="ce2" office:value-type="string" calcext:value-type="string">
            <text:p>Prot 2122 del 14/01/2016</text:p>
          </table:table-cell>
          <table:table-cell table:style-name="ce5" office:value-type="string" calcext:value-type="string">
            <text:p>Art. 31L.R.19/98 autorizzazione gare/manifestazioni di pesca sportiva </text:p>
          </table:table-cell>
          <table:table-cell table:style-name="ce2" office:value-type="string" calcext:value-type="string">
            <text:p>Autorizzazione svolgimento di 15 gare di pesca alla Federazione Italiana <text:s/>Arci Pesca </text:p>
          </table:table-cell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domanda prot. 87240 del 23/12/2015</text:p>
          </table:table-cell>
          <table:table-cell table:style-name="ce9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<text:s/>AUTORIZZAZIONE</text:p>
          </table:table-cell>
          <table:table-cell table:style-name="ce2" office:value-type="string" calcext:value-type="string">
            <text:p>Prot. 2148 del 14/01/2016</text:p>
          </table:table-cell>
          <table:table-cell table:style-name="ce5" office:value-type="string" calcext:value-type="string">
            <text:p>Art. 31L.R.19/98 autorizzazione gare/manifestazioni di pesca sportiva </text:p>
          </table:table-cell>
          <table:table-cell table:style-name="ce2" office:value-type="string" calcext:value-type="string">
            <text:p>Autorizzazione svolgimento 13 gare di pesca all'associazione Comitato Gare Provincia di Vicenza </text:p>
          </table:table-cell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domanda prot. 84020 dell'11/12/2015</text:p>
          </table:table-cell>
          <table:table-cell table:style-name="ce9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<text:s/>AUTORIZZAZIONE</text:p>
          </table:table-cell>
          <table:table-cell table:style-name="ce2" office:value-type="string" calcext:value-type="string">
            <text:p>Prot. 2155 del 14/01/2016</text:p>
          </table:table-cell>
          <table:table-cell table:style-name="ce5" office:value-type="string" calcext:value-type="string">
            <text:p>Art. 31L.R.19/98 autorizzazione gare/manifestazioni di pesca sportiva </text:p>
          </table:table-cell>
          <table:table-cell table:style-name="ce2" office:value-type="string" calcext:value-type="string">
            <text:p>Autorizzazione svolgimento di 5 gare di pesca all' ENAL Provinciale <text:s/></text:p>
          </table:table-cell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domanda prot. 84161 del 14/12/2015</text:p>
          </table:table-cell>
          <table:table-cell table:style-name="ce9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<text:s/>AUTORIZZAZIONE</text:p>
          </table:table-cell>
          <table:table-cell table:style-name="ce2" office:value-type="string" calcext:value-type="string">
            <text:p>Prot 2168 del 14/01/2016</text:p>
          </table:table-cell>
          <table:table-cell table:style-name="ce5" office:value-type="string" calcext:value-type="string">
            <text:p>Art. 31L.R.19/98 autorizzazione gare/manifestazioni di pesca sportiva </text:p>
          </table:table-cell>
          <table:table-cell table:style-name="ce2" office:value-type="string" calcext:value-type="string">
            <text:p>Autorizzazione svolgimento 2 gare di pesca all'associazione APS Andolfatto</text:p>
          </table:table-cell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domanda prot. 86233 del 21/12/2015</text:p>
          </table:table-cell>
          <table:table-cell table:style-name="ce9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<text:s/>AUTORIZZAZIONE</text:p>
          </table:table-cell>
          <table:table-cell table:style-name="ce2" office:value-type="string" calcext:value-type="string">
            <text:p>Prot. 2202 del 14/01/2016</text:p>
          </table:table-cell>
          <table:table-cell table:style-name="ce5" office:value-type="string" calcext:value-type="string">
            <text:p>Art. 31L.R.19/98 autorizzazione gare/manifestazioni di pesca sportiva </text:p>
          </table:table-cell>
          <table:table-cell table:style-name="ce2" office:value-type="string" calcext:value-type="string">
            <text:p>Autorizzazione svolgimento gara di pesca all'associazione Enal Treviso</text:p>
          </table:table-cell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domanda prot. 85182 del 16/12/2015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s/>AUTORIZZAZIONE</text:p>
          </table:table-cell>
          <table:table-cell table:style-name="ce2" office:value-type="string" calcext:value-type="string">
            <text:p>Prot. 2222 del 14/01/2016</text:p>
          </table:table-cell>
          <table:table-cell table:style-name="ce5" office:value-type="string" calcext:value-type="string">
            <text:p>Art. 31L.R.19/98 autorizzazione gare/manifestazioni di pesca sportiva </text:p>
          </table:table-cell>
          <table:table-cell table:style-name="ce2" office:value-type="string" calcext:value-type="string">
            <text:p>Autorizzazione svolgimento di una gara di pesca all'APS Val Posina</text:p>
          </table:table-cell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domanda prot. 84023 del 11/12/2015</text:p>
          </table:table-cell>
          <table:table-cell table:style-name="ce9" table:number-columns-repeated="1013"/>
          <table:table-cell table:number-columns-repeated="2"/>
        </table:table-row>
        <table:table-row table:style-name="ro3">
          <table:table-cell table:style-name="ce2" office:value-type="string" calcext:value-type="string">
            <text:p><text:s/>AUTORIZZAZIONE</text:p>
          </table:table-cell>
          <table:table-cell table:style-name="ce2" office:value-type="string" calcext:value-type="string">
            <text:p>Prot. 2230 del 14/01/2016</text:p>
          </table:table-cell>
          <table:table-cell table:style-name="ce5" office:value-type="string" calcext:value-type="string">
            <text:p>Art. 31L.R.19/98 autorizzazione gare/manifestazioni di pesca sportiva </text:p>
          </table:table-cell>
          <table:table-cell table:style-name="ce2" office:value-type="string" calcext:value-type="string">
            <text:p>Autorizzazione svolgimento 2 gare di pesca al Cral Telecom</text:p>
          </table:table-cell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domanda prot. 88670 del 31/12/2015</text:p>
          </table:table-cell>
          <table:table-cell table:style-name="ce9" table:number-columns-repeated="1013"/>
          <table:table-cell table:number-columns-repeated="2"/>
        </table:table-row>
        <table:table-row table:style-name="ro3">
          <table:table-cell table:style-name="ce2" office:value-type="string" calcext:value-type="string">
            <text:p><text:s/>AUTORIZZAZIONE</text:p>
          </table:table-cell>
          <table:table-cell table:style-name="ce2" office:value-type="string" calcext:value-type="string">
            <text:p>Prot. 2233 del 14/01/2016</text:p>
          </table:table-cell>
          <table:table-cell table:style-name="ce5" office:value-type="string" calcext:value-type="string">
            <text:p>Art. 31L.R.19/98 autorizzazione gare/manifestazioni di pesca sportiva </text:p>
          </table:table-cell>
          <table:table-cell table:style-name="ce2" office:value-type="string" calcext:value-type="string">
            <text:p>Autorizzazione svolgimento 2 gare di pesca all'associazione SPS Amatori Trota Fario</text:p>
          </table:table-cell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domanda prot. 86725 del 22/12/201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/>AUTORIZZAZIONE</text:p>
          </table:table-cell>
          <table:table-cell table:style-name="ce2" office:value-type="string" calcext:value-type="string">
            <text:p>Prot. 2242 del 14/01/2016</text:p>
          </table:table-cell>
          <table:table-cell table:style-name="ce5" office:value-type="string" calcext:value-type="string">
            <text:p>Art. 31L.R.19/98 autorizzazione gare/manifestazioni di pesca sportiva </text:p>
          </table:table-cell>
          <table:table-cell table:style-name="ce2" office:value-type="string" calcext:value-type="string">
            <text:p>Autorizzazione svolgimento di 22 gare di pesca all'Associazione Veneta Libera Pesca Sport </text:p>
          </table:table-cell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domanda prot. 87755 del 28/12/201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/>AUTORIZZAZIONE</text:p>
          </table:table-cell>
          <table:table-cell table:style-name="ce2" office:value-type="string" calcext:value-type="string">
            <text:p>Prot. 2571 del 15/01/2016</text:p>
          </table:table-cell>
          <table:table-cell table:style-name="ce5" office:value-type="string" calcext:value-type="string">
            <text:p>Art. 31L.R.19/98 autorizzazione gare/manifestazioni di pesca sportiva </text:p>
          </table:table-cell>
          <table:table-cell table:style-name="ce2" office:value-type="string" calcext:value-type="string">
            <text:p>Autorizzazione svolgimento di 7 gare di pesca all'associazione Liberi pescatori Sport Ambiente Schio </text:p>
          </table:table-cell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domanda prot. 88531 del 30/12/2015</text:p>
          </table:table-cell>
          <table:table-cell table:style-name="ce9" table:number-columns-repeated="1013"/>
          <table:table-cell table:number-columns-repeated="2"/>
        </table:table-row>
        <table:table-row table:style-name="ro3">
          <table:table-cell table:style-name="ce2" office:value-type="string" calcext:value-type="string">
            <text:p><text:s/>AUTORIZZAZIONE</text:p>
          </table:table-cell>
          <table:table-cell table:style-name="ce2" office:value-type="string" calcext:value-type="string">
            <text:p>Prot. 11006 del 17/02/2016</text:p>
          </table:table-cell>
          <table:table-cell table:style-name="ce5" office:value-type="string" calcext:value-type="string">
            <text:p>Art. 31L.R.19/98 autorizzazione variazione data svolgimento gare di pesca sportiva </text:p>
          </table:table-cell>
          <table:table-cell table:style-name="ce2" office:value-type="string" calcext:value-type="string">
            <text:p>Autorizzazione spostamento campo gara per Associazione Liberi Pescatori Sport Ambiente</text:p>
          </table:table-cell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domanda prot. 4435 del 22/01/201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/>AUTORIZZAZIONE</text:p>
          </table:table-cell>
          <table:table-cell table:style-name="ce2" office:value-type="string" calcext:value-type="string">
            <text:p>Prot 20813 del 24/3/2016</text:p>
          </table:table-cell>
          <table:table-cell table:style-name="ce5" office:value-type="string" calcext:value-type="string">
            <text:p>Art. 31L.R.19/98 autorizzazione gare/manifestazioni di pesca sportiva </text:p>
          </table:table-cell>
          <table:table-cell table:style-name="ce2" office:value-type="string" calcext:value-type="string">
            <text:p>Autorizzazione allo svolgimento di 2 gare di pesca all'ASI di Vicenza </text:p>
          </table:table-cell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domanda prot. 20772 del 24/03/2016 e 19327 del 17/03/2016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DETERMINA DIRIGENZIALE </text:p>
          </table:table-cell>
          <table:table-cell table:style-name="ce2" office:value-type="string" calcext:value-type="string">
            <text:p>n. 275 del 05/04/2016 Prot. 23707 del 06/04/2016</text:p>
          </table:table-cell>
          <table:table-cell table:style-name="ce5" office:value-type="string" calcext:value-type="string">
            <text:p>Art. 9 L.R.19/98 autorizzazione pesca scientifica </text:p>
          </table:table-cell>
          <table:table-cell table:style-name="ce2" office:value-type="string" calcext:value-type="string">
            <text:p>Autorizzazione allo svolgimento di attività di pesca scientifica al dott. Massimo Lorenzoni e alla dott.ssa Antonella Carosi</text:p>
          </table:table-cell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domanda prot. 22734 del 4 aprile 201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/>AUTORIZZAZIONE</text:p>
          </table:table-cell>
          <table:table-cell table:style-name="ce2" office:value-type="string" calcext:value-type="string">
            <text:p>Prot. <text:s/>31190 del 06/05/2016</text:p>
          </table:table-cell>
          <table:table-cell table:style-name="ce5" office:value-type="string" calcext:value-type="string">
            <text:p>Art. 29 L.R.19/98 Autorizzazione alla gestione di impianto di pesca sportiva </text:p>
          </table:table-cell>
          <table:table-cell table:style-name="ce2" office:value-type="string" calcext:value-type="string">
            <text:p>Rinnovo autorizzazione alla gestione impianto di pesca sportiva di Maragno Giorgio – Quinto Vicentino</text:p>
          </table:table-cell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domanda prot. 31177 del 06/05/2016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<text:s/>AUTORIZZAZIONE</text:p>
          </table:table-cell>
          <table:table-cell table:style-name="ce2" office:value-type="string" calcext:value-type="string">
            <text:p>Prot. <text:s/>40598 del 14/06/2016</text:p>
          </table:table-cell>
          <table:table-cell table:style-name="ce5" office:value-type="string" calcext:value-type="string">
            <text:p>Art. 29 L.R.19/98 Autorizzazione alla gestione di impianto di pesca sportiva </text:p>
          </table:table-cell>
          <table:table-cell table:style-name="ce2" office:value-type="string" calcext:value-type="string">
            <text:p>Rinnovo autorizzazione alla gestione impianto di pesca sportiva ASD New Era Fishing – Quinto Vicentino</text:p>
          </table:table-cell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domanda prot. 40124 del 10/06/201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/>AUTORIZZAZIONE</text:p>
          </table:table-cell>
          <table:table-cell table:style-name="ce2" office:value-type="string" calcext:value-type="string">
            <text:p>Prot n. 47252 del 11/07/2016</text:p>
          </table:table-cell>
          <table:table-cell table:style-name="ce6" office:value-type="string" calcext:value-type="string">
            <text:p>Art. 22 L.R.19/98 - Concessioni a scopo di acquacoltura</text:p>
          </table:table-cell>
          <table:table-cell table:style-name="ce7" office:value-type="string" calcext:value-type="string">
            <text:p>Concessione di acque pubbliche per l'esercizio dell'acquacoltura a Sella Domenico </text:p>
          </table:table-cell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domanda prot. 46975 del 11/07/201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/>AUTORIZZAZIONE</text:p>
          </table:table-cell>
          <table:table-cell table:style-name="ce2" office:value-type="string" calcext:value-type="string">
            <text:p>Prot n. 48003 del 14/07/2016</text:p>
          </table:table-cell>
          <table:table-cell table:style-name="ce6" office:value-type="string" calcext:value-type="string">
            <text:p>Art. 22 L.R.19/98 - Concessioni a scopo di acquacoltura</text:p>
          </table:table-cell>
          <table:table-cell table:style-name="ce7" office:value-type="string" calcext:value-type="string">
            <text:p>Concessione di acque pubbliche per l'esercizio dell'acquacoltura a Ponza Renato – Creazzo</text:p>
          </table:table-cell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domanda prot. 47994 del 14/07/201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/>AUTORIZZAZIONE</text:p>
          </table:table-cell>
          <table:table-cell table:style-name="ce2" office:value-type="string" calcext:value-type="string">
            <text:p>Prot n. 48912 del 19/07/2016</text:p>
          </table:table-cell>
          <table:table-cell table:style-name="ce6" office:value-type="string" calcext:value-type="string">
            <text:p>Art. 22 L.R.19/98 - Concessioni a scopo di acquacoltura</text:p>
          </table:table-cell>
          <table:table-cell table:style-name="ce7" office:value-type="string" calcext:value-type="string">
            <text:p>Concessione di acque pubbliche per l'esercizio dell'acquacoltura a Dal Maso Andrea – Arsiero </text:p>
          </table:table-cell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domanda prot. 48442 del 15/07/201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/>AUTORIZZAZIONE</text:p>
          </table:table-cell>
          <table:table-cell table:style-name="ce2" office:value-type="string" calcext:value-type="string">
            <text:p>Prot n. 48916 del 21/07/2016</text:p>
          </table:table-cell>
          <table:table-cell table:style-name="ce6" office:value-type="string" calcext:value-type="string">
            <text:p>Art. 22 L.R.19/98 - Concessioni a scopo di acquacoltura</text:p>
          </table:table-cell>
          <table:table-cell table:style-name="ce7" office:value-type="string" calcext:value-type="string">
            <text:p>Concessione di acque pubbliche per l'esercizio dell'acquacoltura a Thiene Giulio – Longare </text:p>
          </table:table-cell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domanda prot. 48118 del 14/07/201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/>AUTORIZZAZIONE</text:p>
          </table:table-cell>
          <table:table-cell table:style-name="ce2" office:value-type="string" calcext:value-type="string">
            <text:p>Prot n. 49917 del 22/07/2016</text:p>
          </table:table-cell>
          <table:table-cell table:style-name="ce5" office:value-type="string" calcext:value-type="string">
            <text:p>Art. 29 L.R.19/98 Autorizzazione alla gestione di impianto di pesca sportiva </text:p>
          </table:table-cell>
          <table:table-cell table:style-name="ce2" office:value-type="string" calcext:value-type="string">
            <text:p>Rinnovo autorizzazione alla gestione impianto di pesca sportiva Lorenzi Adriana – Velo d'Astico</text:p>
          </table:table-cell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domanda prot. 49593 del 21/07/201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/>AUTORIZZAZIONE</text:p>
          </table:table-cell>
          <table:table-cell table:style-name="ce2" office:value-type="string" calcext:value-type="string">
            <text:p>Prot n. 51464 del 28/07/2016</text:p>
          </table:table-cell>
          <table:table-cell table:style-name="ce6" office:value-type="string" calcext:value-type="string">
            <text:p>Art. 22 L.R.19/98 - Concessioni a scopo di acquacoltura</text:p>
          </table:table-cell>
          <table:table-cell table:style-name="ce7" office:value-type="string" calcext:value-type="string">
            <text:p>Concessione di acque pubbliche per l'esercizio dell'acquacoltura a Biasia Luigi - Bolzano Vicentino</text:p>
          </table:table-cell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domanda prot.50664 del 26/07/201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/>AUTORIZZAZIONE</text:p>
          </table:table-cell>
          <table:table-cell table:style-name="ce2" office:value-type="string" calcext:value-type="string">
            <text:p>Prot. 52191 del 1/08/2016</text:p>
          </table:table-cell>
          <table:table-cell table:style-name="ce5" office:value-type="string" calcext:value-type="string">
            <text:p>Art. 31 L.R.19/98 autorizzazione variazione campo gara o data svolgimento gare di pesca sportiva </text:p>
          </table:table-cell>
          <table:table-cell table:style-name="ce2" office:value-type="string" calcext:value-type="string">
            <text:p>Autorizzazione spostamento data <text:s/>gara per FIPSAS</text:p>
          </table:table-cell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domanda prot. 51864 del 29/07/2016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<text:s/>AUTORIZZAZIONE</text:p>
          </table:table-cell>
          <table:table-cell table:style-name="ce2" office:value-type="string" calcext:value-type="string">
            <text:p>Prot. 52200 del 1/08/2016</text:p>
          </table:table-cell>
          <table:table-cell table:style-name="ce5" office:value-type="string" calcext:value-type="string">
            <text:p>Art. 31 L.R.19/98 autorizzazione variazione campo gara o data svolgimento gare di pesca sportiva </text:p>
          </table:table-cell>
          <table:table-cell table:style-name="ce2" office:value-type="string" calcext:value-type="string">
            <text:p>Autorizzazione spostamento data <text:s/>gara perComitato provinciale Associazione Italiana Cultura Sport di Vicenza</text:p>
          </table:table-cell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domanda prot. 52157 del 01/08/2016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s/>AUTORIZZAZIONE</text:p>
          </table:table-cell>
          <table:table-cell table:style-name="ce2" office:value-type="string" calcext:value-type="string">
            <text:p>Prot n. 54627 del 10/08/2016</text:p>
          </table:table-cell>
          <table:table-cell table:style-name="ce6" office:value-type="string" calcext:value-type="string">
            <text:p>Art. 22 L.R.19/98 - Concessioni a scopo di acquacoltura</text:p>
          </table:table-cell>
          <table:table-cell table:style-name="ce7" office:value-type="string" calcext:value-type="string">
            <text:p>Concessione di acque pubbliche per l'esercizio dell'acquacoltura a Biasia Paolo – Bolzano Vicentino </text:p>
          </table:table-cell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domanda prot.46288 del 6/07/2016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DETERMINA DIRIGENZIALE </text:p>
          </table:table-cell>
          <table:table-cell table:style-name="ce2" office:value-type="string" calcext:value-type="string">
            <text:p>n. 591 del 07/09/2016 Prot. 61143 del 13/09/2016</text:p>
          </table:table-cell>
          <table:table-cell table:style-name="ce5" office:value-type="string" calcext:value-type="string">
            <text:p>Art. 9 L.R.19/98 autorizzazione pesca scientifica </text:p>
          </table:table-cell>
          <table:table-cell table:style-name="ce2" office:value-type="string" calcext:value-type="string">
            <text:p>Autorizzazione allo svolgimento di attività di pesca scientifica alla dott.ssa Silvia Artolozzi</text:p>
          </table:table-cell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domanda prot. 59856 del 06/09/2016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s/>AUTORIZZAZIONE</text:p>
          </table:table-cell>
          <table:table-cell table:style-name="ce2" office:value-type="string" calcext:value-type="string">
            <text:p>Prot n. 62266 del 19/09/2016</text:p>
          </table:table-cell>
          <table:table-cell table:style-name="ce5" office:value-type="string" calcext:value-type="string">
            <text:p>Art. 29 L.R.19/98 Autorizzazione alla gestione di impianto di pesca sportiva </text:p>
          </table:table-cell>
          <table:table-cell table:style-name="ce2" office:value-type="string" calcext:value-type="string">
            <text:p>Rinnovo autorizzazione alla gestione impianto di pesca sportiva Scaldaferro Claudio Vicenza</text:p>
          </table:table-cell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domanda prot. 62115 del 16/09/2016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s/>AUTORIZZAZIONE</text:p>
          </table:table-cell>
          <table:table-cell table:style-name="ce2" office:value-type="string" calcext:value-type="string">
            <text:p>Prot n. 69059 del 13/10/2016</text:p>
          </table:table-cell>
          <table:table-cell table:style-name="ce6" office:value-type="string" calcext:value-type="string">
            <text:p>Art. 22 L.R.19/98 - Concessioni a scopo di acquacoltura</text:p>
          </table:table-cell>
          <table:table-cell table:style-name="ce7" office:value-type="string" calcext:value-type="string">
            <text:p>Concessione di acque pubbliche per l'esercizio dell'acquacoltura a Zaccaria Aldo – Longare</text:p>
          </table:table-cell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domanda prot. 69048 del 13/10/2016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<text:s/>AUTORIZZAZIONE</text:p>
          </table:table-cell>
          <table:table-cell table:style-name="ce2" office:value-type="string" calcext:value-type="string">
            <text:p>Prot. 69789 del 17/10/2016</text:p>
          </table:table-cell>
          <table:table-cell table:style-name="ce5" office:value-type="string" calcext:value-type="string">
            <text:p>Art. 31 L.R.19/98 autorizzazione variazione campo gara o data svolgimento gare di pesca sportiva </text:p>
          </table:table-cell>
          <table:table-cell table:style-name="ce2" office:value-type="string" calcext:value-type="string">
            <text:p>Autorizzazione spostamento data <text:s/>gara per FIPSAS</text:p>
          </table:table-cell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domanda prot. 69654 del 17/10/2016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DETERMINA DIRIGENZIALE </text:p>
          </table:table-cell>
          <table:table-cell table:style-name="ce2" office:value-type="string" calcext:value-type="string">
            <text:p>n. 860 del 09/12/2016 Prot n. 83979 del 14/12/2016</text:p>
          </table:table-cell>
          <table:table-cell table:style-name="ce5" office:value-type="string" calcext:value-type="string">
            <text:p>Art. 9 L.R.19/98 autorizzazione pesca scientifica </text:p>
          </table:table-cell>
          <table:table-cell table:style-name="ce2" office:value-type="string" calcext:value-type="string">
            <text:p>Autorizzazione allo svolgimento di attività di pesca scientifica alla dott.ssa Maria Letizia Fioravanti</text:p>
          </table:table-cell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domanda prot. 82976 del 09/12/2016</text:p>
          </table:table-cell>
          <table:table-cell table:number-columns-repeated="1015"/>
        </table:table-row>
        <table:table-row table:style-name="ro8" table:number-rows-repeated="1048541">
          <table:table-cell table:number-columns-repeated="1021"/>
        </table:table-row>
        <table:table-row table:style-name="ro9">
          <table:table-cell table:number-columns-repeated="1021"/>
        </table:table-row>
      </table:table>
      <table:table table:name="Foglio2" table:style-name="ta1">
        <table:table-column table:style-name="co7" table:default-cell-style-name="Default"/>
        <table:table-row table:style-name="ro10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0">
          <table:table-cell/>
        </table:table-row>
      </table:table>
      <table:named-expressions/>
      <table:database-ranges>
        <table:database-range table:name="__Anonymous_Sheet_DB__0" table:target-range-address="Foglio1.A3:Foglio1.AMI14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.99mm" fo:margin-right="4.99mm" style:scale-to="8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0/00/0000</text:date>, <text:time style:data-style-name="N2" text:time-value="17:48:15.16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7-02-09T17:49:47.965000000</dc:date>
    <meta:editing-duration>PT2H23M52S</meta:editing-duration>
    <meta:editing-cycles>27</meta:editing-cycles>
    <meta:generator>LibreOffice/5.0.0.5$Windows_X86_64 LibreOffice_project/1b1a90865e348b492231e1c451437d7a15bb262b</meta:generator>
    <meta:print-date>2017-02-06T12:53:42.862000000</meta:print-date>
    <meta:document-statistic meta:table-count="3" meta:cell-count="199" meta:object-count="0"/>
  </office:meta>
</office:document-meta>
</file>