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51.4mm"/>
    </style:style>
    <style:style style:name="co3" style:family="table-column">
      <style:table-column-properties fo:break-before="auto" style:column-width="66.89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80.3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0.23mm" fo:break-before="auto" style:use-optimal-row-height="false"/>
    </style:style>
    <style:style style:name="ro3" style:family="table-row">
      <style:table-row-properties style:row-height="29.25mm" fo:break-before="auto" style:use-optimal-row-height="false"/>
    </style:style>
    <style:style style:name="ro4" style:family="table-row">
      <style:table-row-properties style:row-height="27.43mm" fo:break-before="auto" style:use-optimal-row-height="false"/>
    </style:style>
    <style:style style:name="ro5" style:family="table-row">
      <style:table-row-properties style:row-height="25.77mm" fo:break-before="auto" style:use-optimal-row-height="false"/>
    </style:style>
    <style:style style:name="ro6" style:family="table-row">
      <style:table-row-properties style:row-height="27.09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31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ANNUALE AUTORIZZAZIONI E CONCESSIONI – ART. 23 D.LGS. 33/2013</text:p>
          </table:table-cell>
          <table:covered-table-cell table:number-columns-repeated="5" table:style-name="ce1"/>
          <table:table-cell table:number-columns-repeated="1015"/>
        </table:table-row>
        <table:table-header-rows>
          <table:table-row table:style-name="ro2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1015"/>
          </table:table-row>
        </table:table-header-rows>
        <table:table-row table:style-name="ro3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 30 del 4/01/2016</text:p>
          </table:table-cell>
          <table:table-cell table:style-name="ce7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LICEO LIOY DI VICENZA - ALL'ASD FORMAXAZIONE DAL 7/01/2016 AL 30/05/2016 </text:p>
          </table:table-cell>
          <table:table-cell table:style-name="ce2"/>
          <table:table-cell table:style-name="ce2" office:value-type="string" calcext:value-type="string">
            <text:p>Fascicolo n.1156 del 2015</text:p>
          </table:table-cell>
          <table:table-cell table:style-name="ce12" table:number-columns-repeated="1013"/>
          <table:table-cell table:style-name="ce14" table:number-columns-repeated="2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 34 del 4/01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C FUSINIERI DI VICENZA - ALL'ASD FORMAXAZIONE DAL 8/01/2016 AL 22/03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 209 del 5/01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IS ROSSI DI VICENZA - ALL'ASD AMATORI RUGBY VICENZA DAL 12/01/2016 AL 26/02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 218 del 5/01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IS ROSSI DI VICENZA - ALL'ASD NON SOLO TANGO DAL 11/01/2016 AL 30/05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 2179 del 14/01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<text:s/>IIS CANOVA DI VICENZA - ALL'ASD FREE MOTIONS DAL 14/01/2016 AL 28/04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2708 del 18/01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ALTA ITIS ROSSI DI VICENZA - ALL'ASD VICENZA BEACH SUMMER DAL 19/01/2016 AL 23/02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11412 del 19/02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LICEO DON G. FOGAZZARO DI VICENZA - ALLA COMPAGNIA TEATRALE LA PICCIONAIA DI VICENZA IL GIORNO 20/02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13830 del 29/02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IS DA SCHIO DI VICENZA - AL CENTRO SPORTIVO AZIENDE INDUSTRIALI PROPAGANDA CSA.IN. DAL 3/03/2016 AL 16/06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16577 del 8/03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PSIA LAMPERTICO DI VICENZA - ALL'ASD TEAM GRANFONDO LIOTTO IL GIORNO 16/04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7" table:visibility="collapse" table:number-rows-repeated="2">
          <table:table-cell table:style-name="ce3" table:number-columns-repeated="6"/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18218 del 14/03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LICEO DON G. FOGAZZARO DI VICENZA - ALL'ASD FORMAXAZIONE DAL 15/03/2016 AL 31/05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n.19175 del 17/03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IS DE PRETTO DI SCHIO - ALL'ASD SCI CAI SCHIO 1910 DAL 5/04/2016 AL 31/05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21781 del 30/03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C FUSINIERI DI VICENZA - ALL'ASD FORMAXAZIONE DAL 1/04/2016 AL 31/05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26381 del 18/04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IS M. RIGONI STERN DI ASIAGO - ALL'ASD POLISPORTIVA APONENSE IL 24 E 25 APRILE 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1211 del 6/05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C EINAUDI DI BASSANO DEL GRAPPA - ALL'ASD S. CROCE PALLAVOLO DAL 24/05/2016 AL 31/05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3402 del 16/05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C EINAUDI DI BASSANO DEL GRAPPA - ALL'ASD S. CROCE PALLAVOLO PER CAMPUS ESTIVO DAL 13/06/2016 AL 29/07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5244 del 23/05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LICEO SC. QUADRI DI VICENZA - ALL'ASD VOLLEY SAN PAOLO VICENZA DAL 23/05/2016 AL 27/05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6810 del 27/05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LICEO SC. QUADRI DI VICENZA - ALL'ASD VOLLEY SAN PAOLO VICENZA DAL 30/05/2016 AL 31/05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7425 del 31/05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C PIOVENE DI VICENZA - ALL'ASD NASTRO ROSSO IL GIORNO 1 GIUGNO 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7753 del 1/06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LICEO DON G. FOGAZZARO DI VICENZA - ALL'ASD SPORT.VI PER CENTRI ESTIVI GIUGNO 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8154 del 3/06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LICEO SC. TRON DI SCHIO - ALL'ASD SCHIO VOLLEY DAL 6/06/2016 AL 29/06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8355 del 6/06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IS DA SCHIO DI VICENZA - ALL'ASD NASTRO ROSSO VICENZA DAL 13/06/2016 AL 29/06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8457 del 6/06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C EINAUDI DI BASSANO DEL GRAPPA - ALL'ASD S. CROCE PALLAVOLO IL GIORNO 7/06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38509 del 6/06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IS ROSSI DI VICENZA - ALL'ASD SPORT ITALY PER CENTRI ESTIVI DAL 13/06/2016 AL 29/07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40051 del 10/06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IS M. RIGONI STERN DI ASIAGO - ALL'ISTITUTO DI FORMAZIONE FELDENKRAIS DAL 2/07/2016 AL 21/07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5" office:value-type="string" calcext:value-type="string">
            <text:p>prot. n. 42768 del 22/06/2016</text:p>
          </table:table-cell>
          <table:table-cell table:style-name="ce8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2" office:value-type="string" calcext:value-type="string">
            <text:p>PALESTRA ITE FUSINIERI DI VICENZA - ALL'ASD LUDENS PER CENTRI ESTIVI DAL 4/07/2016 AL 9/09/2016 </text:p>
          </table:table-cell>
          <table:table-cell table:style-name="ce3"/>
          <table:table-cell table:style-name="ce2" office:value-type="string" calcext:value-type="string">
            <text:p>Fascicolo n.1156 del 2015</text:p>
          </table:table-cell>
          <table:table-cell table:style-name="ce13" table:number-columns-repeated="1013"/>
          <table:table-cell table:number-columns-repeated="2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49213 del 19/07/2016</text:p>
          </table:table-cell>
          <table:table-cell table:style-name="ce9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SCIEN. QUADRI DI VICENZA - ALL'ASD SPORT ITALY PER CENTRI ESTIVI DAL 1/08/2016 AL 19/08/2016 </text:p>
          </table:table-cell>
          <table:table-cell table:style-name="ce4"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1256 del 28/07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- ALL'ASD PALLAVOLO MANERBIO DAL 8/09/2016 AL 10/09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2846 del 3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- ALL'ASD VOLLEY SANDRIGO DAL 3/09/2016 AL 4/09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6101 del 22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- ALL'ASD NASTRO ROSSO DAL 5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6104 del 22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- ALL'ASD L'ARGINE BASKET 2001 VICENZA DAL 1/09/2016 AL 30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6716 del 24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- ALL'ASD QUINTO MIGLIO BASKET DAL 2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6763 del 24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- AL CIRCOLO DIPENDENTI BPVI DAL 1/09/2016 AL 30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6765 del 24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- ALL'ASD NASTRO ROSSO DAL 2/09/2016 AL 30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6806 del 24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IA LAMPERTICO DI VICENZA - ALL'ASD MIAO CHAN KUNG FU DAL 5/09/2016 AL 28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7022 del 25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IA LAMPERTICO DI VICENZA - ALL'ASD GYMNICA VICENTINA DAL 1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7569 del 29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DI BASSANO DEL GRAPPA - ALL'ASD BASSANO BOXE DAL 5/09/2016 AL 20/07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7575 del 29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DI BASSANO DEL GRAPPA - ALL'ASD S. CROCE PALLAVOLO DAL 1/09/2016 AL 18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7581 del 29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EINAUDI DI BASSANO DEL GRAPPA - ALL A POLISPORTIVA PARROCCHIALE S. CROCE DAL 5/09/2016 AL 12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386 del 31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ASINI DI SCHIO - ALLA PGS AUXILIUM VOLLEY DAL 1/09/2016 AL 1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389 del 31/08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ZANELLA DI SCHIO - ALLA PGS AUXILIUM VOLLEY DAL 5/09/2016 AL 1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719 del 1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TRON DI SCHIO - ALL'ASD SCHIO VOLLEY DAL 1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076 del 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FERMI (PALESTRA INTERNA) DI BASSANO DEL GRAPPA - ALLA POLISPORTIVA PARROCCHIALE S. CROCE DAL 5/09/2016 AL 1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079 del 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FERMI (PALESTRA ESTERNA) DI BASSANO DEL GRAPPA - ALLA POLISPORTIVA PARROCCHIALE S. CROCE DAL 5/09/2016 AL 1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122 del 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EINAUDI (PALESTRA INTERRATA) DI BASSANO DEL GRAPPA - ALL'SSD JUDO BU-SEN BASSANO DAL 13/09/2016 AL 9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124 del 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EINAUDI (PALESTRA INTERRATA) DI BASSANO DEL GRAPPA - ALL'ASD SKATE TEAM BASSANO DAL 12/09/2016 AL 27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127 del 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PIOVENE DI VICENZA - ALL'ASD VICENZA REDS BASKETBALL DAL 12/09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131 del 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PIOVENE DI VICENZA - ALL'AS DIL. VICENZA DAL 14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215 del 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IS REMONDINI DI BASSANO DEL GRAPPA - ALL'ASD S. CROCE PALLAVOLO DAL 6/09/2016 AL 17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931 del 7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DE PRETTO DI SCHIO - ALLA PSG CONCORDIA CALCIO DAL 12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948 del 7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IS REMONDINI DI BASSANO DEL GRAPPA - ALL'ASD ARIAL GYMNASIUM DAL 12/09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042 del 7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ROSSI (PALESTRA BASSA) DI VICENZA - ALL'ASD SPORTING CLUB SAN GIORGIO DAL 12/09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359 del 9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E FUSINIERI (PALESTRA FEMMINILE) DI VICENZA - ALL'ASD FORMAXAZIONE DAL 13/09/2016 AL 23/12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361 del 9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E FUSINIERI (PALESTRA MASCHILE) DI VICENZA - ALL'ASD GG TRISSINO DAL 13/09/2016 AL 30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362 del 9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DON G. FOGAZZARO DI VICENZA - ALL'ASD FORMAXAZIONE DAL 13/09/2016 AL 22/12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364 del 9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DON G. FOGAZZARO DI VICENZA - ALL'ASD P.M.C. DAL 12/09/2016 AL 12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365 del 9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SC. LIOY DI VICENZA - ALL'ASD MIAO CHAN KUNG FU DAL 12/09/2016 AL 28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368 del 9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IS CANOVA DI VICENZA - ALL'UNIONE SPORTIVA TORRI SOC. COOP. SPORTIVA DILETTANTISTICA R.L. DAL 12/09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449 del 9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E FUSINIERI (PALESTRA MASCHILE) DI VICENZA - ALL'ASD WU SHU KUNG FU DAL 14/09/2016 AL 9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745 del 1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ROSSI (PALESTRA BASSA) DI VICENZA - ALL'ASD NON SOLO TANGO DAL 19/09/2016 AL 24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384 del 14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PIOVENE DI VICENZA - ALL'ASD ARGINE VOLLEY DAL 15/09/2016 AL 22/12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398 del 14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SC. DA PONTE DI BASSANO DEL GRAPPA - ALL'ASD ARIAL GYMNASIUM DAL 16/09/2016 AL 26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398 del 14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SC. DA PONTE DI BASSANO DEL GRAPPA - ALL'ASD ARIAL GYMNASIUM DAL 16/09/2016 AL 26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640 del 1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DE PRETTO DI SCHIO - ALL'ASD SCI CAI SCHIO 1910 DAL 20/09/2016 AL 30/03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643 del 1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E FUSINIERI (PALESTRA MASCHILE) DI VICENZA - ALL'ASD NASTRO ROSSO DAL 19/09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645 del 1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E FUSINIERI (PALESTRA MASCHILE) DI VICENZA - ALL'ASD NASTRO ROSSO DAL 3/10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665 del 1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ROSSI (PALESTRA ALTA) DI VICENZA - ALL'ASD VICENZA GINNASTICA DAL 21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857 del 1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DON G. FOGAZZARO DI VICENZA - AL CENTRO SPORTIVO ITALIANO COMITATO PROVINCIALE DAL 28/09/2016 AL 22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860 del 1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DON G. FOGAZZARO DI VICENZA - ALLA VIA DEL T'AI CHI ASD E CULTURALE DAL 28/09/2016 AL 28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863 del 1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DON G. FOGAZZARO DI VICENZA - ALL'ASD AMICI IN META DAL 29/09/2016 AL 25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866 del 15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DON G. FOGAZZARO DI VICENZA - ALL'ASD CIRCO IN VALIGIA DAL 27/09/2016 AL 30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2052 del 16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- ALL'ASD ROOSTERS BASKET DAL 19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2060 del 16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FERMI DI VICENZA - ALL'ASD EASYTRE DAL 3/10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2069 del 16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E FUSINIERI DI VICENZA - ALL'ASD FITGAG DAL 3/10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388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IA LAMPERTICO DI VICENZA - AL CIRCOLO DIPENDENTI BPVI DAL 4/10/2016 AL 27/04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391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IS CANOVA DI VICENZA - AL CIRCOLO DIPENDENTI BPVI DAL 5/10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398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- AL VICENZA ORIENTEERING TEAM RODOLFI DAL 4/10/2016 AL 30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402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- ALL'UISP COMITATO PROV. VICENZA DAL 1/10/2016 AL 31/10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404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ZANELLA DI SCHIO - ALL'ASD SCHIO C5 DAL 4/10/2016 AL 27/04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405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DE PRETTO DI SCHIO - ALL'ASD SCHIO C5 DAL 3/10/2016 AL 29/03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510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FERMI (PALESTRA ESTERNA) DI BASSANO DEL GRAPPA - ALL'ASD ALL KIDS DAL 3/10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514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REMONDINI DI BASSANO DEL GRAPPA - ALL'ASD ARIAL GYMNASIUM DAL 3/10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3978 del 22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- ALL'ASSOCIAZIONE RICREATIVA ALTOPIANO DAL 3/10/2016 AL 27/04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4352 del 27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A PONTE DI BASSANO DEL GRAPPA - ALL'ASD GINNASTICA JUNIOR 2000 DAL 28/09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4354 del 27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DA PONTE DI BASSANO DEL GRAPPA - AL CIRCOLO DELLA SPADA DAL 3/10/2016 AL 27/04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4358 del 27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A PONTE DI BASSANO DEL GRAPPA - AL UISP COMITATO PROV. DI VICENZA DAL 4/10/2016 AL 30/11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4752 del 28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E FUSINIERI DI VICENZA - ALL'ASD LUDENS DAL 4/10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4755 del 28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E FUSINIERI (PALESTRA FEMMINILE) DI VICENZA - ALL'ASD LUDENS DAL 4/10/2016 AL 30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4760 del 28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ROSSI (PALESTRA ALTA) DI VICENZA - AL CAI SEZ. DI VICENZA DAL 3/10/2016 AL 27/04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4762 del 28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ROSSI (PALESTRA BASSA) DI VICENZA - AL CAI SEZ. DI VICENZA DAL 3/10/2016 AL 27/04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333 del 29/09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EINAUDI DI BASSANO DEL GRAPPA - AL BASSANO VOLLEY SSD DAL 3/10/2016 AL 15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775 del 3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(PALESTRA INTERRATA) DI BASSANO DEL GRAPPA - ALL'HOCKEY BASSANO SSDRL DAL 3 AL 12 OTTOBRE 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794 del 3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- AL CSA IN. CENTRO SPORTIVO AZIENDE INDUSTRIALI COM. PROV. DI VICENZA DAL 6/10/2016 AL 22/12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811 del 3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ASINI DI SCHIO - ALLO SPORTING CLUB S. GIORGIO ASD DAL 5/10/2016 AL 21/12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814 del 3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PASINI DI SCHIO - ALLO SPORTING CLUB S. GIORGIO ASD DAL 4/10/2016 AL 31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6047 del 3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SC. QUADRI DI VICENZA - AL VOLLEY SAN PAOLO VICENZA ASD DAL 3/10/2016 AL 1/06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8507 del 12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- ALL'ASD VICENZA REDS BASKETBALL DAL 12/09/2016 AL 29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9221 del 14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C EINAUDI (PALESTRA INTERRATA) DI BASSANO DEL GRAPPA - ALL'SSDRL HOCKEY BASSANO DAL 14/10/2016 AL 26/05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70619 del 20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IS MARTINI DI SCHIO - ALL'ASD PRM POLISPORTIVA RICREATORIO MARANO DAL 24/10/2016 AL 30/01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70791 del 20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IS MONTAGNA DI VICENZA - AL CSI FIAMM ATLETICA PROVINCIA DI VICENZA DAL 24/10/2016 AL 23/03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72031 del 26/10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IS PAROLINI DI BASSANO DEL GRAPPA - AL CFP FONDAZIONE CASA DI CARITA' ARTI E MESTIERI ONLUS DAL 26/10/2016 AL 23/03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74641 del 8/11/2016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- ALL'ASD ASIAGO 7 COMUNI SOK DAL 9/11/2016 AL 30/11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 n. 82164 del 06/12/2016 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- ALL'ASD ASIAGO 7 COMUNI SOK DAL 7/12/2016 AL 21/12/2016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 n. 82174 del 06/12/2016 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SC. DA PONTE DI BASSANO DEL GRAPPA - ALL'UISP COMITATO PROVINCIALE DI VICENZA DAL 6/12/2016 AL 22/02/2017 </text:p>
          </table:table-cell>
          <table:table-cell/>
          <table:table-cell office:value-type="string" calcext:value-type="string">
            <text:p>Fascicolo n.1202 del 2016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3:14:02.7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10T13:38:16.055000000</dc:date>
    <meta:editing-duration>PT14H15M15S</meta:editing-duration>
    <meta:editing-cycles>221</meta:editing-cycles>
    <meta:generator>LibreOffice/5.0.0.5$Windows_X86_64 LibreOffice_project/1b1a90865e348b492231e1c451437d7a15bb262b</meta:generator>
    <meta:print-date>2017-02-10T13:37:00.337000000</meta:print-date>
    <meta:document-statistic meta:table-count="3" meta:cell-count="522" meta:object-count="0"/>
  </office:meta>
</office:document-meta>
</file>