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55.12mm"/>
    </style:style>
    <style:style style:name="co3" style:family="table-column">
      <style:table-column-properties fo:break-before="auto" style:column-width="88.11mm"/>
    </style:style>
    <style:style style:name="co4" style:family="table-column">
      <style:table-column-properties fo:break-before="auto" style:column-width="73.7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83.5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18.84mm" fo:break-before="auto" style:use-optimal-row-height="true"/>
    </style:style>
    <style:style style:name="ro4" style:family="table-row">
      <style:table-row-properties style:row-height="14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ackground-color="#cccccc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12" style:family="table-cell" style:parent-style-name="Default">
      <style:table-cell-properties fo:border="none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AUTORIZZAZIONI E CONCESSIONI – ART. 23 D.LGS. 33/2013</text:p>
          </table:table-cell>
          <table:covered-table-cell table:number-columns-repeated="5" table:style-name="ce1"/>
          <table:table-cell table:style-name="ce4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GARE CINOFILE ANNO 2016</text:p>
          </table:table-cell>
          <table:covered-table-cell table:number-columns-repeated="5" table:style-name="ce4"/>
          <table:table-cell table:style-name="ce4" table:number-columns-repeated="1018"/>
        </table:table-row>
        <table:table-row table:style-name="ro2">
          <table:table-cell table:style-name="ce1" office:value-type="string" calcext:value-type="string">
            <text:p>Tipo (deliberazione, determinazione, altro)</text:p>
          </table:table-cell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incipali documenti in fascicolo</text:p>
          </table:table-cell>
          <table:table-cell table:style-name="ce4" table:number-columns-repeated="1018"/>
        </table:table-row>
        <table:table-row table:style-name="ro3">
          <table:table-cell office:value-type="string" calcext:value-type="string">
            <text:p><text:s/>AUTORIZZAZIONE</text:p>
          </table:table-cell>
          <table:table-cell table:style-name="ce5" office:value-type="string" calcext:value-type="string">
            <text:p>Prot. 10841 del 15/02/2016</text:p>
          </table:table-cell>
          <table:table-cell table:style-name="ce7" office:value-type="string" calcext:value-type="string">
            <text:p>Art. 10 comma 8, lett. e) L.157/92 e art.18 comma 3 L.R.50/93 autorizzazione gare/manifestazioni cinofile al Sig. Venturini Umberto <text:s text:c="5"/></text:p>
          </table:table-cell>
          <table:table-cell table:style-name="ce9" office:value-type="string" calcext:value-type="string">
            <text:p>Autorizzazioni svolgimento gare cinofile per cani da ferma, da cerca, da seguita e da traccia. Rif. 2 a, b, c, d, e, f, g, h, i, l, m, n, o/16</text:p>
          </table:table-cell>
          <table:table-cell table:style-name="ce9" office:value-type="string" calcext:value-type="string">
            <text:p>no</text:p>
          </table:table-cell>
          <table:table-cell table:style-name="ce3" office:value-type="string" calcext:value-type="string">
            <text:p>Domanda prot. N. 73479 del 2 novembre 2015</text:p>
          </table:table-cell>
          <table:table-cell table:style-name="ce12" table:number-columns-repeated="1013"/>
          <table:table-cell table:number-columns-repeated="5"/>
        </table:table-row>
        <table:table-row table:style-name="ro4">
          <table:table-cell office:value-type="string" calcext:value-type="string">
            <text:p><text:s/>AUTORIZZAZIONE</text:p>
          </table:table-cell>
          <table:table-cell table:style-name="ce5" office:value-type="string" calcext:value-type="string">
            <text:p>Prot. 10810 del 15/02/2016</text:p>
          </table:table-cell>
          <table:table-cell table:style-name="ce7" office:value-type="string" calcext:value-type="string">
            <text:p>Art. 10 comma 8, lett. e) L.157/92 e art.18 comma 3 L.R.50/93 autorizzazione gare/manifestazioni cinofile al Sig. Tovo Pietro</text:p>
          </table:table-cell>
          <table:table-cell table:style-name="ce9" office:value-type="string" calcext:value-type="string">
            <text:p>Autorizzazione svolgimento gara cinofila per cani da ferma. Rif. 07 a, b, c, d/16</text:p>
          </table:table-cell>
          <table:table-cell table:style-name="ce9" office:value-type="string" calcext:value-type="string">
            <text:p>no</text:p>
          </table:table-cell>
          <table:table-cell table:style-name="ce3" office:value-type="string" calcext:value-type="string">
            <text:p>Domanda prot. n. 76614a del 17 novembre 2015</text:p>
          </table:table-cell>
          <table:table-cell table:style-name="ce12" table:number-columns-repeated="1013"/>
          <table:table-cell table:number-columns-repeated="5"/>
        </table:table-row>
        <table:table-row table:style-name="ro4">
          <table:table-cell office:value-type="string" calcext:value-type="string">
            <text:p><text:s/>AUTORIZZAZIONE</text:p>
          </table:table-cell>
          <table:table-cell table:style-name="ce5" office:value-type="string" calcext:value-type="string">
            <text:p>Prot. 10827 del 15/02/2016</text:p>
          </table:table-cell>
          <table:table-cell table:style-name="ce7" office:value-type="string" calcext:value-type="string">
            <text:p>Art. 10 comma 8, lett. e) L.157/92 e art.18 comma 3 L.R.50/93 autorizzazione gare/manifestazioni cinofile al Sig. Dani Mirko</text:p>
          </table:table-cell>
          <table:table-cell table:style-name="ce9" office:value-type="string" calcext:value-type="string">
            <text:p>Autorizzazione svolgimento gara cinofila per cani da ferma. Rif.11/16</text:p>
          </table:table-cell>
          <table:table-cell table:style-name="ce9" office:value-type="string" calcext:value-type="string">
            <text:p>no</text:p>
          </table:table-cell>
          <table:table-cell table:style-name="ce3" office:value-type="string" calcext:value-type="string">
            <text:p>Domanda prot. n. 73917 del 3 novembre <text:s/>2015</text:p>
          </table:table-cell>
          <table:table-cell table:style-name="ce12" table:number-columns-repeated="1013"/>
          <table:table-cell table:number-columns-repeated="5"/>
        </table:table-row>
        <table:table-row table:style-name="ro4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688 del 05/07/2016</text:p>
          </table:table-cell>
          <table:table-cell office:value-type="string" calcext:value-type="string">
            <text:p>Art. 10 comma 8, lett. e) L.157/92 e art.18 comma 3 L.R.50/93 autorizzazione gare/manifestazioni cinofile al Sig. Frighetto Stefano <text:s text:c="5"/></text:p>
          </table:table-cell>
          <table:table-cell office:value-type="string" calcext:value-type="string">
            <text:p>Autorizzazione svolgimento gara cinofila per cani da seguita. Rif.14 a-b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30235 del 3 maggio 201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694 del 05/07/2016</text:p>
          </table:table-cell>
          <table:table-cell office:value-type="string" calcext:value-type="string">
            <text:p>Art. 10 comma 8, lett. e) L.157/92 e art.18 comma 3 L.R.50/93 autorizzazione gare/manifestazioni cinofile al Sig. Veronese Roberto</text:p>
          </table:table-cell>
          <table:table-cell office:value-type="string" calcext:value-type="string">
            <text:p>Autorizzazione svolgimento gara cinofila per cani da ferma. Rif. 15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30902 del 5 maggio 201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697 del 05/07/2016</text:p>
          </table:table-cell>
          <table:table-cell office:value-type="string" calcext:value-type="string">
            <text:p>Art. 10 comma 8, lett. e) L.157/92 e art.18 comma 3 L.R.50/93 autorizzazione gare/manifestazioni cinofile al Sig. Bonotto Massimo</text:p>
          </table:table-cell>
          <table:table-cell office:value-type="string" calcext:value-type="string">
            <text:p>Autorizzazione svolgimento gara cinofila per cani da ferma. Rif. 16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29157 del 28 aprile 201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699 del 05/07/2016</text:p>
          </table:table-cell>
          <table:table-cell office:value-type="string" calcext:value-type="string">
            <text:p>Art. 10 comma 8, lett. e) L.157/92 e art.18 comma 3 L.R.50/93 autorizzazione gare/manifestazioni cinofile al Sig. Dani Mirko</text:p>
          </table:table-cell>
          <table:table-cell office:value-type="string" calcext:value-type="string">
            <text:p>Autorizzazione svolgimento gara cinofila per cani da ferma. Rif. 17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30605 del 4 maggio 201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701 del 05/07/2016</text:p>
          </table:table-cell>
          <table:table-cell office:value-type="string" calcext:value-type="string">
            <text:p>Art. 10 comma 8, lett. e) L.157/92 e art.18 comma 3 L.R.50/93 autorizzazione gare/manifestazioni cinofile al Sig. Pernechele Eddi</text:p>
          </table:table-cell>
          <table:table-cell office:value-type="string" calcext:value-type="string">
            <text:p>Autorizzazione svolgimento gara cinofila per cani da seguita. Rif. 18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28568 del 27 aprile 201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703 del 05/07/2016</text:p>
          </table:table-cell>
          <table:table-cell office:value-type="string" calcext:value-type="string">
            <text:p>Art. 10 comma 8, lett. e) L.157/92 e art.18 comma 3 L.R.50/93 autorizzazione gare/manifestazioni cinofile al Sig. Florio Alessandro</text:p>
          </table:table-cell>
          <table:table-cell office:value-type="string" calcext:value-type="string">
            <text:p>Autorizzazione svolgimento gara cinofila per cani da ferma. Rif. 20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27378 del 21 aprile 201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705 del 05/07/2016</text:p>
          </table:table-cell>
          <table:table-cell office:value-type="string" calcext:value-type="string">
            <text:p>Art. 10 comma 8, lett. e) L.157/92 e art.18 comma 3 L.R.50/93 autorizzazione gare/manifestazioni cinofile al Sig. Dal Moro Carlo</text:p>
          </table:table-cell>
          <table:table-cell office:value-type="string" calcext:value-type="string">
            <text:p>Autorizzazione svolgimento gara cinofila per cani da ferma. Rif. 21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 12548 del 23 febbraio 201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711 del 05/07/2016</text:p>
          </table:table-cell>
          <table:table-cell office:value-type="string" calcext:value-type="string">
            <text:p>Art. 10 comma 8, lett. e) L.157/92 e art.18 comma 3 L.R.50/93 autorizzazione gare/manifestazioni cinofile al Sig. Lunardi Mauro</text:p>
          </table:table-cell>
          <table:table-cell office:value-type="string" calcext:value-type="string">
            <text:p>Autorizzazione svolgimento gara cinofila per cani da seguita. Rif. 22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22950 del 4 aprile 201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716 del 05/07/2016</text:p>
          </table:table-cell>
          <table:table-cell office:value-type="string" calcext:value-type="string">
            <text:p>Art. 10 comma 8, lett. e) L.157/92 e art.18 comma 3 L.R.50/93 autorizzazione gare/manifestazioni cinofile al Sig. Venturini Umberto</text:p>
          </table:table-cell>
          <table:table-cell office:value-type="string" calcext:value-type="string">
            <text:p>Autorizzazione svolgimento gara cinofila per cani da ferma. Rif. 23 a-b-c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29137 del 28 aprile 201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722 del 05/07/2016</text:p>
          </table:table-cell>
          <table:table-cell office:value-type="string" calcext:value-type="string">
            <text:p>Art. 10 comma 8, lett. e) L.157/92 e art.18 comma 3 L.R.50/93 autorizzazione gare/manifestazioni cinofile al Sig. Bonavigo Giancarlo</text:p>
          </table:table-cell>
          <table:table-cell office:value-type="string" calcext:value-type="string">
            <text:p>Autorizzazione svolgimento gara cinofila per cani da ferma. Rif. 24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30228 del 3 maggio 201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AUTORIZZAZIONE</text:p>
          </table:table-cell>
          <table:table-cell office:value-type="string" calcext:value-type="string">
            <text:p>Prot. 45725 del 05/07/2016</text:p>
          </table:table-cell>
          <table:table-cell office:value-type="string" calcext:value-type="string">
            <text:p>Art. 10 comma 8, lett. e) L.157/92 e art.18 comma 3 L.R.50/93 autorizzazione gare/manifestazioni cinofile al Sig. Filippi Fiorenzo</text:p>
          </table:table-cell>
          <table:table-cell office:value-type="string" calcext:value-type="string">
            <text:p>Autorizzazione svolgimento gara cinofila per cani da ferma. Rif. 25 a-b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.30258 del 3 maggio 201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UTORIZZAZIONE</text:p>
          </table:table-cell>
          <table:table-cell office:value-type="string" calcext:value-type="string">
            <text:p>Prot. 47458 del 12/07/2016</text:p>
          </table:table-cell>
          <table:table-cell office:value-type="string" calcext:value-type="string">
            <text:p>Art. 10 comma 8, lett. e) L.157/92 e art.18 comma 3 L.R.50/93 autorizzazione gare/manifestazioni cinofile al Sig. Orso Roberto</text:p>
          </table:table-cell>
          <table:table-cell office:value-type="string" calcext:value-type="string">
            <text:p>Autorizzazione svolgimento gara cinofila per cani da ferma e da seguita. Rif. 19 a-d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r. 30240 del 3 maggio 201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AUTORIZZAZIONE</text:p>
          </table:table-cell>
          <table:table-cell office:value-type="string" calcext:value-type="string">
            <text:p>Prot. 48329 del 15/07/2016</text:p>
          </table:table-cell>
          <table:table-cell office:value-type="string" calcext:value-type="string">
            <text:p>Art. 10 comma 8, lett. e) L.157/92 e art.18 comma 3 L.R.50/93 autorizzazione gare/manifestazioni cinofile al Sig. Marsetti Moreno</text:p>
          </table:table-cell>
          <table:table-cell office:value-type="string" calcext:value-type="string">
            <text:p>Autorizzazione svolgimento gara cinofila per cani da ferma e da seguita. Rif. 26 a-b/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anda prot. nr. 10679 del 17 febbraio 2016</text:p>
          </table:table-cell>
          <table:table-cell table:number-columns-repeated="1018"/>
        </table:table-row>
      </table:table>
      <table:table table:name="Foglio2" table:style-name="ta1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Foglio1.A4:Foglio1.F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day number:style="long"/>
      <number:text>-</number:text>
      <number:month number:textual="true"/>
    </number:date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8" loext:min-decimal-places="8" number:min-integer-digits="1"/>
    </number:number-style>
    <number:number-style style:name="N134">
      <number:number number:decimal-places="7" loext:min-decimal-places="7" number:min-integer-digits="1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currency-style style:name="N14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1P0"/>
      <style:map style:condition="value()&lt;0" style:apply-style-name="N141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4.99mm" fo:margin-right="4.99mm" style:scale-to="7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7:36:43.1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09T17:43:58.748000000</dc:date>
    <meta:editing-duration>PT17H19M40S</meta:editing-duration>
    <meta:editing-cycles>111</meta:editing-cycles>
    <meta:generator>LibreOffice/5.0.0.5$Windows_X86_64 LibreOffice_project/1b1a90865e348b492231e1c451437d7a15bb262b</meta:generator>
    <meta:print-date>2017-02-09T17:43:10.199000000</meta:print-date>
    <meta:document-statistic meta:table-count="3" meta:cell-count="104" meta:object-count="0"/>
  </office:meta>
</office:document-meta>
</file>